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36</text:p>
          </table:table-cell>
          <table:table-cell table:number-columns-repeated="2" table:style-name="ce5"/>
          <table:table-cell office:value-type="date" office:date-value="2024-07-12T00:00:00" table:style-name="ce6">
            <text:p>12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2" table:style-name="ce11">
            <text:p>282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9" table:style-name="ce11">
            <text:p>709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4:0000000:2165</text:p>
          </table:table-cell>
          <table:table-cell office:value-type="float" office:value="2594737.77" table:style-name="ce14">
            <text:p>2594737.7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4:0208001:4796</text:p>
          </table:table-cell>
          <table:table-cell office:value-type="float" office:value="164656.13" table:style-name="ce14">
            <text:p>164656.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316002:946</text:p>
          </table:table-cell>
          <table:table-cell office:value-type="float" office:value="842212.2" table:style-name="ce14">
            <text:p>842212.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321003:354</text:p>
          </table:table-cell>
          <table:table-cell office:value-type="float" office:value="116951.16" table:style-name="ce14">
            <text:p>116951.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324007:284</text:p>
          </table:table-cell>
          <table:table-cell office:value-type="float" office:value="437320.91" table:style-name="ce14">
            <text:p>437320.9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330003:475</text:p>
          </table:table-cell>
          <table:table-cell office:value-type="float" office:value="365294.02" table:style-name="ce14">
            <text:p>365294.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340001:5034</text:p>
          </table:table-cell>
          <table:table-cell office:value-type="float" office:value="2071718.27" table:style-name="ce14">
            <text:p>2071718.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53001:3056</text:p>
          </table:table-cell>
          <table:table-cell office:value-type="float" office:value="1781884.73" table:style-name="ce14">
            <text:p>1781884.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5:0101001:868</text:p>
          </table:table-cell>
          <table:table-cell office:value-type="float" office:value="58239.91" table:style-name="ce14">
            <text:p>58239.9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6-30T00:00:00" table:style-name="ce16">
            <text:p>30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5:0109001:8642</text:p>
          </table:table-cell>
          <table:table-cell office:value-type="float" office:value="1901650.56" table:style-name="ce14">
            <text:p>1901650.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6:0106001:831</text:p>
          </table:table-cell>
          <table:table-cell office:value-type="float" office:value="783551.38" table:style-name="ce14">
            <text:p>783551.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6:0107006:362</text:p>
          </table:table-cell>
          <table:table-cell office:value-type="float" office:value="27977.79" table:style-name="ce14">
            <text:p>27977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6:0107006:363</text:p>
          </table:table-cell>
          <table:table-cell office:value-type="float" office:value="29401.4" table:style-name="ce14">
            <text:p>29401.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6:0113005:1540</text:p>
          </table:table-cell>
          <table:table-cell office:value-type="float" office:value="32055.040000000001" table:style-name="ce14">
            <text:p>32055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6:0115006:1603</text:p>
          </table:table-cell>
          <table:table-cell office:value-type="float" office:value="1404547.18" table:style-name="ce14">
            <text:p>1404547.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7:0101010:816</text:p>
          </table:table-cell>
          <table:table-cell office:value-type="float" office:value="274949" table:style-name="ce14">
            <text:p>2749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7:0102009:528</text:p>
          </table:table-cell>
          <table:table-cell office:value-type="float" office:value="337426.52" table:style-name="ce14">
            <text:p>337426.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0201002:318</text:p>
          </table:table-cell>
          <table:table-cell office:value-type="float" office:value="2519354.21" table:style-name="ce14">
            <text:p>2519354.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0203001:1153</text:p>
          </table:table-cell>
          <table:table-cell office:value-type="float" office:value="2186558.75" table:style-name="ce14">
            <text:p>2186558.7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0719001:633</text:p>
          </table:table-cell>
          <table:table-cell office:value-type="float" office:value="521523.89" table:style-name="ce14">
            <text:p>521523.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0905001:1470</text:p>
          </table:table-cell>
          <table:table-cell office:value-type="float" office:value="299545.11" table:style-name="ce14">
            <text:p>299545.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1201001:2618</text:p>
          </table:table-cell>
          <table:table-cell office:value-type="float" office:value="345669.96" table:style-name="ce14">
            <text:p>345669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0:0303004:4250</text:p>
          </table:table-cell>
          <table:table-cell office:value-type="float" office:value="11973.42" table:style-name="ce14">
            <text:p>11973.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0:0404002:708</text:p>
          </table:table-cell>
          <table:table-cell office:value-type="float" office:value="169635.7" table:style-name="ce14">
            <text:p>169635.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1:0116029:452</text:p>
          </table:table-cell>
          <table:table-cell office:value-type="float" office:value="1544481.36" table:style-name="ce14">
            <text:p>1544481.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2:0102015:4207</text:p>
          </table:table-cell>
          <table:table-cell office:value-type="float" office:value="2888612.37" table:style-name="ce14">
            <text:p>2888612.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4:0108001:236</text:p>
          </table:table-cell>
          <table:table-cell office:value-type="float" office:value="231318.22" table:style-name="ce14">
            <text:p>231318.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5:0101005:165</text:p>
          </table:table-cell>
          <table:table-cell office:value-type="float" office:value="8771356.7300000004" table:style-name="ce14">
            <text:p>8771356.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6:0101001:1033</text:p>
          </table:table-cell>
          <table:table-cell office:value-type="float" office:value="1167500.96" table:style-name="ce14">
            <text:p>1167500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6:0101004:2139</text:p>
          </table:table-cell>
          <table:table-cell office:value-type="float" office:value="789725.2" table:style-name="ce14">
            <text:p>789725.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8:0106007:754</text:p>
          </table:table-cell>
          <table:table-cell office:value-type="float" office:value="401473.4" table:style-name="ce14">
            <text:p>401473.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9:0111003:629</text:p>
          </table:table-cell>
          <table:table-cell office:value-type="float" office:value="539972.23" table:style-name="ce14">
            <text:p>539972.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9:0111003:921</text:p>
          </table:table-cell>
          <table:table-cell office:value-type="float" office:value="539972.23" table:style-name="ce14">
            <text:p>539972.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0:0102077:1214</text:p>
          </table:table-cell>
          <table:table-cell office:value-type="float" office:value="895575.12" table:style-name="ce14">
            <text:p>895575.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1:0000000:3158</text:p>
          </table:table-cell>
          <table:table-cell office:value-type="float" office:value="2228831.1" table:style-name="ce14">
            <text:p>2228831.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1:0107003:60</text:p>
          </table:table-cell>
          <table:table-cell office:value-type="float" office:value="1193429.3" table:style-name="ce14">
            <text:p>1193429.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1:0107011:195</text:p>
          </table:table-cell>
          <table:table-cell office:value-type="float" office:value="247648.28" table:style-name="ce14">
            <text:p>247648.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1:0111014:187</text:p>
          </table:table-cell>
          <table:table-cell office:value-type="float" office:value="4508521.59" table:style-name="ce14">
            <text:p>4508521.5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1:0202009:173</text:p>
          </table:table-cell>
          <table:table-cell office:value-type="float" office:value="1213978.78" table:style-name="ce14">
            <text:p>1213978.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1:0207008:105</text:p>
          </table:table-cell>
          <table:table-cell office:value-type="float" office:value="1096489.26" table:style-name="ce14">
            <text:p>1096489.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1:0209013:82</text:p>
          </table:table-cell>
          <table:table-cell office:value-type="float" office:value="1094512.33" table:style-name="ce14">
            <text:p>1094512.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1:0304007:88</text:p>
          </table:table-cell>
          <table:table-cell office:value-type="float" office:value="761601.48" table:style-name="ce14">
            <text:p>761601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1:0306009:89</text:p>
          </table:table-cell>
          <table:table-cell office:value-type="float" office:value="451355.26" table:style-name="ce14">
            <text:p>451355.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1:0401034:115</text:p>
          </table:table-cell>
          <table:table-cell office:value-type="float" office:value="618834.9" table:style-name="ce14">
            <text:p>618834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1:0401035:44</text:p>
          </table:table-cell>
          <table:table-cell office:value-type="float" office:value="371833.82" table:style-name="ce14">
            <text:p>371833.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1:0802012:38</text:p>
          </table:table-cell>
          <table:table-cell office:value-type="float" office:value="375107" table:style-name="ce14">
            <text:p>3751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1:0902013:138</text:p>
          </table:table-cell>
          <table:table-cell office:value-type="float" office:value="589586.82999999996" table:style-name="ce14">
            <text:p>589586.8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2:0202006:258</text:p>
          </table:table-cell>
          <table:table-cell office:value-type="float" office:value="263304.21000000002" table:style-name="ce14">
            <text:p>263304.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4:0101001:2634</text:p>
          </table:table-cell>
          <table:table-cell office:value-type="float" office:value="162108.85" table:style-name="ce14">
            <text:p>162108.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4:0101002:29267</text:p>
          </table:table-cell>
          <table:table-cell office:value-type="float" office:value="1183067.32" table:style-name="ce14">
            <text:p>1183067.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4:0101026:1844</text:p>
          </table:table-cell>
          <table:table-cell office:value-type="float" office:value="50817819.159999996" table:style-name="ce14">
            <text:p>50817819.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4:0101047:1460</text:p>
          </table:table-cell>
          <table:table-cell office:value-type="float" office:value="472125.34" table:style-name="ce14">
            <text:p>472125.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4:0201003:1164</text:p>
          </table:table-cell>
          <table:table-cell office:value-type="float" office:value="280180.99" table:style-name="ce14">
            <text:p>280180.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4:0201003:527</text:p>
          </table:table-cell>
          <table:table-cell office:value-type="float" office:value="124911411.84" table:style-name="ce14">
            <text:p>124911411.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4:0201008:2124</text:p>
          </table:table-cell>
          <table:table-cell office:value-type="float" office:value="919454.3" table:style-name="ce14">
            <text:p>919454.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4:0201011:8531</text:p>
          </table:table-cell>
          <table:table-cell office:value-type="float" office:value="316033.53999999998" table:style-name="ce14">
            <text:p>316033.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4:0301017:3083</text:p>
          </table:table-cell>
          <table:table-cell office:value-type="float" office:value="2803890.28" table:style-name="ce14">
            <text:p>2803890.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4:0301018:210</text:p>
          </table:table-cell>
          <table:table-cell office:value-type="float" office:value="1746735.25" table:style-name="ce14">
            <text:p>1746735.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4:0401057:1189</text:p>
          </table:table-cell>
          <table:table-cell office:value-type="float" office:value="560567.28" table:style-name="ce14">
            <text:p>560567.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4:0501002:5177</text:p>
          </table:table-cell>
          <table:table-cell office:value-type="float" office:value="1519638.43" table:style-name="ce14">
            <text:p>1519638.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6-30T00:00:00" table:style-name="ce16">
            <text:p>30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4:0501005:1691</text:p>
          </table:table-cell>
          <table:table-cell office:value-type="float" office:value="3126719.5" table:style-name="ce14">
            <text:p>3126719.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4:0501007:832</text:p>
          </table:table-cell>
          <table:table-cell office:value-type="float" office:value="1608467.02" table:style-name="ce14">
            <text:p>1608467.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4:0501015:2364</text:p>
          </table:table-cell>
          <table:table-cell office:value-type="float" office:value="281120.07" table:style-name="ce14">
            <text:p>281120.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4:0601006:1025</text:p>
          </table:table-cell>
          <table:table-cell office:value-type="float" office:value="2994931.82" table:style-name="ce14">
            <text:p>2994931.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4:0601006:681</text:p>
          </table:table-cell>
          <table:table-cell office:value-type="float" office:value="4547377.58" table:style-name="ce14">
            <text:p>4547377.5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5:0102011:1301</text:p>
          </table:table-cell>
          <table:table-cell office:value-type="float" office:value="6580358.3099999996" table:style-name="ce14">
            <text:p>6580358.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5:0104003:838</text:p>
          </table:table-cell>
          <table:table-cell office:value-type="float" office:value="149964.4" table:style-name="ce14">
            <text:p>149964.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5:0104010:1213</text:p>
          </table:table-cell>
          <table:table-cell office:value-type="float" office:value="64744.6" table:style-name="ce14">
            <text:p>64744.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5:0104010:1214</text:p>
          </table:table-cell>
          <table:table-cell office:value-type="float" office:value="469565.03" table:style-name="ce14">
            <text:p>469565.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5:0104010:1215</text:p>
          </table:table-cell>
          <table:table-cell office:value-type="float" office:value="530797.69999999995" table:style-name="ce14">
            <text:p>530797.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5:0104010:1216</text:p>
          </table:table-cell>
          <table:table-cell office:value-type="float" office:value="361892.23" table:style-name="ce14">
            <text:p>361892.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5:0104010:1217</text:p>
          </table:table-cell>
          <table:table-cell office:value-type="float" office:value="347696.66" table:style-name="ce14">
            <text:p>347696.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5:0104017:527</text:p>
          </table:table-cell>
          <table:table-cell office:value-type="float" office:value="764293.84" table:style-name="ce14">
            <text:p>764293.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5:0105010:1405</text:p>
          </table:table-cell>
          <table:table-cell office:value-type="float" office:value="1448648.4" table:style-name="ce14">
            <text:p>1448648.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5:0108005:1879</text:p>
          </table:table-cell>
          <table:table-cell office:value-type="float" office:value="140991.12" table:style-name="ce14">
            <text:p>140991.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5:0111001:1415</text:p>
          </table:table-cell>
          <table:table-cell office:value-type="float" office:value="164489.76999999999" table:style-name="ce14">
            <text:p>164489.7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6:0201003:6477</text:p>
          </table:table-cell>
          <table:table-cell office:value-type="float" office:value="600371.41" table:style-name="ce14">
            <text:p>600371.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6:0202002:895</text:p>
          </table:table-cell>
          <table:table-cell office:value-type="float" office:value="298599.84000000003" table:style-name="ce14">
            <text:p>298599.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6:0301001:30505</text:p>
          </table:table-cell>
          <table:table-cell office:value-type="float" office:value="90661.31" table:style-name="ce14">
            <text:p>90661.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7:0101005:1445</text:p>
          </table:table-cell>
          <table:table-cell office:value-type="float" office:value="830756.87" table:style-name="ce14">
            <text:p>830756.8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7:0103003:1490</text:p>
          </table:table-cell>
          <table:table-cell office:value-type="float" office:value="252102.83" table:style-name="ce14">
            <text:p>252102.8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7:0104003:2570</text:p>
          </table:table-cell>
          <table:table-cell office:value-type="float" office:value="279516.15999999997" table:style-name="ce14">
            <text:p>279516.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7:0104007:568</text:p>
          </table:table-cell>
          <table:table-cell office:value-type="float" office:value="191447.32" table:style-name="ce14">
            <text:p>191447.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7:0105005:227</text:p>
          </table:table-cell>
          <table:table-cell office:value-type="float" office:value="473040.76" table:style-name="ce14">
            <text:p>473040.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8:0502006:447</text:p>
          </table:table-cell>
          <table:table-cell office:value-type="float" office:value="921815.04000000004" table:style-name="ce14">
            <text:p>921815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8:1802024:277</text:p>
          </table:table-cell>
          <table:table-cell office:value-type="float" office:value="40281.040000000001" table:style-name="ce14">
            <text:p>40281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8:1904004:273</text:p>
          </table:table-cell>
          <table:table-cell office:value-type="float" office:value="132039.4" table:style-name="ce14">
            <text:p>132039.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9:0101001:8138</text:p>
          </table:table-cell>
          <table:table-cell office:value-type="float" office:value="84251.9" table:style-name="ce14">
            <text:p>84251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9:0102001:2325</text:p>
          </table:table-cell>
          <table:table-cell office:value-type="float" office:value="610318.80000000005" table:style-name="ce14">
            <text:p>610318.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9:0103002:3591</text:p>
          </table:table-cell>
          <table:table-cell office:value-type="float" office:value="1135951.04" table:style-name="ce14">
            <text:p>1135951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30:0000000:485</text:p>
          </table:table-cell>
          <table:table-cell office:value-type="float" office:value="17767457.09" table:style-name="ce14">
            <text:p>17767457.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30:0000000:5868</text:p>
          </table:table-cell>
          <table:table-cell office:value-type="float" office:value="81797.64" table:style-name="ce14">
            <text:p>81797.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30:0101001:11716</text:p>
          </table:table-cell>
          <table:table-cell office:value-type="float" office:value="1184680.5900000001" table:style-name="ce14">
            <text:p>1184680.5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30:0101001:14115</text:p>
          </table:table-cell>
          <table:table-cell office:value-type="float" office:value="822480.33" table:style-name="ce14">
            <text:p>822480.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30:0101001:5700</text:p>
          </table:table-cell>
          <table:table-cell office:value-type="float" office:value="9386965.5399999991" table:style-name="ce14">
            <text:p>9386965.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30:0102015:724</text:p>
          </table:table-cell>
          <table:table-cell office:value-type="float" office:value="138473.4" table:style-name="ce14">
            <text:p>138473.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30:0102021:28</text:p>
          </table:table-cell>
          <table:table-cell office:value-type="float" office:value="43724598.75" table:style-name="ce14">
            <text:p>43724598.7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30:0105003:230</text:p>
          </table:table-cell>
          <table:table-cell office:value-type="float" office:value="919121" table:style-name="ce14">
            <text:p>9191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30:0201009:345</text:p>
          </table:table-cell>
          <table:table-cell office:value-type="float" office:value="1305277.3" table:style-name="ce14">
            <text:p>1305277.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30:0207007:83</text:p>
          </table:table-cell>
          <table:table-cell office:value-type="float" office:value="1247842.3400000001" table:style-name="ce14">
            <text:p>1247842.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30:0210056:11</text:p>
          </table:table-cell>
          <table:table-cell office:value-type="float" office:value="73949221.780000001" table:style-name="ce14">
            <text:p>73949221.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30:0212057:2470</text:p>
          </table:table-cell>
          <table:table-cell office:value-type="float" office:value="1156851.96" table:style-name="ce14">
            <text:p>1156851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30:0213001:170</text:p>
          </table:table-cell>
          <table:table-cell office:value-type="float" office:value="943850.29" table:style-name="ce14">
            <text:p>943850.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30:0301036:1305</text:p>
          </table:table-cell>
          <table:table-cell office:value-type="float" office:value="1451314.66" table:style-name="ce14">
            <text:p>1451314.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30:0301066:819</text:p>
          </table:table-cell>
          <table:table-cell office:value-type="float" office:value="1029774379.11" table:style-name="ce14">
            <text:p>10297743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30:0301068:5559</text:p>
          </table:table-cell>
          <table:table-cell office:value-type="float" office:value="197808.56" table:style-name="ce14">
            <text:p>197808.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30:0412008:163</text:p>
          </table:table-cell>
          <table:table-cell office:value-type="float" office:value="105305246.08" table:style-name="ce14">
            <text:p>105305246.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30:0412008:2695</text:p>
          </table:table-cell>
          <table:table-cell office:value-type="float" office:value="1535921.78" table:style-name="ce14">
            <text:p>1535921.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30:0412008:2696</text:p>
          </table:table-cell>
          <table:table-cell office:value-type="float" office:value="1221503.01" table:style-name="ce14">
            <text:p>1221503.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30:0412008:2697</text:p>
          </table:table-cell>
          <table:table-cell office:value-type="float" office:value="1549834.12" table:style-name="ce14">
            <text:p>1549834.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30:0412008:2698</text:p>
          </table:table-cell>
          <table:table-cell office:value-type="float" office:value="865347.24" table:style-name="ce14">
            <text:p>865347.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30:0412008:2699</text:p>
          </table:table-cell>
          <table:table-cell office:value-type="float" office:value="1572093.85" table:style-name="ce14">
            <text:p>1572093.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30:0412008:2700</text:p>
          </table:table-cell>
          <table:table-cell office:value-type="float" office:value="1221503.01" table:style-name="ce14">
            <text:p>1221503.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30:0412008:2701</text:p>
          </table:table-cell>
          <table:table-cell office:value-type="float" office:value="868129.7" table:style-name="ce14">
            <text:p>868129.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30:0412008:2702</text:p>
          </table:table-cell>
          <table:table-cell office:value-type="float" office:value="1563746.45" table:style-name="ce14">
            <text:p>1563746.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30:0412008:2703</text:p>
          </table:table-cell>
          <table:table-cell office:value-type="float" office:value="793003.09" table:style-name="ce14">
            <text:p>793003.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30:0412008:2704</text:p>
          </table:table-cell>
          <table:table-cell office:value-type="float" office:value="834740.1" table:style-name="ce14">
            <text:p>834740.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30:0412008:2705</text:p>
          </table:table-cell>
          <table:table-cell office:value-type="float" office:value="1190895.8799999999" table:style-name="ce14">
            <text:p>1190895.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30:0412008:2706</text:p>
          </table:table-cell>
          <table:table-cell office:value-type="float" office:value="848652.43" table:style-name="ce14">
            <text:p>848652.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30:0412008:2707</text:p>
          </table:table-cell>
          <table:table-cell office:value-type="float" office:value="1574876.32" table:style-name="ce14">
            <text:p>1574876.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30:0412008:2708</text:p>
          </table:table-cell>
          <table:table-cell office:value-type="float" office:value="1229850.4099999999" table:style-name="ce14">
            <text:p>1229850.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30:0412008:2709</text:p>
          </table:table-cell>
          <table:table-cell office:value-type="float" office:value="834740.1" table:style-name="ce14">
            <text:p>834740.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30:0412008:2710</text:p>
          </table:table-cell>
          <table:table-cell office:value-type="float" office:value="1541486.72" table:style-name="ce14">
            <text:p>1541486.7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30:0412008:2711</text:p>
          </table:table-cell>
          <table:table-cell office:value-type="float" office:value="884824.51" table:style-name="ce14">
            <text:p>884824.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30:0412008:2712</text:p>
          </table:table-cell>
          <table:table-cell office:value-type="float" office:value="1238197.81" table:style-name="ce14">
            <text:p>1238197.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30:0412008:2713</text:p>
          </table:table-cell>
          <table:table-cell office:value-type="float" office:value="1227067.95" table:style-name="ce14">
            <text:p>1227067.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30:0412008:2714</text:p>
          </table:table-cell>
          <table:table-cell office:value-type="float" office:value="1549834.12" table:style-name="ce14">
            <text:p>1549834.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30:0412008:2715</text:p>
          </table:table-cell>
          <table:table-cell office:value-type="float" office:value="887606.97" table:style-name="ce14">
            <text:p>887606.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30:0412008:2716</text:p>
          </table:table-cell>
          <table:table-cell office:value-type="float" office:value="876477.1" table:style-name="ce14">
            <text:p>876477.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30:0412008:2717</text:p>
          </table:table-cell>
          <table:table-cell office:value-type="float" office:value="1538704.25" table:style-name="ce14">
            <text:p>1538704.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30:0412008:2718</text:p>
          </table:table-cell>
          <table:table-cell office:value-type="float" office:value="876477.1" table:style-name="ce14">
            <text:p>876477.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30:0412008:2719</text:p>
          </table:table-cell>
          <table:table-cell office:value-type="float" office:value="845869.97" table:style-name="ce14">
            <text:p>845869.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30:0412008:2720</text:p>
          </table:table-cell>
          <table:table-cell office:value-type="float" office:value="1221503.01" table:style-name="ce14">
            <text:p>1221503.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30:0412008:2721</text:p>
          </table:table-cell>
          <table:table-cell office:value-type="float" office:value="879259.57" table:style-name="ce14">
            <text:p>879259.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30:0412008:2722</text:p>
          </table:table-cell>
          <table:table-cell office:value-type="float" office:value="859782.3" table:style-name="ce14">
            <text:p>859782.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30:0412008:2723</text:p>
          </table:table-cell>
          <table:table-cell office:value-type="float" office:value="1176983.54" table:style-name="ce14">
            <text:p>1176983.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30:0412008:2724</text:p>
          </table:table-cell>
          <table:table-cell office:value-type="float" office:value="856999.84" table:style-name="ce14">
            <text:p>856999.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30:0412008:2725</text:p>
          </table:table-cell>
          <table:table-cell office:value-type="float" office:value="1193678.3400000001" table:style-name="ce14">
            <text:p>1193678.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30:0412008:2726</text:p>
          </table:table-cell>
          <table:table-cell office:value-type="float" office:value="879259.57" table:style-name="ce14">
            <text:p>879259.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30:0412008:2727</text:p>
          </table:table-cell>
          <table:table-cell office:value-type="float" office:value="882042.04" table:style-name="ce14">
            <text:p>882042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30:0412008:2728</text:p>
          </table:table-cell>
          <table:table-cell office:value-type="float" office:value="1146376.3999999999" table:style-name="ce14">
            <text:p>1146376.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30:0412008:2729</text:p>
          </table:table-cell>
          <table:table-cell office:value-type="float" office:value="859782.3" table:style-name="ce14">
            <text:p>859782.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30:0412008:2730</text:p>
          </table:table-cell>
          <table:table-cell office:value-type="float" office:value="801350.5" table:style-name="ce14">
            <text:p>801350.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30:0412008:2731</text:p>
          </table:table-cell>
          <table:table-cell office:value-type="float" office:value="1588788.66" table:style-name="ce14">
            <text:p>1588788.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30:0412008:2732</text:p>
          </table:table-cell>
          <table:table-cell office:value-type="float" office:value="851434.9" table:style-name="ce14">
            <text:p>851434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30:0412008:2733</text:p>
          </table:table-cell>
          <table:table-cell office:value-type="float" office:value="823610.23" table:style-name="ce14">
            <text:p>823610.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30:0412008:2734</text:p>
          </table:table-cell>
          <table:table-cell office:value-type="float" office:value="1149158.8700000001" table:style-name="ce14">
            <text:p>1149158.8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30:0412008:2735</text:p>
          </table:table-cell>
          <table:table-cell office:value-type="float" office:value="865347.24" table:style-name="ce14">
            <text:p>865347.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30:0412008:2736</text:p>
          </table:table-cell>
          <table:table-cell office:value-type="float" office:value="1555399.05" table:style-name="ce14">
            <text:p>1555399.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30:0412008:2737</text:p>
          </table:table-cell>
          <table:table-cell office:value-type="float" office:value="1196460.81" table:style-name="ce14">
            <text:p>1196460.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30:0412008:2738</text:p>
          </table:table-cell>
          <table:table-cell office:value-type="float" office:value="801350.5" table:style-name="ce14">
            <text:p>801350.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30:0412008:2739</text:p>
          </table:table-cell>
          <table:table-cell office:value-type="float" office:value="806915.43" table:style-name="ce14">
            <text:p>806915.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30:0412008:2740</text:p>
          </table:table-cell>
          <table:table-cell office:value-type="float" office:value="1204808.21" table:style-name="ce14">
            <text:p>1204808.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30:0412008:2741</text:p>
          </table:table-cell>
          <table:table-cell office:value-type="float" office:value="1176983.54" table:style-name="ce14">
            <text:p>1176983.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30:0412008:2742</text:p>
          </table:table-cell>
          <table:table-cell office:value-type="float" office:value="1549834.12" table:style-name="ce14">
            <text:p>1549834.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30:0412008:2743</text:p>
          </table:table-cell>
          <table:table-cell office:value-type="float" office:value="1199243.28" table:style-name="ce14">
            <text:p>1199243.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30:0412008:2744</text:p>
          </table:table-cell>
          <table:table-cell office:value-type="float" office:value="859782.3" table:style-name="ce14">
            <text:p>859782.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30:0412008:2745</text:p>
          </table:table-cell>
          <table:table-cell office:value-type="float" office:value="1563746.45" table:style-name="ce14">
            <text:p>1563746.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30:0412008:2746</text:p>
          </table:table-cell>
          <table:table-cell office:value-type="float" office:value="848652.43" table:style-name="ce14">
            <text:p>848652.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30:0412008:278</text:p>
          </table:table-cell>
          <table:table-cell office:value-type="float" office:value="1163071.21" table:style-name="ce14">
            <text:p>1163071.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30:0412008:279</text:p>
          </table:table-cell>
          <table:table-cell office:value-type="float" office:value="1193678.3400000001" table:style-name="ce14">
            <text:p>1193678.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30:0412008:280</text:p>
          </table:table-cell>
          <table:table-cell office:value-type="float" office:value="845869.97" table:style-name="ce14">
            <text:p>845869.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30:0412008:281</text:p>
          </table:table-cell>
          <table:table-cell office:value-type="float" office:value="1569311.39" table:style-name="ce14">
            <text:p>1569311.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30:0412008:282</text:p>
          </table:table-cell>
          <table:table-cell office:value-type="float" office:value="868129.7" table:style-name="ce14">
            <text:p>868129.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30:0412008:283</text:p>
          </table:table-cell>
          <table:table-cell office:value-type="float" office:value="856999.84" table:style-name="ce14">
            <text:p>856999.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30:0412008:284</text:p>
          </table:table-cell>
          <table:table-cell office:value-type="float" office:value="851434.9" table:style-name="ce14">
            <text:p>851434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30:0412008:285</text:p>
          </table:table-cell>
          <table:table-cell office:value-type="float" office:value="1174201.07" table:style-name="ce14">
            <text:p>1174201.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30:0412008:286</text:p>
          </table:table-cell>
          <table:table-cell office:value-type="float" office:value="1188113.4099999999" table:style-name="ce14">
            <text:p>1188113.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30:0412008:287</text:p>
          </table:table-cell>
          <table:table-cell office:value-type="float" office:value="1199243.28" table:style-name="ce14">
            <text:p>1199243.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30:0412008:2877</text:p>
          </table:table-cell>
          <table:table-cell office:value-type="float" office:value="1176983.54" table:style-name="ce14">
            <text:p>1176983.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30:0412008:288</text:p>
          </table:table-cell>
          <table:table-cell office:value-type="float" office:value="1544269.18" table:style-name="ce14">
            <text:p>1544269.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30:0412008:289</text:p>
          </table:table-cell>
          <table:table-cell office:value-type="float" office:value="840305.03" table:style-name="ce14">
            <text:p>840305.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30:0412022:3566</text:p>
          </table:table-cell>
          <table:table-cell office:value-type="float" office:value="239616.44" table:style-name="ce14">
            <text:p>239616.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30:0415013:145</text:p>
          </table:table-cell>
          <table:table-cell office:value-type="float" office:value="498483.7" table:style-name="ce14">
            <text:p>498483.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30:0501046:805</text:p>
          </table:table-cell>
          <table:table-cell office:value-type="float" office:value="290075.49" table:style-name="ce14">
            <text:p>290075.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30:0502007:1335</text:p>
          </table:table-cell>
          <table:table-cell office:value-type="float" office:value="974281.68" table:style-name="ce14">
            <text:p>974281.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30:0505013:152</text:p>
          </table:table-cell>
          <table:table-cell office:value-type="float" office:value="4506944.9800000004" table:style-name="ce14">
            <text:p>4506944.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30:0506036:279</text:p>
          </table:table-cell>
          <table:table-cell office:value-type="float" office:value="1901061.98" table:style-name="ce14">
            <text:p>1901061.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30:0507002:370</text:p>
          </table:table-cell>
          <table:table-cell office:value-type="float" office:value="185604.77" table:style-name="ce14">
            <text:p>185604.7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30:0519001:575</text:p>
          </table:table-cell>
          <table:table-cell office:value-type="float" office:value="2489524.9" table:style-name="ce14">
            <text:p>2489524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30:0519002:366</text:p>
          </table:table-cell>
          <table:table-cell office:value-type="float" office:value="709345.95" table:style-name="ce14">
            <text:p>709345.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31:0106045:31</text:p>
          </table:table-cell>
          <table:table-cell office:value-type="float" office:value="293710.31" table:style-name="ce14">
            <text:p>293710.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31:0106054:114</text:p>
          </table:table-cell>
          <table:table-cell office:value-type="float" office:value="280771.53000000003" table:style-name="ce14">
            <text:p>280771.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32:0101015:9458</text:p>
          </table:table-cell>
          <table:table-cell office:value-type="float" office:value="1189954.97" table:style-name="ce14">
            <text:p>1189954.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32:0102007:3228</text:p>
          </table:table-cell>
          <table:table-cell office:value-type="float" office:value="105571.32" table:style-name="ce14">
            <text:p>105571.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32:0102008:4422</text:p>
          </table:table-cell>
          <table:table-cell office:value-type="float" office:value="306002.19" table:style-name="ce14">
            <text:p>306002.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32:0102008:7747</text:p>
          </table:table-cell>
          <table:table-cell office:value-type="float" office:value="338726.7" table:style-name="ce14">
            <text:p>338726.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32:0103015:11129</text:p>
          </table:table-cell>
          <table:table-cell office:value-type="float" office:value="122626" table:style-name="ce14">
            <text:p>1226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32:0103019:7881</text:p>
          </table:table-cell>
          <table:table-cell office:value-type="float" office:value="131393.20000000001" table:style-name="ce14">
            <text:p>131393.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32:0201001:751</text:p>
          </table:table-cell>
          <table:table-cell office:value-type="float" office:value="24682.98" table:style-name="ce14">
            <text:p>24682.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35:0106026:343</text:p>
          </table:table-cell>
          <table:table-cell office:value-type="float" office:value="679800.05" table:style-name="ce14">
            <text:p>679800.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35:0107003:747</text:p>
          </table:table-cell>
          <table:table-cell office:value-type="float" office:value="644979.19999999995" table:style-name="ce14">
            <text:p>644979.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36:0102001:31053</text:p>
          </table:table-cell>
          <table:table-cell office:value-type="float" office:value="81945929.730000004" table:style-name="ce14">
            <text:p>81945929.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36:0102001:31054</text:p>
          </table:table-cell>
          <table:table-cell office:value-type="float" office:value="677391.08" table:style-name="ce14">
            <text:p>677391.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36:0102001:31055</text:p>
          </table:table-cell>
          <table:table-cell office:value-type="float" office:value="672793.4" table:style-name="ce14">
            <text:p>672793.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36:0102001:31056</text:p>
          </table:table-cell>
          <table:table-cell office:value-type="float" office:value="845972.57" table:style-name="ce14">
            <text:p>845972.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36:0102001:31057</text:p>
          </table:table-cell>
          <table:table-cell office:value-type="float" office:value="678923.64" table:style-name="ce14">
            <text:p>678923.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36:0102001:31058</text:p>
          </table:table-cell>
          <table:table-cell office:value-type="float" office:value="334097.86" table:style-name="ce14">
            <text:p>334097.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36:0102001:31059</text:p>
          </table:table-cell>
          <table:table-cell office:value-type="float" office:value="473560.73" table:style-name="ce14">
            <text:p>473560.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36:0102001:31060</text:p>
          </table:table-cell>
          <table:table-cell office:value-type="float" office:value="674325.96" table:style-name="ce14">
            <text:p>674325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36:0102001:31061</text:p>
          </table:table-cell>
          <table:table-cell office:value-type="float" office:value="845972.57" table:style-name="ce14">
            <text:p>845972.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36:0102001:31062</text:p>
          </table:table-cell>
          <table:table-cell office:value-type="float" office:value="657467.81000000006" table:style-name="ce14">
            <text:p>657467.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36:0102001:31063</text:p>
          </table:table-cell>
          <table:table-cell office:value-type="float" office:value="674325.96" table:style-name="ce14">
            <text:p>674325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36:0102001:31064</text:p>
          </table:table-cell>
          <table:table-cell office:value-type="float" office:value="677391.08" table:style-name="ce14">
            <text:p>677391.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36:0102001:31065</text:p>
          </table:table-cell>
          <table:table-cell office:value-type="float" office:value="672793.4" table:style-name="ce14">
            <text:p>672793.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36:0102001:31066</text:p>
          </table:table-cell>
          <table:table-cell office:value-type="float" office:value="847505.13" table:style-name="ce14">
            <text:p>847505.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36:0102001:31067</text:p>
          </table:table-cell>
          <table:table-cell office:value-type="float" office:value="678923.64" table:style-name="ce14">
            <text:p>678923.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36:0102001:31068</text:p>
          </table:table-cell>
          <table:table-cell office:value-type="float" office:value="337162.98" table:style-name="ce14">
            <text:p>337162.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36:0102001:31069</text:p>
          </table:table-cell>
          <table:table-cell office:value-type="float" office:value="473560.73" table:style-name="ce14">
            <text:p>473560.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36:0102001:31070</text:p>
          </table:table-cell>
          <table:table-cell office:value-type="float" office:value="678923.64" table:style-name="ce14">
            <text:p>678923.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36:0102001:31071</text:p>
          </table:table-cell>
          <table:table-cell office:value-type="float" office:value="853635.36" table:style-name="ce14">
            <text:p>853635.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36:0102001:31072</text:p>
          </table:table-cell>
          <table:table-cell office:value-type="float" office:value="662065.49" table:style-name="ce14">
            <text:p>662065.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36:0102001:31073</text:p>
          </table:table-cell>
          <table:table-cell office:value-type="float" office:value="672793.4" table:style-name="ce14">
            <text:p>672793.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36:0102001:31074</text:p>
          </table:table-cell>
          <table:table-cell office:value-type="float" office:value="674325.96" table:style-name="ce14">
            <text:p>674325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36:0102001:31075</text:p>
          </table:table-cell>
          <table:table-cell office:value-type="float" office:value="847505.13" table:style-name="ce14">
            <text:p>847505.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36:0102001:31076</text:p>
          </table:table-cell>
          <table:table-cell office:value-type="float" office:value="850570.23999999999" table:style-name="ce14">
            <text:p>850570.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36:0102001:31077</text:p>
          </table:table-cell>
          <table:table-cell office:value-type="float" office:value="677391.08" table:style-name="ce14">
            <text:p>677391.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36:0102001:31078</text:p>
          </table:table-cell>
          <table:table-cell office:value-type="float" office:value="338695.54" table:style-name="ce14">
            <text:p>338695.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36:0102001:31079</text:p>
          </table:table-cell>
          <table:table-cell office:value-type="float" office:value="473560.73" table:style-name="ce14">
            <text:p>473560.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36:0102001:31080</text:p>
          </table:table-cell>
          <table:table-cell office:value-type="float" office:value="680456.2" table:style-name="ce14">
            <text:p>680456.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36:0102001:31081</text:p>
          </table:table-cell>
          <table:table-cell office:value-type="float" office:value="852102.8" table:style-name="ce14">
            <text:p>852102.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36:0102001:31082</text:p>
          </table:table-cell>
          <table:table-cell office:value-type="float" office:value="663598.05000000005" table:style-name="ce14">
            <text:p>663598.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36:0102001:31083</text:p>
          </table:table-cell>
          <table:table-cell office:value-type="float" office:value="672793.4" table:style-name="ce14">
            <text:p>672793.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36:0102001:31084</text:p>
          </table:table-cell>
          <table:table-cell office:value-type="float" office:value="674325.96" table:style-name="ce14">
            <text:p>674325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36:0102001:31085</text:p>
          </table:table-cell>
          <table:table-cell office:value-type="float" office:value="845972.57" table:style-name="ce14">
            <text:p>845972.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36:0102001:31086</text:p>
          </table:table-cell>
          <table:table-cell office:value-type="float" office:value="677391.08" table:style-name="ce14">
            <text:p>677391.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36:0102001:31087</text:p>
          </table:table-cell>
          <table:table-cell office:value-type="float" office:value="680456.2" table:style-name="ce14">
            <text:p>680456.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36:0102001:31088</text:p>
          </table:table-cell>
          <table:table-cell office:value-type="float" office:value="335630.42" table:style-name="ce14">
            <text:p>335630.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36:0102001:31089</text:p>
          </table:table-cell>
          <table:table-cell office:value-type="float" office:value="476625.85" table:style-name="ce14">
            <text:p>476625.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36:0102001:31090</text:p>
          </table:table-cell>
          <table:table-cell office:value-type="float" office:value="680456.2" table:style-name="ce14">
            <text:p>680456.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36:0102001:31091</text:p>
          </table:table-cell>
          <table:table-cell office:value-type="float" office:value="850570.23999999999" table:style-name="ce14">
            <text:p>850570.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36:0102001:31092</text:p>
          </table:table-cell>
          <table:table-cell office:value-type="float" office:value="659000.37" table:style-name="ce14">
            <text:p>659000.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36:0102001:31093</text:p>
          </table:table-cell>
          <table:table-cell office:value-type="float" office:value="671260.84" table:style-name="ce14">
            <text:p>671260.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36:0102001:31094</text:p>
          </table:table-cell>
          <table:table-cell office:value-type="float" office:value="680456.2" table:style-name="ce14">
            <text:p>680456.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36:0102001:31095</text:p>
          </table:table-cell>
          <table:table-cell office:value-type="float" office:value="847505.13" table:style-name="ce14">
            <text:p>847505.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36:0102001:31096</text:p>
          </table:table-cell>
          <table:table-cell office:value-type="float" office:value="681988.76" table:style-name="ce14">
            <text:p>681988.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36:0102001:31097</text:p>
          </table:table-cell>
          <table:table-cell office:value-type="float" office:value="338695.54" table:style-name="ce14">
            <text:p>338695.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36:0102001:31098</text:p>
          </table:table-cell>
          <table:table-cell office:value-type="float" office:value="334097.86" table:style-name="ce14">
            <text:p>334097.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36:0102001:31099</text:p>
          </table:table-cell>
          <table:table-cell office:value-type="float" office:value="478158.41" table:style-name="ce14">
            <text:p>478158.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36:0102001:31100</text:p>
          </table:table-cell>
          <table:table-cell office:value-type="float" office:value="680456.2" table:style-name="ce14">
            <text:p>680456.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36:0102001:31101</text:p>
          </table:table-cell>
          <table:table-cell office:value-type="float" office:value="852102.8" table:style-name="ce14">
            <text:p>852102.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36:0102001:31102</text:p>
          </table:table-cell>
          <table:table-cell office:value-type="float" office:value="660532.93000000005" table:style-name="ce14">
            <text:p>660532.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36:0102001:31103</text:p>
          </table:table-cell>
          <table:table-cell office:value-type="float" office:value="675858.52" table:style-name="ce14">
            <text:p>675858.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36:0102001:31104</text:p>
          </table:table-cell>
          <table:table-cell office:value-type="float" office:value="674325.96" table:style-name="ce14">
            <text:p>674325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36:0102001:31105</text:p>
          </table:table-cell>
          <table:table-cell office:value-type="float" office:value="849037.69" table:style-name="ce14">
            <text:p>849037.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36:0102001:31106</text:p>
          </table:table-cell>
          <table:table-cell office:value-type="float" office:value="675858.52" table:style-name="ce14">
            <text:p>675858.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36:0102001:31107</text:p>
          </table:table-cell>
          <table:table-cell office:value-type="float" office:value="334097.86" table:style-name="ce14">
            <text:p>334097.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36:0102001:31108</text:p>
          </table:table-cell>
          <table:table-cell office:value-type="float" office:value="479690.97" table:style-name="ce14">
            <text:p>479690.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36:0102001:31109</text:p>
          </table:table-cell>
          <table:table-cell office:value-type="float" office:value="476625.85" table:style-name="ce14">
            <text:p>476625.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36:0102001:31110</text:p>
          </table:table-cell>
          <table:table-cell office:value-type="float" office:value="678923.64" table:style-name="ce14">
            <text:p>678923.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36:0102001:31111</text:p>
          </table:table-cell>
          <table:table-cell office:value-type="float" office:value="845972.57" table:style-name="ce14">
            <text:p>845972.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36:0102001:31112</text:p>
          </table:table-cell>
          <table:table-cell office:value-type="float" office:value="660532.93000000005" table:style-name="ce14">
            <text:p>660532.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36:0102001:31113</text:p>
          </table:table-cell>
          <table:table-cell office:value-type="float" office:value="671260.84" table:style-name="ce14">
            <text:p>671260.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36:0102001:31114</text:p>
          </table:table-cell>
          <table:table-cell office:value-type="float" office:value="674325.96" table:style-name="ce14">
            <text:p>674325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36:0102001:31115</text:p>
          </table:table-cell>
          <table:table-cell office:value-type="float" office:value="845972.57" table:style-name="ce14">
            <text:p>845972.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36:0102001:31116</text:p>
          </table:table-cell>
          <table:table-cell office:value-type="float" office:value="683521.31" table:style-name="ce14">
            <text:p>683521.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36:0102001:31117</text:p>
          </table:table-cell>
          <table:table-cell office:value-type="float" office:value="334097.86" table:style-name="ce14">
            <text:p>334097.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36:0102001:31118</text:p>
          </table:table-cell>
          <table:table-cell office:value-type="float" office:value="478158.41" table:style-name="ce14">
            <text:p>478158.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36:0102001:31119</text:p>
          </table:table-cell>
          <table:table-cell office:value-type="float" office:value="678923.64" table:style-name="ce14">
            <text:p>678923.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36:0102001:31120</text:p>
          </table:table-cell>
          <table:table-cell office:value-type="float" office:value="683521.31" table:style-name="ce14">
            <text:p>683521.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36:0102001:31121</text:p>
          </table:table-cell>
          <table:table-cell office:value-type="float" office:value="847505.13" table:style-name="ce14">
            <text:p>847505.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36:0102001:31122</text:p>
          </table:table-cell>
          <table:table-cell office:value-type="float" office:value="663598.05000000005" table:style-name="ce14">
            <text:p>663598.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36:0102001:31123</text:p>
          </table:table-cell>
          <table:table-cell office:value-type="float" office:value="671260.84" table:style-name="ce14">
            <text:p>671260.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36:0102001:31124</text:p>
          </table:table-cell>
          <table:table-cell office:value-type="float" office:value="678923.64" table:style-name="ce14">
            <text:p>678923.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36:0102001:31125</text:p>
          </table:table-cell>
          <table:table-cell office:value-type="float" office:value="850570.23999999999" table:style-name="ce14">
            <text:p>850570.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36:0102001:31126</text:p>
          </table:table-cell>
          <table:table-cell office:value-type="float" office:value="681988.76" table:style-name="ce14">
            <text:p>681988.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36:0102001:31127</text:p>
          </table:table-cell>
          <table:table-cell office:value-type="float" office:value="335630.42" table:style-name="ce14">
            <text:p>335630.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36:0102001:31128</text:p>
          </table:table-cell>
          <table:table-cell office:value-type="float" office:value="478158.41" table:style-name="ce14">
            <text:p>478158.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36:0102001:31129</text:p>
          </table:table-cell>
          <table:table-cell office:value-type="float" office:value="681988.76" table:style-name="ce14">
            <text:p>681988.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36:0102001:31130</text:p>
          </table:table-cell>
          <table:table-cell office:value-type="float" office:value="849037.69" table:style-name="ce14">
            <text:p>849037.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36:0102001:31131</text:p>
          </table:table-cell>
          <table:table-cell office:value-type="float" office:value="853635.36" table:style-name="ce14">
            <text:p>853635.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36:0102001:31132</text:p>
          </table:table-cell>
          <table:table-cell office:value-type="float" office:value="657467.81000000006" table:style-name="ce14">
            <text:p>657467.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36:0102001:31133</text:p>
          </table:table-cell>
          <table:table-cell office:value-type="float" office:value="671260.84" table:style-name="ce14">
            <text:p>671260.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36:0102001:31134</text:p>
          </table:table-cell>
          <table:table-cell office:value-type="float" office:value="416242.91" table:style-name="ce14">
            <text:p>416242.9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36:0102001:31135</text:p>
          </table:table-cell>
          <table:table-cell office:value-type="float" office:value="47202.8" table:style-name="ce14">
            <text:p>47202.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36:0102001:31136</text:p>
          </table:table-cell>
          <table:table-cell office:value-type="float" office:value="163064.23000000001" table:style-name="ce14">
            <text:p>163064.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36:0102001:31137</text:p>
          </table:table-cell>
          <table:table-cell office:value-type="float" office:value="237086.81" table:style-name="ce14">
            <text:p>237086.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36:0102001:31138</text:p>
          </table:table-cell>
          <table:table-cell office:value-type="float" office:value="72949.789999999994" table:style-name="ce14">
            <text:p>72949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36:0102001:31139</text:p>
          </table:table-cell>
          <table:table-cell office:value-type="float" office:value="666663.17000000004" table:style-name="ce14">
            <text:p>666663.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36:0202001:1211</text:p>
          </table:table-cell>
          <table:table-cell office:value-type="float" office:value="2211229.96" table:style-name="ce14">
            <text:p>2211229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39:0000000:136</text:p>
          </table:table-cell>
          <table:table-cell office:value-type="float" office:value="2812383.42" table:style-name="ce14">
            <text:p>2812383.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39:0000000:137</text:p>
          </table:table-cell>
          <table:table-cell office:value-type="float" office:value="2631412.66" table:style-name="ce14">
            <text:p>2631412.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4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01001:25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01001:25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1001:27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01001:27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01001:276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1:0101001:27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1:0101001:306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1:0101001:31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1:0101001:319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1:0101001:32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1:0101001:33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1:0101001:33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1:0101001:334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1:0101001:33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1:0101001:337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1:0101001:34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1:0101001:365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1:0101001:36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1:0101001:36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1:0101001:386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1:0101001:39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1:0101001:42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1:0101001:51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2:0109020:2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2:0109020: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2:0109020: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2:0109020: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4:0313001:15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4:0330003:47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4:0339004:35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4:0340001:39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4:0340001:47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4:0340001:49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4:0353001:30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6:0106002:2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6:0106002:2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6:0106003:5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6:0110002:105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6:0111002:5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6:0115006:11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9:0000000:47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9:0101001:13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9:1201001:14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09:1201001:23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09:1201001:29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09:1201001:29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09:2601004:18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09:2601004:18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09:2608001:20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09:2657001:5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0:0110003:26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0:0301001:17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0:0403001:29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0:0403001:29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0:0403001:29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0:0403001:30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0:0403001:301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0:0403001:30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0:0403001:30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0:0403001:30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0:0403001:30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0:0403001:30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0:0403001:30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0:0403001:30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10:0403001:303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10:0403001:30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10:0403001:30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10:0403001:30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10:0403001:30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10:0403001:30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10:0403001:30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10:0403001:30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10:0403001:305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10:0403001:306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10:0403001:30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10:0403001:34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10:0403001:411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10:0404002:7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11:0105003:10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11:0105003:13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11:0105003:5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11:0105003:84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12:0105002:38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14:0101001:29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14:0116013:2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15:0101005:1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15:0101005:1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17:0102016:10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17:0102016:6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18:0000000:8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18:0000000:8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18:0103002:2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18:0105011:17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18:0106004:1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18:0112005:4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18:0118019: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1:0000000:17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1:0000000:23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1:0000000:23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1:0000000:25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1:0000000:9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1:0000000:92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1:0000000:9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1:0101001:10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1:0101001:10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1:0101001:11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1:0101001:12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1:0101001:2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1:0101001:9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1:0101001:9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103001:10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103001:1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103001:1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103001:1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103001:1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103001:1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103001:1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103001:1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103001: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103001: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1:0103001: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1:0103001: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1:0103001: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1:0103001: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1:0103001:3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1:0103001: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1:0103001: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1:0103001:4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1:0103001: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1:0103001: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1:0103001: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1:0103001: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1:0103001: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1:0103001: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1:0103001: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1:0103001: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1:0103001: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1:0103001: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1:0103001: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1:0103001: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1:0103001:8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1:0103001: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1:0103001: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1:0103002:1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1:0103002:1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1:0103002:1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1:0103002:1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1:0103002:25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103002: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103002:7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1:0103002: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1:0103002: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1:0103002:7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1:0103004:1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1:0103004:1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1:0103004:1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1:0103004:14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1:0103004:1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1:0103004:1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1:0103004:1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1:0103004:1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1:0103004: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1:0103004: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1:0103004: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103004: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1:0103004: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1:0103004: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1:0103004: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1:0103004: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1:0103004: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1:0103004: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1:0103004: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1:0103004: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1:0103004: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1:0103004: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1:0103004: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1:0103004: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1:0103004: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1:0103004:7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1:0103004:7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1:0103004:7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1:0106003:2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1:0106003:4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1:0106010:10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1:0106010:10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1:0106010:106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106010:110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106010:11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1:0106010:11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1:0106010:11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1:0106010:11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1:0106010:11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1:0106010:11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106010:111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106010:11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106010:11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106010:115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106010:11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106010:11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106010:11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106010:11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106010:11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1:0106010:12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1:0106010:12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1:0106010:12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1:0106010:12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1:0106010:12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1:0106010:12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1:0106010:1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1:0106010:1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1:0106010:1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1:0106010:2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1:0106010:2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1:0106010:2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1:0106010:2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1:0106010:23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1:0106010:2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1:0106010:2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1:0106010:2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1:0106010:2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1:0106010:2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1:0106010:24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1:0106010:2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1:0106010:2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1:0106010:2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1:0106010:2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1:0106010:2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1:0106010:2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1:0106010:2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1:0106010:2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1:0106010:2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1:0106010:2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1:0106010:2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1:0106010:5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1:0106010:5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1:0106010:59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1:0106010:59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1:0106010:5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1:0106010:5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1:0106010:5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1:0106010:5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1:0106010:5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1:0106010:5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1:0106010:5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1:0106010:60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1:0106010:6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1:0106010:6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1:0106010:6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1:0106010:6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1:0106010:6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1:0106010:6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1:0106010:6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1:0106010:6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1:0106010:6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1:0106010:61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1:0106010:6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1:0106010:6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1:0106010:6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1:0106010:61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1:0106010:6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1:0106010:6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1:0106010:6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1:0106010:6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1:0106010:6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1:0106010:62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1:0106010:6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1:0106010:6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1:0106010:6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1:0106010:6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1:0106010:6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1:0106010:6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1:0106010:6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1:0106010:6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1:0106010:6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1:0106010:63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1:0106010:6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1:0106010:6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1:0106010:6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1:0106010:6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1:0106010:6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1:0106010:6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1:0106010:9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1:0106010:9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1:0106010:92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1:0106010:9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1:0106010:9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1:0106010:9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1:0106010:9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1:0106010:9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1:0106010:9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1:0106010:9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1:0106010:9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1:0106010:9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1:0106010:93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1:0106010:9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1:0106010:9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1:0106010:9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1:0106010:9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1:0106010:9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1:0106010:9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1:0106010:9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1:0106010:9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1:0106010:94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1:0106010:9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1:0106010:9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1:0106010:9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1:0106010:9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1:0106010:9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1:0106010:9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1:0106010:9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1:0106010:9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1:0106010:9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1:0106010:98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1:0107006:2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1:0107006:2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1:0107026:1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1:0108007:1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1:0108007:1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1:0108007:1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1:0108007:1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1:0108007:1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1:0108007:1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1:0108007:1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1:0108007:1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1:0108007:1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1:0108007:7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1:0108007:80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1:0108007:8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1:0108007:8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1:0108007:8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1:0108007:8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1:0108007:8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1:0108007:8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1:0108007:8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1:0108007:8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1:0108007:8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1:0108007:81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1:0108007:8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1:0108007:8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1:0108007:8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1:0108007:81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1:0108007:8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1:0108007:8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1:0108007:8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1:0108007:8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1:0108007:8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1:0108007:82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1:0108007:8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1:0108007:8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1:0108007:8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1:0108007:8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1:0108007:8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1:0108007:8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1:0108007:8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1:0108007:8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1:0108007:8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1:0108007:83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1:0108007:8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1:0108007:8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1:0108007:8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1:0108007:8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1:0108007:8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1:0108007:8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1:0108007:8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1:0108007:8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1:0108007:8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1:0108007:84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1:0108007:8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1:0108007:8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1:0108007:8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1:0108007:8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1:0108007:8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1:0108007:8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1:0108007:8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1:0108007:8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1:0108007:8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1:0108007:8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1:0108010:1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1:0108010:1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1:0108010:1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1:0108010:1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1:0108010:1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1:0108010:1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1:0108010:1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1:0108010:1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1:0108010:1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1:0108010:3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1:0108010:3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1:0108010:3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1:0108010:3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1:0108010:3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1:0108010:31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1:0108010:3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1:0108010:3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1:0108010:3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1:0108010:31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1:0108010:3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1:0108010:3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1:0108010:3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1:0108010:3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1:0108010:3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1:0108010:32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1:0108010:3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1:0108010:3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1:0108010:3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1:0108010:3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1:0108010:3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1:0108010:3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1:0108010:3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1:0108010:3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1:0108010:3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1:0108010:33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1:0108010:3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1:0108010:3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1:0108010:3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1:0108010:3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1:0108010:3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1:0108010:3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1:0108010:3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1:0108010:3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1:0108010:3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1:0108010:34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1:0108010:3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1:0108010:3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1:0108010:3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1:0108010:3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1:0108010:3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1:0108010:3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1:0108010:3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1:0108010:3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1:0108010:3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1:0108010:3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1:0108010:3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1:0108010:3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1:0108010:3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1:0108010:35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1:0108010:46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1:0108010: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1:0108012:1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1:0108012:1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1:0108012:18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1:0108012:5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1:0108012:5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1:0108012:5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1:0108012:5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1:0108012:5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1:0108012:54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1:0108012:5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1:0108012:5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1:0108012:5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1:0108012:5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1:0108012:5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1:0108012:5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1:0108012:5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1:0108012:5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1:0108012:5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1:0108012:5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1:0108012:5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1:0108012:6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1:0108012: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1:0108015:11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1:0108015:1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1:0108015:1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1:0108015:1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1:0108015:1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1:0108015:1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1:0108015:3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1:0108015:3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1:0108015:3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1:0108015:3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1:0108015:5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1:0108015:5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1:0108015:5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1:0108015:53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1:0108015:5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1:0108015:5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1:0108015:5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1:0108015:5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1:0108015:6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1:0108015:6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1:0108015:6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1:0108015:6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1:0108015:6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1:0108015:6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1:0108015:6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1:0108015:6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1:0108015:6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1:0108015:6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1:0108015: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1:0108015:6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1:0108015:6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1:0108015:6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1:0108015:7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1:0108015:9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1:0108015:9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1:0206004: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1:0206005:4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1:0206005:8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1:0206007: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1:0206008:8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1:0206010:1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1:0209003:1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1:0303014: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1:0303014: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1:0303014: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1:0303014: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1:0303014: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1:0303014: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1:0303014: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1:0303014: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1:0303014: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1:0303014: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1:0303014: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1:0303014: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1:0303014:7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1:0303014:7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1:0303014: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1:0401004:139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3:0402001:13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3:0402001:13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4:0000000:17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4:0000000:8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4:0101001:11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4:0101030:116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4:0101030:116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4:0101030:116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4:0101030:1163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4:0101030:116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4:0101030:116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4:0101030:116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4:0101030:116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4:0101030:116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4:0101030:116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4:0101030:161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4:0101030:164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4:0101030:178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4:0101030:181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4:0101030:181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4:0101030:1875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4:0101030:187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4:0101030:33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4:0101030:33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24:0101030:473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24:0101030:47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24:0101030:80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24:0101030:80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24:0101030:80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24:0101030:80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24:0101030:80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24:0101030:80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24:0101030:80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24:0101030:80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24:0101030:80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24:0101030:80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24:0101030:80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24:0101030:805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24:0101030:81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24:0101030:81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24:0101030:81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24:0101030:81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24:0101030:813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24:0101030:81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24:0101030:81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24:0101030:81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24:0101030:81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24:0101030:81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24:0101030:81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24:0101030:81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24:0101030:81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24:0101030:9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24:0401024:85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24:0401025:9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24:0401039:21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24:0401064:1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24:0401064:39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24:0501005:4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24:0501012:859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24:0501012:85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25:0000000:217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25:0104010:11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25:0108001:3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25:0108002:7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25:0108002:7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25:0108002:72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25:0108003:13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25:0108003:13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25:0108004:29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25:0108004:29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25:0108005:187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25:0108005:18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25:0108005:18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25:0108005:18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25:0108005:18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25:0108005:188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25:0108005:18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25:0108005:18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25:0108005:18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25:0108005:18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25:0109001:8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25:0109011:21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26:0102001:564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26:0102001:65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26:0401001:1416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28:2101006: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28:2101006: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29:0101013:157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30:0000000:6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30:0000000:6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30:0000000:6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30:0101001:131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30:0101001:48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30:0101001:79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30:0102021:2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30:0102021:2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30:0102021:2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30:0102021:2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30:0102021:2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30:0102021:2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30:0102021:2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30:0102021:3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30:0102021:3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30:0102021:3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30:0102021:3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30:0102021:3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30:0102021:3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30:0102021:3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30:0102021:3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30:0102021:3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30:0102021:31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30:0102021:3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30:0102021:3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30:0102021:3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30:0102021:31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30:0102021:3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30:0102021:3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30:0102021:3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30:0102021:3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30:0102021:32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30:0102021:3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30:0102021:3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30:0102021:3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30:0102021:3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30:0102021:40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30:0102021: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30:0102021:4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30:0102021: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30:0102021: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30:0102021:4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30:0102021: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30:0102021: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30:0102021:4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30:0102021: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30:0102021:4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30:0102021: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30:0203009:121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30:0203009:12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30:0209017:2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30:0301045: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30:0302058:20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30:0302067:26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30:0302067:30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30:0303090:10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30:0303090:13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30:0417002:4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30:0505013:1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30:0505013:1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30:0505013:1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30:0505013:1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30:0505013:1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30:0505013:1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30:0505013:5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30:0505013:5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30:0505013:5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30:0505013:5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30:0505013:5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30:0505013:55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30:0505013:5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30:0505013:5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30:0505013:55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30:0505013:55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30:0603060:36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31:0102034:3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31:0304005:1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31:0404023:1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32:0101011:10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32:0101011:12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32:0101011:12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32:0101011:12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32:0101011:12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32:0101011:127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32:0101011:26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32:0101011:26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32:0101011:26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32:0101011:26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32:0101011:26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32:0101011:26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32:0101011:26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32:0101011:26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32:0101011:26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32:0101011:261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32:0101011:26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32:0103013:349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5">
            <text:p>42:32:0103019:68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15">
            <text:p>42:35:0107004:46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15">
            <text:p>42:38:0101001:102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15">
            <text:p>42:38:0101001:102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15">
            <text:p>42:38:0101001:92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15">
            <text:p>42:38:0101002:163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2EED6ABDBBDE9B99343FCBBA945C2F60034ADD3753B5904FFEFBB52D2DB1B1FF98EF65544EA5A768533F1C32FFAC7E9892711EEFA3E934E62D2C702FCF7A0F70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570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12T06:12:45Z</dc:date>
    <meta:editing-cycles>27</meta:editing-cycles>
    <meta:editing-duration>PT4322S</meta:editing-duration>
  </office:meta>
</office:document-meta>
</file>