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37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" table:style-name="ce11">
            <text:p>94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12:0104001:1391</text:p>
          </table:table-cell>
          <table:table-cell office:value-type="float" office:value="1152285.04" table:style-name="ce14">
            <text:p>1152285.0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12:0104001:2897</text:p>
          </table:table-cell>
          <table:table-cell office:value-type="float" office:value="298089.01" table:style-name="ce14">
            <text:p>298089.0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2:0104001:2898</text:p>
          </table:table-cell>
          <table:table-cell office:value-type="float" office:value="557084.37" table:style-name="ce14">
            <text:p>557084.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2:0104001:2899</text:p>
          </table:table-cell>
          <table:table-cell office:value-type="float" office:value="297111.65999999997" table:style-name="ce14">
            <text:p>297111.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9:2601005:4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10:0404002:5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0:0404002:5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0:0404002:5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6:0101001:4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1:0103001:1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1:0106003:6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1:0109019: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902011:33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4:0101049:129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5:0000000:31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5:0102010:111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5:0102010:112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5:0102010:112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5:0102010:11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5:0102010:113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5:0102010:11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5:0102010:11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5:0102010:11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5:0102011:178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5:0102011:179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5:0102011:180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5:0102011:3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5:0102012:6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5:0102012:66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5:0103002:9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5:0103002:9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5:0103002:94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5:0103002:94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5:0103002:9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5:0103002:9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5:0103002:95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5:0103002:9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5:0103002:9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5:0103002:9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5:0103002:9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5:0103002:96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5:0103002:96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5:0104001:209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5:0104001:212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5:0104001:21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5:0104001:213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5:0104001:214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5:0104001:21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5:0104001:21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5:0104001:21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5:0104001:21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5:0104001:215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5:0104001:216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5:0104001:21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5:0104001:216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5:0104001:216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5:0104001:217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5:0104001:21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4001:217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04001:217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5:0104001:218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5:0104001:218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5:0105010:30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8:0502006:2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8:0702003:24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9:0103002:36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30:0203009:112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30:0203009:112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30:0203009:112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30:0203009:113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30:0203009:11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30:0203009:1146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0:0203009:11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203009:114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203009:115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203009:121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203009:13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203009:14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203009:18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203009:4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203009: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203009:5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203009:5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203009:5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203009:58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212057:7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301014:149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301014:150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301014:1503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301046:2050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302051:982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501006:139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2:0102005:10295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5:0102001:86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5:0107004:871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5:0107005:584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8:0101001:1217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8:0101001:8737</text:p>
          </table:table-cell>
          <table:table-cell office:value-type="date" office:date-value="2024-07-04T00:00:00" table:style-name="ce16">
            <text:p>04.07.2024</text:p>
          </table:table-cell>
          <table:table-cell office:value-type="date" office:date-value="2024-07-01T00:00:00" table:style-name="ce16">
            <text:p>01.07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F30B13AEF6F8178BCD9828CFFC0F4A85B0B5CF7D4C4E044FC5AB753A346E8098BCD442D596F1E2A97B513B6C803E4A87E9EC31F33A7CAC81B2852FBAD94441D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63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12T06:02:21Z</dc:date>
    <meta:editing-cycles>27</meta:editing-cycles>
    <meta:editing-duration>PT4322S</meta:editing-duration>
  </office:meta>
</office:document-meta>
</file>