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38</text:p>
          </table:table-cell>
          <table:table-cell table:number-columns-repeated="2" table:style-name="ce5"/>
          <table:table-cell office:value-type="date" office:date-value="2024-07-12T00:00:00" table:style-name="ce6">
            <text:p>12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3" table:style-name="ce11">
            <text:p>1,033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59" table:style-name="ce11">
            <text:p>959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4:0208001:3072</text:p>
          </table:table-cell>
          <table:table-cell office:value-type="float" office:value="2275921.9500000002" table:style-name="ce14">
            <text:p>2275921.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208001:3073</text:p>
          </table:table-cell>
          <table:table-cell office:value-type="float" office:value="1468336.74" table:style-name="ce14">
            <text:p>1468336.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209001:3401</text:p>
          </table:table-cell>
          <table:table-cell office:value-type="float" office:value="646266.46" table:style-name="ce14">
            <text:p>646266.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17001:655</text:p>
          </table:table-cell>
          <table:table-cell office:value-type="float" office:value="158207.26" table:style-name="ce14">
            <text:p>158207.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312001:1022</text:p>
          </table:table-cell>
          <table:table-cell office:value-type="float" office:value="835892.01" table:style-name="ce14">
            <text:p>835892.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16002:947</text:p>
          </table:table-cell>
          <table:table-cell office:value-type="float" office:value="840475.68" table:style-name="ce14">
            <text:p>840475.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16002:948</text:p>
          </table:table-cell>
          <table:table-cell office:value-type="float" office:value="2547583.2000000002" table:style-name="ce14">
            <text:p>2547583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30007:2846</text:p>
          </table:table-cell>
          <table:table-cell office:value-type="float" office:value="689299.5" table:style-name="ce14">
            <text:p>689299.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45011:883</text:p>
          </table:table-cell>
          <table:table-cell office:value-type="float" office:value="145901.48000000001" table:style-name="ce14">
            <text:p>145901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49002:8464</text:p>
          </table:table-cell>
          <table:table-cell office:value-type="float" office:value="15537213.9" table:style-name="ce14">
            <text:p>15537213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52001:9020</text:p>
          </table:table-cell>
          <table:table-cell office:value-type="float" office:value="10339807.99" table:style-name="ce14">
            <text:p>10339807.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5:0000000:476</text:p>
          </table:table-cell>
          <table:table-cell office:value-type="float" office:value="1945285.06" table:style-name="ce14">
            <text:p>1945285.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5:0000000:477</text:p>
          </table:table-cell>
          <table:table-cell office:value-type="float" office:value="755469.79" table:style-name="ce14">
            <text:p>755469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5:0117001:593</text:p>
          </table:table-cell>
          <table:table-cell office:value-type="float" office:value="557253.13" table:style-name="ce14">
            <text:p>557253.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6:0112002:937</text:p>
          </table:table-cell>
          <table:table-cell office:value-type="float" office:value="710134.63" table:style-name="ce14">
            <text:p>710134.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328001:625</text:p>
          </table:table-cell>
          <table:table-cell office:value-type="float" office:value="580942.04" table:style-name="ce14">
            <text:p>580942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527001:273</text:p>
          </table:table-cell>
          <table:table-cell office:value-type="float" office:value="335406.98" table:style-name="ce14">
            <text:p>335406.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935001:351</text:p>
          </table:table-cell>
          <table:table-cell office:value-type="float" office:value="95162.48" table:style-name="ce14">
            <text:p>95162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1203001:372</text:p>
          </table:table-cell>
          <table:table-cell office:value-type="float" office:value="1608315.29" table:style-name="ce14">
            <text:p>1608315.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1203001:532</text:p>
          </table:table-cell>
          <table:table-cell office:value-type="float" office:value="776749.81" table:style-name="ce14">
            <text:p>776749.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0:0205009:1876</text:p>
          </table:table-cell>
          <table:table-cell office:value-type="float" office:value="954898.73" table:style-name="ce14">
            <text:p>954898.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0:0304005:1857</text:p>
          </table:table-cell>
          <table:table-cell office:value-type="float" office:value="2977193.12" table:style-name="ce14">
            <text:p>2977193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305007:119</text:p>
          </table:table-cell>
          <table:table-cell office:value-type="float" office:value="1388076.79" table:style-name="ce14">
            <text:p>1388076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2:0102013:3838</text:p>
          </table:table-cell>
          <table:table-cell office:value-type="float" office:value="1218112.04" table:style-name="ce14">
            <text:p>1218112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2:0102013:3839</text:p>
          </table:table-cell>
          <table:table-cell office:value-type="float" office:value="2856108.73" table:style-name="ce14">
            <text:p>2856108.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2:0102013:3840</text:p>
          </table:table-cell>
          <table:table-cell office:value-type="float" office:value="1218112.04" table:style-name="ce14">
            <text:p>1218112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2:0105002:1362</text:p>
          </table:table-cell>
          <table:table-cell office:value-type="float" office:value="379225.4" table:style-name="ce14">
            <text:p>379225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8:0112005:971</text:p>
          </table:table-cell>
          <table:table-cell office:value-type="float" office:value="87744.89" table:style-name="ce14">
            <text:p>87744.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9:0212002:1625</text:p>
          </table:table-cell>
          <table:table-cell office:value-type="float" office:value="842210.74" table:style-name="ce14">
            <text:p>842210.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9:0302018:2755</text:p>
          </table:table-cell>
          <table:table-cell office:value-type="float" office:value="105134.67" table:style-name="ce14">
            <text:p>105134.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0:0102030:728</text:p>
          </table:table-cell>
          <table:table-cell office:value-type="float" office:value="2515690.77" table:style-name="ce14">
            <text:p>2515690.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0:0102040:411</text:p>
          </table:table-cell>
          <table:table-cell office:value-type="float" office:value="170144.96" table:style-name="ce14">
            <text:p>170144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0:0102055:3149</text:p>
          </table:table-cell>
          <table:table-cell office:value-type="float" office:value="2738204.76" table:style-name="ce14">
            <text:p>2738204.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1:0106001:98</text:p>
          </table:table-cell>
          <table:table-cell office:value-type="float" office:value="5252457.88" table:style-name="ce14">
            <text:p>5252457.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1:0108012:166</text:p>
          </table:table-cell>
          <table:table-cell office:value-type="float" office:value="565005.67000000004" table:style-name="ce14">
            <text:p>565005.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1:0108012:167</text:p>
          </table:table-cell>
          <table:table-cell office:value-type="float" office:value="604722.62" table:style-name="ce14">
            <text:p>604722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1:0108012:170</text:p>
          </table:table-cell>
          <table:table-cell office:value-type="float" office:value="586785.93999999994" table:style-name="ce14">
            <text:p>586785.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1:0108012:171</text:p>
          </table:table-cell>
          <table:table-cell office:value-type="float" office:value="722592.29" table:style-name="ce14">
            <text:p>722592.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1:0108012:172</text:p>
          </table:table-cell>
          <table:table-cell office:value-type="float" office:value="379232.83" table:style-name="ce14">
            <text:p>379232.8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1:0108012:173</text:p>
          </table:table-cell>
          <table:table-cell office:value-type="float" office:value="390763.56" table:style-name="ce14">
            <text:p>390763.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1:0108012:174</text:p>
          </table:table-cell>
          <table:table-cell office:value-type="float" office:value="764871.62" table:style-name="ce14">
            <text:p>764871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1:0108012:175</text:p>
          </table:table-cell>
          <table:table-cell office:value-type="float" office:value="386919.98" table:style-name="ce14">
            <text:p>386919.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1:0108012:176</text:p>
          </table:table-cell>
          <table:table-cell office:value-type="float" office:value="623940.5" table:style-name="ce14">
            <text:p>623940.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1:0108012:177</text:p>
          </table:table-cell>
          <table:table-cell office:value-type="float" office:value="563724.48" table:style-name="ce14">
            <text:p>563724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1:0108012:367</text:p>
          </table:table-cell>
          <table:table-cell office:value-type="float" office:value="529132.30000000005" table:style-name="ce14">
            <text:p>529132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1:0108012:368</text:p>
          </table:table-cell>
          <table:table-cell office:value-type="float" office:value="654689.11" table:style-name="ce14">
            <text:p>654689.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1:0108012:369</text:p>
          </table:table-cell>
          <table:table-cell office:value-type="float" office:value="388201.18" table:style-name="ce14">
            <text:p>388201.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1:0108012:370</text:p>
          </table:table-cell>
          <table:table-cell office:value-type="float" office:value="744372.55" table:style-name="ce14">
            <text:p>744372.5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1:0108012:371</text:p>
          </table:table-cell>
          <table:table-cell office:value-type="float" office:value="606003.81999999995" table:style-name="ce14">
            <text:p>606003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1:0108012:372</text:p>
          </table:table-cell>
          <table:table-cell office:value-type="float" office:value="730279.44" table:style-name="ce14">
            <text:p>730279.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1:0108012:373</text:p>
          </table:table-cell>
          <table:table-cell office:value-type="float" office:value="539381.82999999996" table:style-name="ce14">
            <text:p>539381.8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1:0108012:374</text:p>
          </table:table-cell>
          <table:table-cell office:value-type="float" office:value="591910.69999999995" table:style-name="ce14">
            <text:p>591910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1:0108012:376</text:p>
          </table:table-cell>
          <table:table-cell office:value-type="float" office:value="572692.81999999995" table:style-name="ce14">
            <text:p>572692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1:0108012:377</text:p>
          </table:table-cell>
          <table:table-cell office:value-type="float" office:value="599597.86" table:style-name="ce14">
            <text:p>599597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1:0108012:378</text:p>
          </table:table-cell>
          <table:table-cell office:value-type="float" office:value="649564.34" table:style-name="ce14">
            <text:p>649564.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1:0108012:379</text:p>
          </table:table-cell>
          <table:table-cell office:value-type="float" office:value="793057.85" table:style-name="ce14">
            <text:p>793057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1:0108012:380</text:p>
          </table:table-cell>
          <table:table-cell office:value-type="float" office:value="540663.02" table:style-name="ce14">
            <text:p>540663.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1:0108012:381</text:p>
          </table:table-cell>
          <table:table-cell office:value-type="float" office:value="562443.29" table:style-name="ce14">
            <text:p>562443.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1:0108012:382</text:p>
          </table:table-cell>
          <table:table-cell office:value-type="float" office:value="647001.96" table:style-name="ce14">
            <text:p>647001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1:0108012:383</text:p>
          </table:table-cell>
          <table:table-cell office:value-type="float" office:value="764871.62" table:style-name="ce14">
            <text:p>764871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1:0108012:385</text:p>
          </table:table-cell>
          <table:table-cell office:value-type="float" office:value="530413.49" table:style-name="ce14">
            <text:p>530413.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1:0108012:386</text:p>
          </table:table-cell>
          <table:table-cell office:value-type="float" office:value="613690.97" table:style-name="ce14">
            <text:p>613690.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1:0108012:388</text:p>
          </table:table-cell>
          <table:table-cell office:value-type="float" office:value="654689.11" table:style-name="ce14">
            <text:p>654689.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1:0108012:390</text:p>
          </table:table-cell>
          <table:table-cell office:value-type="float" office:value="741810.17" table:style-name="ce14">
            <text:p>741810.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1:0108012:391</text:p>
          </table:table-cell>
          <table:table-cell office:value-type="float" office:value="380514.02" table:style-name="ce14">
            <text:p>380514.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1:0108012:392</text:p>
          </table:table-cell>
          <table:table-cell office:value-type="float" office:value="367702.1" table:style-name="ce14">
            <text:p>367702.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1:0108012:393</text:p>
          </table:table-cell>
          <table:table-cell office:value-type="float" office:value="584223.55000000005" table:style-name="ce14">
            <text:p>584223.5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1:0108012:394</text:p>
          </table:table-cell>
          <table:table-cell office:value-type="float" office:value="599597.86" table:style-name="ce14">
            <text:p>599597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1:0108012:395</text:p>
          </table:table-cell>
          <table:table-cell office:value-type="float" office:value="383076.41" table:style-name="ce14">
            <text:p>383076.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1:0108012:396</text:p>
          </table:table-cell>
          <table:table-cell office:value-type="float" office:value="773839.97" table:style-name="ce14">
            <text:p>773839.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1:0108012:397</text:p>
          </table:table-cell>
          <table:table-cell office:value-type="float" office:value="641877.18999999994" table:style-name="ce14">
            <text:p>641877.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108012:398</text:p>
          </table:table-cell>
          <table:table-cell office:value-type="float" office:value="781527.12" table:style-name="ce14">
            <text:p>781527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108012:399</text:p>
          </table:table-cell>
          <table:table-cell office:value-type="float" office:value="762309.24" table:style-name="ce14">
            <text:p>762309.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1:0108012:400</text:p>
          </table:table-cell>
          <table:table-cell office:value-type="float" office:value="565005.67000000004" table:style-name="ce14">
            <text:p>565005.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1:0108012:401</text:p>
          </table:table-cell>
          <table:table-cell office:value-type="float" office:value="527851.1" table:style-name="ce14">
            <text:p>527851.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1:0108012:402</text:p>
          </table:table-cell>
          <table:table-cell office:value-type="float" office:value="544506.6" table:style-name="ce14">
            <text:p>544506.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1:0108012:403</text:p>
          </table:table-cell>
          <table:table-cell office:value-type="float" office:value="565005.67000000004" table:style-name="ce14">
            <text:p>565005.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1:0108012:404</text:p>
          </table:table-cell>
          <table:table-cell office:value-type="float" office:value="790495.46" table:style-name="ce14">
            <text:p>790495.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1:0108012:405</text:p>
          </table:table-cell>
          <table:table-cell office:value-type="float" office:value="857117.45" table:style-name="ce14">
            <text:p>857117.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1:0108012:406</text:p>
          </table:table-cell>
          <table:table-cell office:value-type="float" office:value="557318.52" table:style-name="ce14">
            <text:p>557318.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1:0108012:407</text:p>
          </table:table-cell>
          <table:table-cell office:value-type="float" office:value="726435.86" table:style-name="ce14">
            <text:p>726435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1:0108012:408</text:p>
          </table:table-cell>
          <table:table-cell office:value-type="float" office:value="531694.68000000005" table:style-name="ce14">
            <text:p>531694.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1:0108012:409</text:p>
          </table:table-cell>
          <table:table-cell office:value-type="float" office:value="789214.27" table:style-name="ce14">
            <text:p>789214.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1:0108012:410</text:p>
          </table:table-cell>
          <table:table-cell office:value-type="float" office:value="539381.82999999996" table:style-name="ce14">
            <text:p>539381.8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1:0108012:411</text:p>
          </table:table-cell>
          <table:table-cell office:value-type="float" office:value="650845.54" table:style-name="ce14">
            <text:p>650845.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1:0108012:412</text:p>
          </table:table-cell>
          <table:table-cell office:value-type="float" office:value="778964.74" table:style-name="ce14">
            <text:p>778964.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1:0108012:413</text:p>
          </table:table-cell>
          <table:table-cell office:value-type="float" office:value="563724.48" table:style-name="ce14">
            <text:p>563724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1:0108012:414</text:p>
          </table:table-cell>
          <table:table-cell office:value-type="float" office:value="599597.86" table:style-name="ce14">
            <text:p>599597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1:0108012:415</text:p>
          </table:table-cell>
          <table:table-cell office:value-type="float" office:value="607285.01" table:style-name="ce14">
            <text:p>607285.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1:0108012:416</text:p>
          </table:table-cell>
          <table:table-cell office:value-type="float" office:value="857117.45" table:style-name="ce14">
            <text:p>857117.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1:0108012:417</text:p>
          </table:table-cell>
          <table:table-cell office:value-type="float" office:value="790495.46" table:style-name="ce14">
            <text:p>790495.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1:0108012:418</text:p>
          </table:table-cell>
          <table:table-cell office:value-type="float" office:value="547068.98" table:style-name="ce14">
            <text:p>547068.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1:0108012:419</text:p>
          </table:table-cell>
          <table:table-cell office:value-type="float" office:value="580379.98" table:style-name="ce14">
            <text:p>580379.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1:0108012:420</text:p>
          </table:table-cell>
          <table:table-cell office:value-type="float" office:value="381795.22" table:style-name="ce14">
            <text:p>381795.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108012:421</text:p>
          </table:table-cell>
          <table:table-cell office:value-type="float" office:value="643158.38" table:style-name="ce14">
            <text:p>643158.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108012:422</text:p>
          </table:table-cell>
          <table:table-cell office:value-type="float" office:value="780245.93" table:style-name="ce14">
            <text:p>780245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108012:575</text:p>
          </table:table-cell>
          <table:table-cell office:value-type="float" office:value="777683.54" table:style-name="ce14">
            <text:p>777683.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108012:689</text:p>
          </table:table-cell>
          <table:table-cell office:value-type="float" office:value="1131292.54" table:style-name="ce14">
            <text:p>1131292.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110040:47</text:p>
          </table:table-cell>
          <table:table-cell office:value-type="float" office:value="623104.75" table:style-name="ce14">
            <text:p>623104.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111015:176</text:p>
          </table:table-cell>
          <table:table-cell office:value-type="float" office:value="11191233.130000001" table:style-name="ce14">
            <text:p>11191233.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111021:70</text:p>
          </table:table-cell>
          <table:table-cell office:value-type="float" office:value="517452.52" table:style-name="ce14">
            <text:p>517452.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206015:101</text:p>
          </table:table-cell>
          <table:table-cell office:value-type="float" office:value="390495.08" table:style-name="ce14">
            <text:p>390495.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206015:51</text:p>
          </table:table-cell>
          <table:table-cell office:value-type="float" office:value="2327922.5099999998" table:style-name="ce14">
            <text:p>2327922.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206015:99</text:p>
          </table:table-cell>
          <table:table-cell office:value-type="float" office:value="386733.09" table:style-name="ce14">
            <text:p>386733.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207012:124</text:p>
          </table:table-cell>
          <table:table-cell office:value-type="float" office:value="462561.39" table:style-name="ce14">
            <text:p>462561.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208003:22</text:p>
          </table:table-cell>
          <table:table-cell office:value-type="float" office:value="7711548.2000000002" table:style-name="ce14">
            <text:p>7711548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208013:102</text:p>
          </table:table-cell>
          <table:table-cell office:value-type="float" office:value="888916.47" table:style-name="ce14">
            <text:p>888916.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209015:51</text:p>
          </table:table-cell>
          <table:table-cell office:value-type="float" office:value="2111890.1" table:style-name="ce14">
            <text:p>2111890.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209015:58</text:p>
          </table:table-cell>
          <table:table-cell office:value-type="float" office:value="934911.64" table:style-name="ce14">
            <text:p>934911.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209015:73</text:p>
          </table:table-cell>
          <table:table-cell office:value-type="float" office:value="1176978.47" table:style-name="ce14">
            <text:p>1176978.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401034:21</text:p>
          </table:table-cell>
          <table:table-cell office:value-type="float" office:value="4375512.0599999996" table:style-name="ce14">
            <text:p>4375512.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401039:100</text:p>
          </table:table-cell>
          <table:table-cell office:value-type="float" office:value="1500843.23" table:style-name="ce14">
            <text:p>1500843.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401063:106</text:p>
          </table:table-cell>
          <table:table-cell office:value-type="float" office:value="2102100" table:style-name="ce14">
            <text:p>21021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401069:41</text:p>
          </table:table-cell>
          <table:table-cell office:value-type="float" office:value="894113.54" table:style-name="ce14">
            <text:p>894113.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403001:56</text:p>
          </table:table-cell>
          <table:table-cell office:value-type="float" office:value="2223060.5299999998" table:style-name="ce14">
            <text:p>2223060.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702017:25</text:p>
          </table:table-cell>
          <table:table-cell office:value-type="float" office:value="1742871.86" table:style-name="ce14">
            <text:p>1742871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702017:61</text:p>
          </table:table-cell>
          <table:table-cell office:value-type="float" office:value="866178.4" table:style-name="ce14">
            <text:p>866178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2:0102009:1786</text:p>
          </table:table-cell>
          <table:table-cell office:value-type="float" office:value="535018.55000000005" table:style-name="ce14">
            <text:p>535018.5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3:0401001:513</text:p>
          </table:table-cell>
          <table:table-cell office:value-type="float" office:value="511728.75" table:style-name="ce14">
            <text:p>511728.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4:0101018:2938</text:p>
          </table:table-cell>
          <table:table-cell office:value-type="float" office:value="8768695.0299999993" table:style-name="ce14">
            <text:p>8768695.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4:0101047:602</text:p>
          </table:table-cell>
          <table:table-cell office:value-type="float" office:value="903651.75" table:style-name="ce14">
            <text:p>903651.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4:0101060:4630</text:p>
          </table:table-cell>
          <table:table-cell office:value-type="float" office:value="792022.07" table:style-name="ce14">
            <text:p>792022.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4:0101060:4631</text:p>
          </table:table-cell>
          <table:table-cell office:value-type="float" office:value="283504.01" table:style-name="ce14">
            <text:p>283504.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4:0101069:2959</text:p>
          </table:table-cell>
          <table:table-cell office:value-type="float" office:value="1264920.47" table:style-name="ce14">
            <text:p>1264920.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4:0201011:2108</text:p>
          </table:table-cell>
          <table:table-cell office:value-type="float" office:value="1450117.62" table:style-name="ce14">
            <text:p>1450117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4:0201011:2109</text:p>
          </table:table-cell>
          <table:table-cell office:value-type="float" office:value="2146309.92" table:style-name="ce14">
            <text:p>2146309.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4:0201011:2110</text:p>
          </table:table-cell>
          <table:table-cell office:value-type="float" office:value="1460305.8" table:style-name="ce14">
            <text:p>1460305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4:0201011:2112</text:p>
          </table:table-cell>
          <table:table-cell office:value-type="float" office:value="1969714.8" table:style-name="ce14">
            <text:p>1969714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4:0201011:2113</text:p>
          </table:table-cell>
          <table:table-cell office:value-type="float" office:value="1470493.98" table:style-name="ce14">
            <text:p>1470493.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4:0201011:2114</text:p>
          </table:table-cell>
          <table:table-cell office:value-type="float" office:value="2132725.6800000002" table:style-name="ce14">
            <text:p>2132725.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4:0201011:2115</text:p>
          </table:table-cell>
          <table:table-cell office:value-type="float" office:value="1473890.04" table:style-name="ce14">
            <text:p>1473890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4:0201011:2116</text:p>
          </table:table-cell>
          <table:table-cell office:value-type="float" office:value="2377242" table:style-name="ce14">
            <text:p>23772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4:0201011:2117</text:p>
          </table:table-cell>
          <table:table-cell office:value-type="float" office:value="2254983.84" table:style-name="ce14">
            <text:p>2254983.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4:0201011:2118</text:p>
          </table:table-cell>
          <table:table-cell office:value-type="float" office:value="2275360.2000000002" table:style-name="ce14">
            <text:p>2275360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4:0201011:2119</text:p>
          </table:table-cell>
          <table:table-cell office:value-type="float" office:value="1463701.86" table:style-name="ce14">
            <text:p>1463701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4:0201011:2120</text:p>
          </table:table-cell>
          <table:table-cell office:value-type="float" office:value="2037636" table:style-name="ce14">
            <text:p>20376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4:0201011:2121</text:p>
          </table:table-cell>
          <table:table-cell office:value-type="float" office:value="2044428.12" table:style-name="ce14">
            <text:p>2044428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4:0201011:2122</text:p>
          </table:table-cell>
          <table:table-cell office:value-type="float" office:value="1463701.86" table:style-name="ce14">
            <text:p>1463701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4:0201011:2123</text:p>
          </table:table-cell>
          <table:table-cell office:value-type="float" office:value="2034239.94" table:style-name="ce14">
            <text:p>2034239.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4:0201011:2124</text:p>
          </table:table-cell>
          <table:table-cell office:value-type="float" office:value="2047824.18" table:style-name="ce14">
            <text:p>2047824.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4:0201011:2125</text:p>
          </table:table-cell>
          <table:table-cell office:value-type="float" office:value="1450117.62" table:style-name="ce14">
            <text:p>1450117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4:0201011:2126</text:p>
          </table:table-cell>
          <table:table-cell office:value-type="float" office:value="2037636" table:style-name="ce14">
            <text:p>20376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4:0201011:2127</text:p>
          </table:table-cell>
          <table:table-cell office:value-type="float" office:value="1521434.88" table:style-name="ce14">
            <text:p>1521434.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4:0201011:2128</text:p>
          </table:table-cell>
          <table:table-cell office:value-type="float" office:value="1470493.98" table:style-name="ce14">
            <text:p>1470493.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4:0201011:2130</text:p>
          </table:table-cell>
          <table:table-cell office:value-type="float" office:value="1467097.92" table:style-name="ce14">
            <text:p>1467097.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4:0201011:2131</text:p>
          </table:table-cell>
          <table:table-cell office:value-type="float" office:value="1463701.86" table:style-name="ce14">
            <text:p>1463701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4:0201011:2132</text:p>
          </table:table-cell>
          <table:table-cell office:value-type="float" office:value="2051220.24" table:style-name="ce14">
            <text:p>2051220.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4:0201011:2133</text:p>
          </table:table-cell>
          <table:table-cell office:value-type="float" office:value="1460305.8" table:style-name="ce14">
            <text:p>1460305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4:0201011:2134</text:p>
          </table:table-cell>
          <table:table-cell office:value-type="float" office:value="1470493.98" table:style-name="ce14">
            <text:p>1470493.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4:0201011:2135</text:p>
          </table:table-cell>
          <table:table-cell office:value-type="float" office:value="1976506.92" table:style-name="ce14">
            <text:p>1976506.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4:0201011:2136</text:p>
          </table:table-cell>
          <table:table-cell office:value-type="float" office:value="1473890.04" table:style-name="ce14">
            <text:p>1473890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4:0201011:2137</text:p>
          </table:table-cell>
          <table:table-cell office:value-type="float" office:value="2041032.06" table:style-name="ce14">
            <text:p>2041032.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4:0201011:2138</text:p>
          </table:table-cell>
          <table:table-cell office:value-type="float" office:value="2275360.2000000002" table:style-name="ce14">
            <text:p>2275360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4:0201011:2139</text:p>
          </table:table-cell>
          <table:table-cell office:value-type="float" office:value="2010467.52" table:style-name="ce14">
            <text:p>2010467.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4:0201011:2140</text:p>
          </table:table-cell>
          <table:table-cell office:value-type="float" office:value="2254983.84" table:style-name="ce14">
            <text:p>2254983.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4:0201011:2142</text:p>
          </table:table-cell>
          <table:table-cell office:value-type="float" office:value="2037636" table:style-name="ce14">
            <text:p>20376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4:0201011:2143</text:p>
          </table:table-cell>
          <table:table-cell office:value-type="float" office:value="2047824.18" table:style-name="ce14">
            <text:p>2047824.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4:0201011:2144</text:p>
          </table:table-cell>
          <table:table-cell office:value-type="float" office:value="1473890.04" table:style-name="ce14">
            <text:p>1473890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4:0201011:2145</text:p>
          </table:table-cell>
          <table:table-cell office:value-type="float" office:value="1467097.92" table:style-name="ce14">
            <text:p>1467097.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4:0201011:2146</text:p>
          </table:table-cell>
          <table:table-cell office:value-type="float" office:value="1521434.88" table:style-name="ce14">
            <text:p>1521434.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4:0201011:2147</text:p>
          </table:table-cell>
          <table:table-cell office:value-type="float" office:value="2034239.94" table:style-name="ce14">
            <text:p>2034239.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4:0201011:2148</text:p>
          </table:table-cell>
          <table:table-cell office:value-type="float" office:value="1460305.8" table:style-name="ce14">
            <text:p>1460305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4:0201011:2149</text:p>
          </table:table-cell>
          <table:table-cell office:value-type="float" office:value="1450117.62" table:style-name="ce14">
            <text:p>1450117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4:0201011:2150</text:p>
          </table:table-cell>
          <table:table-cell office:value-type="float" office:value="2037636" table:style-name="ce14">
            <text:p>20376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4:0201011:2151</text:p>
          </table:table-cell>
          <table:table-cell office:value-type="float" office:value="2003675.4" table:style-name="ce14">
            <text:p>2003675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4:0201011:2152</text:p>
          </table:table-cell>
          <table:table-cell office:value-type="float" office:value="1450117.62" table:style-name="ce14">
            <text:p>1450117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4:0201011:2153</text:p>
          </table:table-cell>
          <table:table-cell office:value-type="float" office:value="1470493.98" table:style-name="ce14">
            <text:p>1470493.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4:0201011:2154</text:p>
          </table:table-cell>
          <table:table-cell office:value-type="float" office:value="2037636" table:style-name="ce14">
            <text:p>20376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4:0201011:2155</text:p>
          </table:table-cell>
          <table:table-cell office:value-type="float" office:value="1511246.7" table:style-name="ce14">
            <text:p>1511246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4:0201011:2156</text:p>
          </table:table-cell>
          <table:table-cell office:value-type="float" office:value="1460305.8" table:style-name="ce14">
            <text:p>1460305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4:0201011:2157</text:p>
          </table:table-cell>
          <table:table-cell office:value-type="float" office:value="1467097.92" table:style-name="ce14">
            <text:p>1467097.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4:0201011:2158</text:p>
          </table:table-cell>
          <table:table-cell office:value-type="float" office:value="1460305.8" table:style-name="ce14">
            <text:p>1460305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4:0201011:2159</text:p>
          </table:table-cell>
          <table:table-cell office:value-type="float" office:value="2020655.7" table:style-name="ce14">
            <text:p>2020655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4:0201011:2160</text:p>
          </table:table-cell>
          <table:table-cell office:value-type="float" office:value="2054616.3" table:style-name="ce14">
            <text:p>2054616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4:0201011:2161</text:p>
          </table:table-cell>
          <table:table-cell office:value-type="float" office:value="1453513.68" table:style-name="ce14">
            <text:p>1453513.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4:0201011:2162</text:p>
          </table:table-cell>
          <table:table-cell office:value-type="float" office:value="1470493.98" table:style-name="ce14">
            <text:p>1470493.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4:0201011:2163</text:p>
          </table:table-cell>
          <table:table-cell office:value-type="float" office:value="2139517.7999999998" table:style-name="ce14">
            <text:p>2139517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4:0201011:2164</text:p>
          </table:table-cell>
          <table:table-cell office:value-type="float" office:value="2275360.2000000002" table:style-name="ce14">
            <text:p>2275360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4:0201011:2165</text:p>
          </table:table-cell>
          <table:table-cell office:value-type="float" office:value="1450117.62" table:style-name="ce14">
            <text:p>1450117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4:0201011:2166</text:p>
          </table:table-cell>
          <table:table-cell office:value-type="float" office:value="2125933.56" table:style-name="ce14">
            <text:p>2125933.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4:0201011:2167</text:p>
          </table:table-cell>
          <table:table-cell office:value-type="float" office:value="1473890.04" table:style-name="ce14">
            <text:p>1473890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4:0201011:2168</text:p>
          </table:table-cell>
          <table:table-cell office:value-type="float" office:value="1467097.92" table:style-name="ce14">
            <text:p>1467097.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4:0201011:2169</text:p>
          </table:table-cell>
          <table:table-cell office:value-type="float" office:value="1531623.06" table:style-name="ce14">
            <text:p>1531623.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4:0201011:2170</text:p>
          </table:table-cell>
          <table:table-cell office:value-type="float" office:value="2034239.94" table:style-name="ce14">
            <text:p>2034239.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4:0201011:2171</text:p>
          </table:table-cell>
          <table:table-cell office:value-type="float" office:value="2275360.2000000002" table:style-name="ce14">
            <text:p>2275360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4:0201011:2172</text:p>
          </table:table-cell>
          <table:table-cell office:value-type="float" office:value="2044428.12" table:style-name="ce14">
            <text:p>2044428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4:0201011:2173</text:p>
          </table:table-cell>
          <table:table-cell office:value-type="float" office:value="1460305.8" table:style-name="ce14">
            <text:p>1460305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4:0201011:2174</text:p>
          </table:table-cell>
          <table:table-cell office:value-type="float" office:value="2254983.84" table:style-name="ce14">
            <text:p>2254983.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4:0201011:2175</text:p>
          </table:table-cell>
          <table:table-cell office:value-type="float" office:value="1460305.8" table:style-name="ce14">
            <text:p>1460305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4:0201011:2176</text:p>
          </table:table-cell>
          <table:table-cell office:value-type="float" office:value="1531623.06" table:style-name="ce14">
            <text:p>1531623.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4:0201011:2177</text:p>
          </table:table-cell>
          <table:table-cell office:value-type="float" office:value="2047824.18" table:style-name="ce14">
            <text:p>2047824.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4:0201011:2178</text:p>
          </table:table-cell>
          <table:table-cell office:value-type="float" office:value="1450117.62" table:style-name="ce14">
            <text:p>1450117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4:0201011:2179</text:p>
          </table:table-cell>
          <table:table-cell office:value-type="float" office:value="1983299.04" table:style-name="ce14">
            <text:p>1983299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4:0201011:2180</text:p>
          </table:table-cell>
          <table:table-cell office:value-type="float" office:value="2037636" table:style-name="ce14">
            <text:p>20376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4:0201011:2181</text:p>
          </table:table-cell>
          <table:table-cell office:value-type="float" office:value="2238003.54" table:style-name="ce14">
            <text:p>2238003.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4:0201011:2182</text:p>
          </table:table-cell>
          <table:table-cell office:value-type="float" office:value="1463701.86" table:style-name="ce14">
            <text:p>1463701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4:0201011:2183</text:p>
          </table:table-cell>
          <table:table-cell office:value-type="float" office:value="1467097.92" table:style-name="ce14">
            <text:p>1467097.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4:0201011:2184</text:p>
          </table:table-cell>
          <table:table-cell office:value-type="float" office:value="1460305.8" table:style-name="ce14">
            <text:p>1460305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4:0201011:2185</text:p>
          </table:table-cell>
          <table:table-cell office:value-type="float" office:value="2037636" table:style-name="ce14">
            <text:p>20376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4:0201011:2186</text:p>
          </table:table-cell>
          <table:table-cell office:value-type="float" office:value="1531623.06" table:style-name="ce14">
            <text:p>1531623.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4:0201011:2187</text:p>
          </table:table-cell>
          <table:table-cell office:value-type="float" office:value="1460305.8" table:style-name="ce14">
            <text:p>1460305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4:0201011:2188</text:p>
          </table:table-cell>
          <table:table-cell office:value-type="float" office:value="2051220.24" table:style-name="ce14">
            <text:p>2051220.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4:0201011:2189</text:p>
          </table:table-cell>
          <table:table-cell office:value-type="float" office:value="1470493.98" table:style-name="ce14">
            <text:p>1470493.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4:0201011:2190</text:p>
          </table:table-cell>
          <table:table-cell office:value-type="float" office:value="1467097.92" table:style-name="ce14">
            <text:p>1467097.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4:0201011:2191</text:p>
          </table:table-cell>
          <table:table-cell office:value-type="float" office:value="2037636" table:style-name="ce14">
            <text:p>20376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4:0201011:2192</text:p>
          </table:table-cell>
          <table:table-cell office:value-type="float" office:value="2010467.52" table:style-name="ce14">
            <text:p>2010467.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4:0201011:2193</text:p>
          </table:table-cell>
          <table:table-cell office:value-type="float" office:value="1473890.04" table:style-name="ce14">
            <text:p>1473890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4:0201011:2194</text:p>
          </table:table-cell>
          <table:table-cell office:value-type="float" office:value="2034239.94" table:style-name="ce14">
            <text:p>2034239.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4:0201011:2195</text:p>
          </table:table-cell>
          <table:table-cell office:value-type="float" office:value="2037636" table:style-name="ce14">
            <text:p>20376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4:0201011:2196</text:p>
          </table:table-cell>
          <table:table-cell office:value-type="float" office:value="1463701.86" table:style-name="ce14">
            <text:p>1463701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4:0201011:2197</text:p>
          </table:table-cell>
          <table:table-cell office:value-type="float" office:value="1463701.86" table:style-name="ce14">
            <text:p>1463701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4:0201011:2198</text:p>
          </table:table-cell>
          <table:table-cell office:value-type="float" office:value="2136121.7400000002" table:style-name="ce14">
            <text:p>2136121.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4:0201011:2199</text:p>
          </table:table-cell>
          <table:table-cell office:value-type="float" office:value="1450117.62" table:style-name="ce14">
            <text:p>1450117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4:0201011:2200</text:p>
          </table:table-cell>
          <table:table-cell office:value-type="float" office:value="1521434.88" table:style-name="ce14">
            <text:p>1521434.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4:0201011:2201</text:p>
          </table:table-cell>
          <table:table-cell office:value-type="float" office:value="1538415.18" table:style-name="ce14">
            <text:p>1538415.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4:0201011:2202</text:p>
          </table:table-cell>
          <table:table-cell office:value-type="float" office:value="1467097.92" table:style-name="ce14">
            <text:p>1467097.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4:0201011:2203</text:p>
          </table:table-cell>
          <table:table-cell office:value-type="float" office:value="2275360.2000000002" table:style-name="ce14">
            <text:p>2275360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4:0201011:2204</text:p>
          </table:table-cell>
          <table:table-cell office:value-type="float" office:value="1450117.62" table:style-name="ce14">
            <text:p>1450117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4:0201011:2205</text:p>
          </table:table-cell>
          <table:table-cell office:value-type="float" office:value="1450117.62" table:style-name="ce14">
            <text:p>1450117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4:0201011:2206</text:p>
          </table:table-cell>
          <table:table-cell office:value-type="float" office:value="2275360.2000000002" table:style-name="ce14">
            <text:p>2275360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4:0201011:2207</text:p>
          </table:table-cell>
          <table:table-cell office:value-type="float" office:value="2037636" table:style-name="ce14">
            <text:p>20376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4:0201011:2208</text:p>
          </table:table-cell>
          <table:table-cell office:value-type="float" office:value="2254983.84" table:style-name="ce14">
            <text:p>2254983.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4:0201011:2209</text:p>
          </table:table-cell>
          <table:table-cell office:value-type="float" office:value="1460305.8" table:style-name="ce14">
            <text:p>1460305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4:0201011:2210</text:p>
          </table:table-cell>
          <table:table-cell office:value-type="float" office:value="1463701.86" table:style-name="ce14">
            <text:p>1463701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4:0201011:2211</text:p>
          </table:table-cell>
          <table:table-cell office:value-type="float" office:value="2034239.94" table:style-name="ce14">
            <text:p>2034239.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4:0201011:2433</text:p>
          </table:table-cell>
          <table:table-cell office:value-type="float" office:value="1442273.49" table:style-name="ce14">
            <text:p>1442273.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4:0201011:2434</text:p>
          </table:table-cell>
          <table:table-cell office:value-type="float" office:value="2115554.48" table:style-name="ce14">
            <text:p>2115554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4:0201011:2435</text:p>
          </table:table-cell>
          <table:table-cell office:value-type="float" office:value="2102352.89" table:style-name="ce14">
            <text:p>2102352.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4:0201011:2436</text:p>
          </table:table-cell>
          <table:table-cell office:value-type="float" office:value="1415870.31" table:style-name="ce14">
            <text:p>1415870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4:0201011:2437</text:p>
          </table:table-cell>
          <table:table-cell office:value-type="float" office:value="1452174.68" table:style-name="ce14">
            <text:p>1452174.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4:0201011:2438</text:p>
          </table:table-cell>
          <table:table-cell office:value-type="float" office:value="1996740.19" table:style-name="ce14">
            <text:p>1996740.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4:0201011:2439</text:p>
          </table:table-cell>
          <table:table-cell office:value-type="float" office:value="2112254.08" table:style-name="ce14">
            <text:p>2112254.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4:0201011:2440</text:p>
          </table:table-cell>
          <table:table-cell office:value-type="float" office:value="1438973.09" table:style-name="ce14">
            <text:p>1438973.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4:0201011:2441</text:p>
          </table:table-cell>
          <table:table-cell office:value-type="float" office:value="2059447.73" table:style-name="ce14">
            <text:p>2059447.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4:0201011:2442</text:p>
          </table:table-cell>
          <table:table-cell office:value-type="float" office:value="2056147.33" table:style-name="ce14">
            <text:p>2056147.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4:0201011:2443</text:p>
          </table:table-cell>
          <table:table-cell office:value-type="float" office:value="1504981.03" table:style-name="ce14">
            <text:p>1504981.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4:0201011:2444</text:p>
          </table:table-cell>
          <table:table-cell office:value-type="float" office:value="2184862.81" table:style-name="ce14">
            <text:p>2184862.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4:0201011:2445</text:p>
          </table:table-cell>
          <table:table-cell office:value-type="float" office:value="1541285.4" table:style-name="ce14">
            <text:p>1541285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4:0201011:2446</text:p>
          </table:table-cell>
          <table:table-cell office:value-type="float" office:value="1501680.6399999999" table:style-name="ce14">
            <text:p>1501680.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4:0201011:2447</text:p>
          </table:table-cell>
          <table:table-cell office:value-type="float" office:value="1452174.68" table:style-name="ce14">
            <text:p>1452174.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4:0201011:2448</text:p>
          </table:table-cell>
          <table:table-cell office:value-type="float" office:value="2056147.33" table:style-name="ce14">
            <text:p>2056147.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4:0201011:2449</text:p>
          </table:table-cell>
          <table:table-cell office:value-type="float" office:value="1448874.28" table:style-name="ce14">
            <text:p>1448874.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4:0201011:2450</text:p>
          </table:table-cell>
          <table:table-cell office:value-type="float" office:value="2201364.7999999998" table:style-name="ce14">
            <text:p>2201364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4:0201011:2451</text:p>
          </table:table-cell>
          <table:table-cell office:value-type="float" office:value="1432372.3" table:style-name="ce14">
            <text:p>1432372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4:0201011:2452</text:p>
          </table:table-cell>
          <table:table-cell office:value-type="float" office:value="1976937.8" table:style-name="ce14">
            <text:p>1976937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4:0201011:2453</text:p>
          </table:table-cell>
          <table:table-cell office:value-type="float" office:value="2201364.7999999998" table:style-name="ce14">
            <text:p>2201364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4:0201011:2454</text:p>
          </table:table-cell>
          <table:table-cell office:value-type="float" office:value="1415870.31" table:style-name="ce14">
            <text:p>1415870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4:0201011:2455</text:p>
          </table:table-cell>
          <table:table-cell office:value-type="float" office:value="1996740.19" table:style-name="ce14">
            <text:p>1996740.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4:0201011:2456</text:p>
          </table:table-cell>
          <table:table-cell office:value-type="float" office:value="2138657.2599999998" table:style-name="ce14">
            <text:p>2138657.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4:0201011:2457</text:p>
          </table:table-cell>
          <table:table-cell office:value-type="float" office:value="1983538.6" table:style-name="ce14">
            <text:p>1983538.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4:0201011:2458</text:p>
          </table:table-cell>
          <table:table-cell office:value-type="float" office:value="1432372.3" table:style-name="ce14">
            <text:p>1432372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4:0201011:2459</text:p>
          </table:table-cell>
          <table:table-cell office:value-type="float" office:value="1501680.6399999999" table:style-name="ce14">
            <text:p>1501680.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4:0201011:2460</text:p>
          </table:table-cell>
          <table:table-cell office:value-type="float" office:value="1438973.09" table:style-name="ce14">
            <text:p>1438973.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4:0201011:2461</text:p>
          </table:table-cell>
          <table:table-cell office:value-type="float" office:value="1973637.41" table:style-name="ce14">
            <text:p>1973637.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4:0201011:2462</text:p>
          </table:table-cell>
          <table:table-cell office:value-type="float" office:value="1957135.42" table:style-name="ce14">
            <text:p>1957135.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4:0201011:2463</text:p>
          </table:table-cell>
          <table:table-cell office:value-type="float" office:value="1415870.31" table:style-name="ce14">
            <text:p>1415870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4:0201011:2464</text:p>
          </table:table-cell>
          <table:table-cell office:value-type="float" office:value="1432372.3" table:style-name="ce14">
            <text:p>1432372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4:0201011:2465</text:p>
          </table:table-cell>
          <table:table-cell office:value-type="float" office:value="2006641.38" table:style-name="ce14">
            <text:p>2006641.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4:0201011:2466</text:p>
          </table:table-cell>
          <table:table-cell office:value-type="float" office:value="1438973.09" table:style-name="ce14">
            <text:p>1438973.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4:0201011:2467</text:p>
          </table:table-cell>
          <table:table-cell office:value-type="float" office:value="2115554.48" table:style-name="ce14">
            <text:p>2115554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4:0201011:2469</text:p>
          </table:table-cell>
          <table:table-cell office:value-type="float" office:value="2052846.93" table:style-name="ce14">
            <text:p>2052846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4:0201011:2470</text:p>
          </table:table-cell>
          <table:table-cell office:value-type="float" office:value="2108953.6800000002" table:style-name="ce14">
            <text:p>2108953.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4:0201011:2471</text:p>
          </table:table-cell>
          <table:table-cell office:value-type="float" office:value="1432372.3" table:style-name="ce14">
            <text:p>1432372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4:0201011:2472</text:p>
          </table:table-cell>
          <table:table-cell office:value-type="float" office:value="2052846.93" table:style-name="ce14">
            <text:p>2052846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4:0201011:2473</text:p>
          </table:table-cell>
          <table:table-cell office:value-type="float" office:value="1475277.46" table:style-name="ce14">
            <text:p>1475277.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4:0201011:2474</text:p>
          </table:table-cell>
          <table:table-cell office:value-type="float" office:value="1455475.08" table:style-name="ce14">
            <text:p>1455475.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4:0201011:2475</text:p>
          </table:table-cell>
          <table:table-cell office:value-type="float" office:value="2062748.13" table:style-name="ce14">
            <text:p>2062748.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4:0201011:2476</text:p>
          </table:table-cell>
          <table:table-cell office:value-type="float" office:value="1415870.31" table:style-name="ce14">
            <text:p>1415870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4:0201011:2477</text:p>
          </table:table-cell>
          <table:table-cell office:value-type="float" office:value="1452174.68" table:style-name="ce14">
            <text:p>1452174.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4:0201011:2478</text:p>
          </table:table-cell>
          <table:table-cell office:value-type="float" office:value="1996740.19" table:style-name="ce14">
            <text:p>1996740.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4:0201011:2479</text:p>
          </table:table-cell>
          <table:table-cell office:value-type="float" office:value="1415870.31" table:style-name="ce14">
            <text:p>1415870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4:0201011:2480</text:p>
          </table:table-cell>
          <table:table-cell office:value-type="float" office:value="1435672.7" table:style-name="ce14">
            <text:p>1435672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4:0201011:2481</text:p>
          </table:table-cell>
          <table:table-cell office:value-type="float" office:value="1448874.28" table:style-name="ce14">
            <text:p>1448874.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4:0201011:2482</text:p>
          </table:table-cell>
          <table:table-cell office:value-type="float" office:value="2029744.16" table:style-name="ce14">
            <text:p>2029744.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4:0201011:2483</text:p>
          </table:table-cell>
          <table:table-cell office:value-type="float" office:value="1996740.19" table:style-name="ce14">
            <text:p>1996740.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4:0201011:2484</text:p>
          </table:table-cell>
          <table:table-cell office:value-type="float" office:value="2198064.4" table:style-name="ce14">
            <text:p>2198064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4:0201011:2485</text:p>
          </table:table-cell>
          <table:table-cell office:value-type="float" office:value="2095752.09" table:style-name="ce14">
            <text:p>2095752.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4:0201011:2486</text:p>
          </table:table-cell>
          <table:table-cell office:value-type="float" office:value="2052846.93" table:style-name="ce14">
            <text:p>2052846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4:0201011:2487</text:p>
          </table:table-cell>
          <table:table-cell office:value-type="float" office:value="1435672.7" table:style-name="ce14">
            <text:p>1435672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4:0201011:2488</text:p>
          </table:table-cell>
          <table:table-cell office:value-type="float" office:value="1564388.18" table:style-name="ce14">
            <text:p>1564388.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4:0201011:2489</text:p>
          </table:table-cell>
          <table:table-cell office:value-type="float" office:value="1415870.31" table:style-name="ce14">
            <text:p>1415870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4:0201011:2490</text:p>
          </table:table-cell>
          <table:table-cell office:value-type="float" office:value="2112254.08" table:style-name="ce14">
            <text:p>2112254.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4:0201011:2491</text:p>
          </table:table-cell>
          <table:table-cell office:value-type="float" office:value="1432372.3" table:style-name="ce14">
            <text:p>1432372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4:0201011:2492</text:p>
          </table:table-cell>
          <table:table-cell office:value-type="float" office:value="1452174.68" table:style-name="ce14">
            <text:p>1452174.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4:0201011:2493</text:p>
          </table:table-cell>
          <table:table-cell office:value-type="float" office:value="1452174.68" table:style-name="ce14">
            <text:p>1452174.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4:0201011:2494</text:p>
          </table:table-cell>
          <table:table-cell office:value-type="float" office:value="2042945.74" table:style-name="ce14">
            <text:p>2042945.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4:0201011:2495</text:p>
          </table:table-cell>
          <table:table-cell office:value-type="float" office:value="1429071.9" table:style-name="ce14">
            <text:p>1429071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4:0201011:2496</text:p>
          </table:table-cell>
          <table:table-cell office:value-type="float" office:value="1980238.2" table:style-name="ce14">
            <text:p>1980238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4:0201011:2497</text:p>
          </table:table-cell>
          <table:table-cell office:value-type="float" office:value="2168360.83" table:style-name="ce14">
            <text:p>2168360.8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4:0201011:2498</text:p>
          </table:table-cell>
          <table:table-cell office:value-type="float" office:value="1518182.62" table:style-name="ce14">
            <text:p>1518182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4:0201011:2499</text:p>
          </table:table-cell>
          <table:table-cell office:value-type="float" office:value="1435672.7" table:style-name="ce14">
            <text:p>1435672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4:0201011:2500</text:p>
          </table:table-cell>
          <table:table-cell office:value-type="float" office:value="2026443.76" table:style-name="ce14">
            <text:p>2026443.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4:0201011:2501</text:p>
          </table:table-cell>
          <table:table-cell office:value-type="float" office:value="2198064.4" table:style-name="ce14">
            <text:p>2198064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4:0201011:2502</text:p>
          </table:table-cell>
          <table:table-cell office:value-type="float" office:value="1429071.9" table:style-name="ce14">
            <text:p>1429071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4:0201011:2503</text:p>
          </table:table-cell>
          <table:table-cell office:value-type="float" office:value="1419170.71" table:style-name="ce14">
            <text:p>1419170.7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4:0201011:2504</text:p>
          </table:table-cell>
          <table:table-cell office:value-type="float" office:value="1415870.31" table:style-name="ce14">
            <text:p>1415870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4:0201011:2505</text:p>
          </table:table-cell>
          <table:table-cell office:value-type="float" office:value="1940633.44" table:style-name="ce14">
            <text:p>1940633.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4:0201011:2506</text:p>
          </table:table-cell>
          <table:table-cell office:value-type="float" office:value="2052846.93" table:style-name="ce14">
            <text:p>2052846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4:0201011:2507</text:p>
          </table:table-cell>
          <table:table-cell office:value-type="float" office:value="1438973.09" table:style-name="ce14">
            <text:p>1438973.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4:0201011:2508</text:p>
          </table:table-cell>
          <table:table-cell office:value-type="float" office:value="2023143.36" table:style-name="ce14">
            <text:p>2023143.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4:0201011:2509</text:p>
          </table:table-cell>
          <table:table-cell office:value-type="float" office:value="2003340.98" table:style-name="ce14">
            <text:p>2003340.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4:0201011:2510</text:p>
          </table:table-cell>
          <table:table-cell office:value-type="float" office:value="1438973.09" table:style-name="ce14">
            <text:p>1438973.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4:0201011:2511</text:p>
          </table:table-cell>
          <table:table-cell office:value-type="float" office:value="1452174.68" table:style-name="ce14">
            <text:p>1452174.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4:0201011:2512</text:p>
          </table:table-cell>
          <table:table-cell office:value-type="float" office:value="2145258.0499999998" table:style-name="ce14">
            <text:p>2145258.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4:0201011:2513</text:p>
          </table:table-cell>
          <table:table-cell office:value-type="float" office:value="2204665.2000000002" table:style-name="ce14">
            <text:p>2204665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4:0201011:2514</text:p>
          </table:table-cell>
          <table:table-cell office:value-type="float" office:value="1498380.24" table:style-name="ce14">
            <text:p>1498380.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4:0201011:2515</text:p>
          </table:table-cell>
          <table:table-cell office:value-type="float" office:value="2026443.76" table:style-name="ce14">
            <text:p>2026443.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4:0201011:2516</text:p>
          </table:table-cell>
          <table:table-cell office:value-type="float" office:value="1412569.92" table:style-name="ce14">
            <text:p>1412569.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4:0201011:2517</text:p>
          </table:table-cell>
          <table:table-cell office:value-type="float" office:value="1996740.19" table:style-name="ce14">
            <text:p>1996740.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4:0201011:2518</text:p>
          </table:table-cell>
          <table:table-cell office:value-type="float" office:value="1501680.6399999999" table:style-name="ce14">
            <text:p>1501680.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4:0201011:2519</text:p>
          </table:table-cell>
          <table:table-cell office:value-type="float" office:value="2092451.7" table:style-name="ce14">
            <text:p>2092451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4:0201011:2520</text:p>
          </table:table-cell>
          <table:table-cell office:value-type="float" office:value="1448874.28" table:style-name="ce14">
            <text:p>1448874.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4:0201011:2521</text:p>
          </table:table-cell>
          <table:table-cell office:value-type="float" office:value="2188163.21" table:style-name="ce14">
            <text:p>2188163.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4:0201011:2522</text:p>
          </table:table-cell>
          <table:table-cell office:value-type="float" office:value="2112254.08" table:style-name="ce14">
            <text:p>2112254.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4:0201011:2523</text:p>
          </table:table-cell>
          <table:table-cell office:value-type="float" office:value="1963736.22" table:style-name="ce14">
            <text:p>1963736.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4:0201011:2524</text:p>
          </table:table-cell>
          <table:table-cell office:value-type="float" office:value="1432372.3" table:style-name="ce14">
            <text:p>1432372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4:0201011:2525</text:p>
          </table:table-cell>
          <table:table-cell office:value-type="float" office:value="1501680.6399999999" table:style-name="ce14">
            <text:p>1501680.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4:0201011:2526</text:p>
          </table:table-cell>
          <table:table-cell office:value-type="float" office:value="1415870.31" table:style-name="ce14">
            <text:p>1415870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4:0201011:2527</text:p>
          </table:table-cell>
          <table:table-cell office:value-type="float" office:value="2052846.93" table:style-name="ce14">
            <text:p>2052846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4:0201011:2528</text:p>
          </table:table-cell>
          <table:table-cell office:value-type="float" office:value="1405969.12" table:style-name="ce14">
            <text:p>1405969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4:0201011:2529</text:p>
          </table:table-cell>
          <table:table-cell office:value-type="float" office:value="1435672.7" table:style-name="ce14">
            <text:p>1435672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4:0201011:2530</text:p>
          </table:table-cell>
          <table:table-cell office:value-type="float" office:value="1438973.09" table:style-name="ce14">
            <text:p>1438973.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4:0201011:2531</text:p>
          </table:table-cell>
          <table:table-cell office:value-type="float" office:value="2052846.93" table:style-name="ce14">
            <text:p>2052846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4:0201011:2532</text:p>
          </table:table-cell>
          <table:table-cell office:value-type="float" office:value="2085850.9" table:style-name="ce14">
            <text:p>2085850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4:0201011:2534</text:p>
          </table:table-cell>
          <table:table-cell office:value-type="float" office:value="2204665.2000000002" table:style-name="ce14">
            <text:p>2204665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4:0201011:254</text:p>
          </table:table-cell>
          <table:table-cell office:value-type="float" office:value="305998590.24000001" table:style-name="ce14">
            <text:p>305998590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4:0201011:258</text:p>
          </table:table-cell>
          <table:table-cell office:value-type="float" office:value="294246894.54000002" table:style-name="ce14">
            <text:p>294246894.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4:0201011:7590</text:p>
          </table:table-cell>
          <table:table-cell office:value-type="float" office:value="2044428.12" table:style-name="ce14">
            <text:p>2044428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4:0201011:7602</text:p>
          </table:table-cell>
          <table:table-cell office:value-type="float" office:value="2006641.38" table:style-name="ce14">
            <text:p>2006641.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4:0201011:838</text:p>
          </table:table-cell>
          <table:table-cell office:value-type="float" office:value="1463701.86" table:style-name="ce14">
            <text:p>1463701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4:0201011:839</text:p>
          </table:table-cell>
          <table:table-cell office:value-type="float" office:value="1460305.8" table:style-name="ce14">
            <text:p>1460305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4:0201011:840</text:p>
          </table:table-cell>
          <table:table-cell office:value-type="float" office:value="1456909.74" table:style-name="ce14">
            <text:p>1456909.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4:0201011:841</text:p>
          </table:table-cell>
          <table:table-cell office:value-type="float" office:value="2200646.88" table:style-name="ce14">
            <text:p>2200646.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4:0201011:842</text:p>
          </table:table-cell>
          <table:table-cell office:value-type="float" office:value="2251587.7799999998" table:style-name="ce14">
            <text:p>2251587.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4:0201011:843</text:p>
          </table:table-cell>
          <table:table-cell office:value-type="float" office:value="1983299.04" table:style-name="ce14">
            <text:p>1983299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4:0201011:844</text:p>
          </table:table-cell>
          <table:table-cell office:value-type="float" office:value="1467097.92" table:style-name="ce14">
            <text:p>1467097.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4:0201011:845</text:p>
          </table:table-cell>
          <table:table-cell office:value-type="float" office:value="2254983.84" table:style-name="ce14">
            <text:p>2254983.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4:0201011:846</text:p>
          </table:table-cell>
          <table:table-cell office:value-type="float" office:value="2000279.34" table:style-name="ce14">
            <text:p>2000279.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4:0201011:847</text:p>
          </table:table-cell>
          <table:table-cell office:value-type="float" office:value="1477286.1" table:style-name="ce14">
            <text:p>1477286.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4:0201011:849</text:p>
          </table:table-cell>
          <table:table-cell office:value-type="float" office:value="2041032.06" table:style-name="ce14">
            <text:p>2041032.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4:0201011:851</text:p>
          </table:table-cell>
          <table:table-cell office:value-type="float" office:value="1450117.62" table:style-name="ce14">
            <text:p>1450117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4:0201011:852</text:p>
          </table:table-cell>
          <table:table-cell office:value-type="float" office:value="2027447.82" table:style-name="ce14">
            <text:p>2027447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4:0201011:853</text:p>
          </table:table-cell>
          <table:table-cell office:value-type="float" office:value="1450117.62" table:style-name="ce14">
            <text:p>1450117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4:0201011:854</text:p>
          </table:table-cell>
          <table:table-cell office:value-type="float" office:value="2037636" table:style-name="ce14">
            <text:p>20376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4:0201011:855</text:p>
          </table:table-cell>
          <table:table-cell office:value-type="float" office:value="2013863.58" table:style-name="ce14">
            <text:p>2013863.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4:0201011:856</text:p>
          </table:table-cell>
          <table:table-cell office:value-type="float" office:value="1473890.04" table:style-name="ce14">
            <text:p>1473890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4:0201011:857</text:p>
          </table:table-cell>
          <table:table-cell office:value-type="float" office:value="2034239.94" table:style-name="ce14">
            <text:p>2034239.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4:0201011:858</text:p>
          </table:table-cell>
          <table:table-cell office:value-type="float" office:value="1450117.62" table:style-name="ce14">
            <text:p>1450117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4:0201011:859</text:p>
          </table:table-cell>
          <table:table-cell office:value-type="float" office:value="2251587.7799999998" table:style-name="ce14">
            <text:p>2251587.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4:0201011:860</text:p>
          </table:table-cell>
          <table:table-cell office:value-type="float" office:value="1460305.8" table:style-name="ce14">
            <text:p>1460305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4:0201011:861</text:p>
          </table:table-cell>
          <table:table-cell office:value-type="float" office:value="2047824.18" table:style-name="ce14">
            <text:p>2047824.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4:0201011:862</text:p>
          </table:table-cell>
          <table:table-cell office:value-type="float" office:value="2034239.94" table:style-name="ce14">
            <text:p>2034239.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4:0201011:863</text:p>
          </table:table-cell>
          <table:table-cell office:value-type="float" office:value="2020655.7" table:style-name="ce14">
            <text:p>2020655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4:0201011:864</text:p>
          </table:table-cell>
          <table:table-cell office:value-type="float" office:value="1470493.98" table:style-name="ce14">
            <text:p>1470493.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4:0201011:865</text:p>
          </table:table-cell>
          <table:table-cell office:value-type="float" office:value="2047824.18" table:style-name="ce14">
            <text:p>2047824.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4:0201011:943</text:p>
          </table:table-cell>
          <table:table-cell office:value-type="float" office:value="1438973.09" table:style-name="ce14">
            <text:p>1438973.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4:0201011:944</text:p>
          </table:table-cell>
          <table:table-cell office:value-type="float" office:value="2026443.76" table:style-name="ce14">
            <text:p>2026443.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4:0201011:945</text:p>
          </table:table-cell>
          <table:table-cell office:value-type="float" office:value="2102352.89" table:style-name="ce14">
            <text:p>2102352.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4:0201011:946</text:p>
          </table:table-cell>
          <table:table-cell office:value-type="float" office:value="1448874.28" table:style-name="ce14">
            <text:p>1448874.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4:0201011:947</text:p>
          </table:table-cell>
          <table:table-cell office:value-type="float" office:value="1996740.19" table:style-name="ce14">
            <text:p>1996740.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4:0201011:948</text:p>
          </table:table-cell>
          <table:table-cell office:value-type="float" office:value="2000040.58" table:style-name="ce14">
            <text:p>2000040.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4:0201011:949</text:p>
          </table:table-cell>
          <table:table-cell office:value-type="float" office:value="2188163.21" table:style-name="ce14">
            <text:p>2188163.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4:0201011:950</text:p>
          </table:table-cell>
          <table:table-cell office:value-type="float" office:value="1448874.28" table:style-name="ce14">
            <text:p>1448874.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4:0201011:951</text:p>
          </table:table-cell>
          <table:table-cell office:value-type="float" office:value="1429071.9" table:style-name="ce14">
            <text:p>1429071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4:0201011:952</text:p>
          </table:table-cell>
          <table:table-cell office:value-type="float" office:value="1448874.28" table:style-name="ce14">
            <text:p>1448874.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4:0201011:953</text:p>
          </table:table-cell>
          <table:table-cell office:value-type="float" office:value="1455475.08" table:style-name="ce14">
            <text:p>1455475.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4:0201011:954</text:p>
          </table:table-cell>
          <table:table-cell office:value-type="float" office:value="1438973.09" table:style-name="ce14">
            <text:p>1438973.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4:0201011:955</text:p>
          </table:table-cell>
          <table:table-cell office:value-type="float" office:value="1435672.7" table:style-name="ce14">
            <text:p>1435672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4:0201011:956</text:p>
          </table:table-cell>
          <table:table-cell office:value-type="float" office:value="1415870.31" table:style-name="ce14">
            <text:p>1415870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4:0201011:957</text:p>
          </table:table-cell>
          <table:table-cell office:value-type="float" office:value="1960435.82" table:style-name="ce14">
            <text:p>1960435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4:0201011:958</text:p>
          </table:table-cell>
          <table:table-cell office:value-type="float" office:value="2260771.9500000002" table:style-name="ce14">
            <text:p>2260771.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4:0201011:959</text:p>
          </table:table-cell>
          <table:table-cell office:value-type="float" office:value="2118854.87" table:style-name="ce14">
            <text:p>2118854.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4:0201011:960</text:p>
          </table:table-cell>
          <table:table-cell office:value-type="float" office:value="2000040.58" table:style-name="ce14">
            <text:p>2000040.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4:0201011:961</text:p>
          </table:table-cell>
          <table:table-cell office:value-type="float" office:value="2178262.02" table:style-name="ce14">
            <text:p>2178262.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4:0201011:962</text:p>
          </table:table-cell>
          <table:table-cell office:value-type="float" office:value="2019842.96" table:style-name="ce14">
            <text:p>2019842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4:0201011:963</text:p>
          </table:table-cell>
          <table:table-cell office:value-type="float" office:value="1438973.09" table:style-name="ce14">
            <text:p>1438973.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4:0201011:964</text:p>
          </table:table-cell>
          <table:table-cell office:value-type="float" office:value="1448874.28" table:style-name="ce14">
            <text:p>1448874.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4:0201011:965</text:p>
          </table:table-cell>
          <table:table-cell office:value-type="float" office:value="1455475.08" table:style-name="ce14">
            <text:p>1455475.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4:0201011:966</text:p>
          </table:table-cell>
          <table:table-cell office:value-type="float" office:value="1947234.23" table:style-name="ce14">
            <text:p>1947234.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4:0201011:967</text:p>
          </table:table-cell>
          <table:table-cell office:value-type="float" office:value="1429071.9" table:style-name="ce14">
            <text:p>1429071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4:0201011:968</text:p>
          </table:table-cell>
          <table:table-cell office:value-type="float" office:value="1429071.9" table:style-name="ce14">
            <text:p>1429071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4:0201011:969</text:p>
          </table:table-cell>
          <table:table-cell office:value-type="float" office:value="1996740.19" table:style-name="ce14">
            <text:p>1996740.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4:0201012:2367</text:p>
          </table:table-cell>
          <table:table-cell office:value-type="float" office:value="66223129.270000003" table:style-name="ce14">
            <text:p>66223129.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4:0301012:159</text:p>
          </table:table-cell>
          <table:table-cell office:value-type="float" office:value="14249640.6" table:style-name="ce14">
            <text:p>14249640.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4:0301012:162</text:p>
          </table:table-cell>
          <table:table-cell office:value-type="float" office:value="12439702.550000001" table:style-name="ce14">
            <text:p>12439702.5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4:0301012:235</text:p>
          </table:table-cell>
          <table:table-cell office:value-type="float" office:value="710237.03" table:style-name="ce14">
            <text:p>710237.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4:0301012:236</text:p>
          </table:table-cell>
          <table:table-cell office:value-type="float" office:value="932696.33" table:style-name="ce14">
            <text:p>932696.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4:0301012:372</text:p>
          </table:table-cell>
          <table:table-cell office:value-type="float" office:value="1183728.3799999999" table:style-name="ce14">
            <text:p>1183728.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4:0301012:373</text:p>
          </table:table-cell>
          <table:table-cell office:value-type="float" office:value="944941.79" table:style-name="ce14">
            <text:p>944941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4:0301012:374</text:p>
          </table:table-cell>
          <table:table-cell office:value-type="float" office:value="1149032.8899999999" table:style-name="ce14">
            <text:p>1149032.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4:0301012:375</text:p>
          </table:table-cell>
          <table:table-cell office:value-type="float" office:value="718400.67" table:style-name="ce14">
            <text:p>718400.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4:0301012:376</text:p>
          </table:table-cell>
          <table:table-cell office:value-type="float" office:value="730646.14" table:style-name="ce14">
            <text:p>730646.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4:0301012:377</text:p>
          </table:table-cell>
          <table:table-cell office:value-type="float" office:value="738809.78" table:style-name="ce14">
            <text:p>738809.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4:0301012:378</text:p>
          </table:table-cell>
          <table:table-cell office:value-type="float" office:value="755137.07" table:style-name="ce14">
            <text:p>755137.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4:0301012:379</text:p>
          </table:table-cell>
          <table:table-cell office:value-type="float" office:value="1173523.82" table:style-name="ce14">
            <text:p>1173523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4:0301012:380</text:p>
          </table:table-cell>
          <table:table-cell office:value-type="float" office:value="946982.7" table:style-name="ce14">
            <text:p>946982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4:0301012:381</text:p>
          </table:table-cell>
          <table:table-cell office:value-type="float" office:value="951064.53" table:style-name="ce14">
            <text:p>951064.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4:0301012:382</text:p>
          </table:table-cell>
          <table:table-cell office:value-type="float" office:value="1140869.25" table:style-name="ce14">
            <text:p>1140869.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4:0301012:384</text:p>
          </table:table-cell>
          <table:table-cell office:value-type="float" office:value="712277.94" table:style-name="ce14">
            <text:p>712277.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4:0301012:385</text:p>
          </table:table-cell>
          <table:table-cell office:value-type="float" office:value="740850.69" table:style-name="ce14">
            <text:p>740850.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4:0301012:386</text:p>
          </table:table-cell>
          <table:table-cell office:value-type="float" office:value="720441.58" table:style-name="ce14">
            <text:p>720441.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4:0301014:6423</text:p>
          </table:table-cell>
          <table:table-cell office:value-type="float" office:value="1740193" table:style-name="ce14">
            <text:p>17401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4:0401024:3189</text:p>
          </table:table-cell>
          <table:table-cell office:value-type="float" office:value="3784194.24" table:style-name="ce14">
            <text:p>3784194.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4:0401029:1155</text:p>
          </table:table-cell>
          <table:table-cell office:value-type="float" office:value="2291781.31" table:style-name="ce14">
            <text:p>2291781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4:0401060:1161</text:p>
          </table:table-cell>
          <table:table-cell office:value-type="float" office:value="896769.79" table:style-name="ce14">
            <text:p>896769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4:0401060:2178</text:p>
          </table:table-cell>
          <table:table-cell office:value-type="float" office:value="884194.92" table:style-name="ce14">
            <text:p>884194.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4:0501002:10107</text:p>
          </table:table-cell>
          <table:table-cell office:value-type="float" office:value="114856.52" table:style-name="ce14">
            <text:p>114856.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4:0501004:5773</text:p>
          </table:table-cell>
          <table:table-cell office:value-type="float" office:value="766443.35" table:style-name="ce14">
            <text:p>766443.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4:0501004:7433</text:p>
          </table:table-cell>
          <table:table-cell office:value-type="float" office:value="1436016.49" table:style-name="ce14">
            <text:p>1436016.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4:0501010:357</text:p>
          </table:table-cell>
          <table:table-cell office:value-type="float" office:value="1476249.61" table:style-name="ce14">
            <text:p>1476249.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5:0104005:3717</text:p>
          </table:table-cell>
          <table:table-cell office:value-type="float" office:value="154472.82" table:style-name="ce14">
            <text:p>154472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5:0104010:1218</text:p>
          </table:table-cell>
          <table:table-cell office:value-type="float" office:value="63979.9" table:style-name="ce14">
            <text:p>63979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5:0104010:1219</text:p>
          </table:table-cell>
          <table:table-cell office:value-type="float" office:value="482121.45" table:style-name="ce14">
            <text:p>482121.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5:0109010:1640</text:p>
          </table:table-cell>
          <table:table-cell office:value-type="float" office:value="118331.93" table:style-name="ce14">
            <text:p>118331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5:0109011:2243</text:p>
          </table:table-cell>
          <table:table-cell office:value-type="float" office:value="131178.54999999999" table:style-name="ce14">
            <text:p>131178.5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5:0201001:3338</text:p>
          </table:table-cell>
          <table:table-cell office:value-type="float" office:value="11574.31" table:style-name="ce14">
            <text:p>11574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5:0201001:3339</text:p>
          </table:table-cell>
          <table:table-cell office:value-type="float" office:value="382310.04" table:style-name="ce14">
            <text:p>382310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6:0201003:7498</text:p>
          </table:table-cell>
          <table:table-cell office:value-type="float" office:value="275078.58" table:style-name="ce14">
            <text:p>275078.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6:0301002:5770</text:p>
          </table:table-cell>
          <table:table-cell office:value-type="float" office:value="577387.44999999995" table:style-name="ce14">
            <text:p>577387.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7:0102002:1856</text:p>
          </table:table-cell>
          <table:table-cell office:value-type="float" office:value="90766.34" table:style-name="ce14">
            <text:p>90766.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7:0103001:283</text:p>
          </table:table-cell>
          <table:table-cell office:value-type="float" office:value="1120887" table:style-name="ce14">
            <text:p>11208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7:0103001:287</text:p>
          </table:table-cell>
          <table:table-cell office:value-type="float" office:value="2110023.2400000002" table:style-name="ce14">
            <text:p>2110023.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7:0103001:355</text:p>
          </table:table-cell>
          <table:table-cell office:value-type="float" office:value="941098.41" table:style-name="ce14">
            <text:p>941098.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7:0103001:444</text:p>
          </table:table-cell>
          <table:table-cell office:value-type="float" office:value="1168924.8400000001" table:style-name="ce14">
            <text:p>1168924.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7:0103007:901</text:p>
          </table:table-cell>
          <table:table-cell office:value-type="float" office:value="2293152.23" table:style-name="ce14">
            <text:p>2293152.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30:0203006:1059</text:p>
          </table:table-cell>
          <table:table-cell office:value-type="float" office:value="1018227.51" table:style-name="ce14">
            <text:p>1018227.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30:0206002:389</text:p>
          </table:table-cell>
          <table:table-cell office:value-type="float" office:value="6039021.9500000002" table:style-name="ce14">
            <text:p>6039021.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30:0207049:1561</text:p>
          </table:table-cell>
          <table:table-cell office:value-type="float" office:value="148941" table:style-name="ce14">
            <text:p>1489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30:0210005:1110</text:p>
          </table:table-cell>
          <table:table-cell office:value-type="float" office:value="139183.51999999999" table:style-name="ce14">
            <text:p>139183.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30:0211022:194</text:p>
          </table:table-cell>
          <table:table-cell office:value-type="float" office:value="6701690.5800000001" table:style-name="ce14">
            <text:p>6701690.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30:0301026:1094</text:p>
          </table:table-cell>
          <table:table-cell office:value-type="float" office:value="2098041.86" table:style-name="ce14">
            <text:p>2098041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30:0301034:1085</text:p>
          </table:table-cell>
          <table:table-cell office:value-type="float" office:value="169317.62" table:style-name="ce14">
            <text:p>169317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30:0301034:119</text:p>
          </table:table-cell>
          <table:table-cell office:value-type="float" office:value="22255410.449999999" table:style-name="ce14">
            <text:p>22255410.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30:0302056:5055</text:p>
          </table:table-cell>
          <table:table-cell office:value-type="float" office:value="1285341.8500000001" table:style-name="ce14">
            <text:p>1285341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30:0302059:3038</text:p>
          </table:table-cell>
          <table:table-cell office:value-type="float" office:value="1680072.72" table:style-name="ce14">
            <text:p>1680072.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30:0302073:1758</text:p>
          </table:table-cell>
          <table:table-cell office:value-type="float" office:value="794574.45" table:style-name="ce14">
            <text:p>794574.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30:0302073:1759</text:p>
          </table:table-cell>
          <table:table-cell office:value-type="float" office:value="789592.79" table:style-name="ce14">
            <text:p>789592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30:0302073:1760</text:p>
          </table:table-cell>
          <table:table-cell office:value-type="float" office:value="1447171.65" table:style-name="ce14">
            <text:p>1447171.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30:0302073:1761</text:p>
          </table:table-cell>
          <table:table-cell office:value-type="float" office:value="792083.62" table:style-name="ce14">
            <text:p>792083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30:0302073:1762</text:p>
          </table:table-cell>
          <table:table-cell office:value-type="float" office:value="757212.02" table:style-name="ce14">
            <text:p>757212.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30:0302073:1763</text:p>
          </table:table-cell>
          <table:table-cell office:value-type="float" office:value="809519.43" table:style-name="ce14">
            <text:p>809519.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30:0302073:1764</text:p>
          </table:table-cell>
          <table:table-cell office:value-type="float" office:value="792083.62" table:style-name="ce14">
            <text:p>792083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30:0302073:1765</text:p>
          </table:table-cell>
          <table:table-cell office:value-type="float" office:value="767175.33" table:style-name="ce14">
            <text:p>767175.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30:0302073:1766</text:p>
          </table:table-cell>
          <table:table-cell office:value-type="float" office:value="789592.79" table:style-name="ce14">
            <text:p>789592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30:0302073:1768</text:p>
          </table:table-cell>
          <table:table-cell office:value-type="float" office:value="814501.08" table:style-name="ce14">
            <text:p>814501.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30:0302073:1769</text:p>
          </table:table-cell>
          <table:table-cell office:value-type="float" office:value="747248.7" table:style-name="ce14">
            <text:p>747248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30:0302073:1770</text:p>
          </table:table-cell>
          <table:table-cell office:value-type="float" office:value="1061093.1499999999" table:style-name="ce14">
            <text:p>1061093.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30:0302073:1771</text:p>
          </table:table-cell>
          <table:table-cell office:value-type="float" office:value="812010.25" table:style-name="ce14">
            <text:p>812010.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30:0302073:1772</text:p>
          </table:table-cell>
          <table:table-cell office:value-type="float" office:value="1083510.6100000001" table:style-name="ce14">
            <text:p>1083510.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30:0302073:1773</text:p>
          </table:table-cell>
          <table:table-cell office:value-type="float" office:value="1066074.81" table:style-name="ce14">
            <text:p>1066074.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30:0302073:1774</text:p>
          </table:table-cell>
          <table:table-cell office:value-type="float" office:value="1419772.53" table:style-name="ce14">
            <text:p>1419772.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30:0302073:1775</text:p>
          </table:table-cell>
          <table:table-cell office:value-type="float" office:value="807028.6" table:style-name="ce14">
            <text:p>807028.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30:0302073:1776</text:p>
          </table:table-cell>
          <table:table-cell office:value-type="float" office:value="754721.19" table:style-name="ce14">
            <text:p>754721.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30:0302073:1777</text:p>
          </table:table-cell>
          <table:table-cell office:value-type="float" office:value="1449662.48" table:style-name="ce14">
            <text:p>1449662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30:0302073:1778</text:p>
          </table:table-cell>
          <table:table-cell office:value-type="float" office:value="767175.33" table:style-name="ce14">
            <text:p>767175.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30:0302073:1779</text:p>
          </table:table-cell>
          <table:table-cell office:value-type="float" office:value="1479552.43" table:style-name="ce14">
            <text:p>1479552.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30:0302073:1780</text:p>
          </table:table-cell>
          <table:table-cell office:value-type="float" office:value="1078528.96" table:style-name="ce14">
            <text:p>1078528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30:0302073:1781</text:p>
          </table:table-cell>
          <table:table-cell office:value-type="float" office:value="787101.96" table:style-name="ce14">
            <text:p>787101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30:0302073:1782</text:p>
          </table:table-cell>
          <table:table-cell office:value-type="float" office:value="792083.62" table:style-name="ce14">
            <text:p>792083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30:0302073:1783</text:p>
          </table:table-cell>
          <table:table-cell office:value-type="float" office:value="789592.79" table:style-name="ce14">
            <text:p>789592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30:0302073:1784</text:p>
          </table:table-cell>
          <table:table-cell office:value-type="float" office:value="1467098.28" table:style-name="ce14">
            <text:p>1467098.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30:0302073:1785</text:p>
          </table:table-cell>
          <table:table-cell office:value-type="float" office:value="792083.62" table:style-name="ce14">
            <text:p>792083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30:0302073:1786</text:p>
          </table:table-cell>
          <table:table-cell office:value-type="float" office:value="1051129.8400000001" table:style-name="ce14">
            <text:p>1051129.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30:0302073:1787</text:p>
          </table:table-cell>
          <table:table-cell office:value-type="float" office:value="1444680.82" table:style-name="ce14">
            <text:p>1444680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30:0302073:1788</text:p>
          </table:table-cell>
          <table:table-cell office:value-type="float" office:value="1484534.08" table:style-name="ce14">
            <text:p>1484534.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30:0302073:1789</text:p>
          </table:table-cell>
          <table:table-cell office:value-type="float" office:value="1437208.33" table:style-name="ce14">
            <text:p>1437208.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30:0302073:1790</text:p>
          </table:table-cell>
          <table:table-cell office:value-type="float" office:value="812010.25" table:style-name="ce14">
            <text:p>812010.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30:0302073:1791</text:p>
          </table:table-cell>
          <table:table-cell office:value-type="float" office:value="1449662.48" table:style-name="ce14">
            <text:p>1449662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30:0302073:1793</text:p>
          </table:table-cell>
          <table:table-cell office:value-type="float" office:value="1439699.16" table:style-name="ce14">
            <text:p>1439699.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30:0302073:1794</text:p>
          </table:table-cell>
          <table:table-cell office:value-type="float" office:value="1467098.28" table:style-name="ce14">
            <text:p>1467098.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30:0302073:1795</text:p>
          </table:table-cell>
          <table:table-cell office:value-type="float" office:value="749739.53" table:style-name="ce14">
            <text:p>749739.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30:0302073:1796</text:p>
          </table:table-cell>
          <table:table-cell office:value-type="float" office:value="1056111.5" table:style-name="ce14">
            <text:p>1056111.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30:0302073:1797</text:p>
          </table:table-cell>
          <table:table-cell office:value-type="float" office:value="1457134.97" table:style-name="ce14">
            <text:p>1457134.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30:0302073:1798</text:p>
          </table:table-cell>
          <table:table-cell office:value-type="float" office:value="1066074.81" table:style-name="ce14">
            <text:p>1066074.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30:0302073:1799</text:p>
          </table:table-cell>
          <table:table-cell office:value-type="float" office:value="1056111.5" table:style-name="ce14">
            <text:p>1056111.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30:0302073:1800</text:p>
          </table:table-cell>
          <table:table-cell office:value-type="float" office:value="1459625.79" table:style-name="ce14">
            <text:p>1459625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30:0302073:1801</text:p>
          </table:table-cell>
          <table:table-cell office:value-type="float" office:value="792083.62" table:style-name="ce14">
            <text:p>792083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30:0302073:1802</text:p>
          </table:table-cell>
          <table:table-cell office:value-type="float" office:value="789592.79" table:style-name="ce14">
            <text:p>789592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30:0302073:1803</text:p>
          </table:table-cell>
          <table:table-cell office:value-type="float" office:value="1457134.97" table:style-name="ce14">
            <text:p>1457134.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30:0302073:1804</text:p>
          </table:table-cell>
          <table:table-cell office:value-type="float" office:value="1474570.77" table:style-name="ce14">
            <text:p>1474570.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30:0302073:1805</text:p>
          </table:table-cell>
          <table:table-cell office:value-type="float" office:value="787101.96" table:style-name="ce14">
            <text:p>787101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30:0302073:1807</text:p>
          </table:table-cell>
          <table:table-cell office:value-type="float" office:value="1457134.97" table:style-name="ce14">
            <text:p>1457134.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30:0302073:1808</text:p>
          </table:table-cell>
          <table:table-cell office:value-type="float" office:value="1058602.32" table:style-name="ce14">
            <text:p>1058602.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30:0302073:1809</text:p>
          </table:table-cell>
          <table:table-cell office:value-type="float" office:value="1447171.65" table:style-name="ce14">
            <text:p>1447171.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30:0302073:1810</text:p>
          </table:table-cell>
          <table:table-cell office:value-type="float" office:value="1061093.1499999999" table:style-name="ce14">
            <text:p>1061093.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30:0302073:1811</text:p>
          </table:table-cell>
          <table:table-cell office:value-type="float" office:value="1449662.48" table:style-name="ce14">
            <text:p>1449662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30:0302073:1812</text:p>
          </table:table-cell>
          <table:table-cell office:value-type="float" office:value="1452153.31" table:style-name="ce14">
            <text:p>1452153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30:0302073:1813</text:p>
          </table:table-cell>
          <table:table-cell office:value-type="float" office:value="1043657.35" table:style-name="ce14">
            <text:p>1043657.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30:0302073:1814</text:p>
          </table:table-cell>
          <table:table-cell office:value-type="float" office:value="1449662.48" table:style-name="ce14">
            <text:p>1449662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30:0302073:1815</text:p>
          </table:table-cell>
          <table:table-cell office:value-type="float" office:value="1437208.33" table:style-name="ce14">
            <text:p>1437208.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30:0302073:1816</text:p>
          </table:table-cell>
          <table:table-cell office:value-type="float" office:value="1449662.48" table:style-name="ce14">
            <text:p>1449662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30:0302073:1817</text:p>
          </table:table-cell>
          <table:table-cell office:value-type="float" office:value="1447171.65" table:style-name="ce14">
            <text:p>1447171.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30:0302073:1818</text:p>
          </table:table-cell>
          <table:table-cell office:value-type="float" office:value="749739.53" table:style-name="ce14">
            <text:p>749739.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30:0302073:1819</text:p>
          </table:table-cell>
          <table:table-cell office:value-type="float" office:value="1053620.67" table:style-name="ce14">
            <text:p>1053620.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30:0302073:1820</text:p>
          </table:table-cell>
          <table:table-cell office:value-type="float" office:value="1447171.65" table:style-name="ce14">
            <text:p>1447171.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30:0302073:1821</text:p>
          </table:table-cell>
          <table:table-cell office:value-type="float" office:value="789592.79" table:style-name="ce14">
            <text:p>789592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30:0302073:1822</text:p>
          </table:table-cell>
          <table:table-cell office:value-type="float" office:value="1444680.82" table:style-name="ce14">
            <text:p>1444680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30:0302073:1823</text:p>
          </table:table-cell>
          <table:table-cell office:value-type="float" office:value="1462116.62" table:style-name="ce14">
            <text:p>1462116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30:0302073:1824</text:p>
          </table:table-cell>
          <table:table-cell office:value-type="float" office:value="1063583.98" table:style-name="ce14">
            <text:p>1063583.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30:0302073:1825</text:p>
          </table:table-cell>
          <table:table-cell office:value-type="float" office:value="1056111.5" table:style-name="ce14">
            <text:p>1056111.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30:0302073:1826</text:p>
          </table:table-cell>
          <table:table-cell office:value-type="float" office:value="1061093.1499999999" table:style-name="ce14">
            <text:p>1061093.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30:0302073:1827</text:p>
          </table:table-cell>
          <table:table-cell office:value-type="float" office:value="1058602.32" table:style-name="ce14">
            <text:p>1058602.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30:0302073:1828</text:p>
          </table:table-cell>
          <table:table-cell office:value-type="float" office:value="1434717.5" table:style-name="ce14">
            <text:p>1434717.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30:0302073:1829</text:p>
          </table:table-cell>
          <table:table-cell office:value-type="float" office:value="742267.04" table:style-name="ce14">
            <text:p>742267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30:0302073:1830</text:p>
          </table:table-cell>
          <table:table-cell office:value-type="float" office:value="1081019.79" table:style-name="ce14">
            <text:p>1081019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30:0302073:1831</text:p>
          </table:table-cell>
          <table:table-cell office:value-type="float" office:value="1043657.35" table:style-name="ce14">
            <text:p>1043657.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30:0302073:1832</text:p>
          </table:table-cell>
          <table:table-cell office:value-type="float" office:value="1061093.1499999999" table:style-name="ce14">
            <text:p>1061093.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30:0302073:1833</text:p>
          </table:table-cell>
          <table:table-cell office:value-type="float" office:value="797065.28" table:style-name="ce14">
            <text:p>797065.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30:0302073:1834</text:p>
          </table:table-cell>
          <table:table-cell office:value-type="float" office:value="739776.21" table:style-name="ce14">
            <text:p>739776.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30:0302073:1835</text:p>
          </table:table-cell>
          <table:table-cell office:value-type="float" office:value="1452153.31" table:style-name="ce14">
            <text:p>1452153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30:0302073:1836</text:p>
          </table:table-cell>
          <table:table-cell office:value-type="float" office:value="1086001.44" table:style-name="ce14">
            <text:p>1086001.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30:0302073:1837</text:p>
          </table:table-cell>
          <table:table-cell office:value-type="float" office:value="1439699.16" table:style-name="ce14">
            <text:p>1439699.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30:0302073:1838</text:p>
          </table:table-cell>
          <table:table-cell office:value-type="float" office:value="779629.48" table:style-name="ce14">
            <text:p>779629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30:0302073:1839</text:p>
          </table:table-cell>
          <table:table-cell office:value-type="float" office:value="802046.94" table:style-name="ce14">
            <text:p>802046.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30:0302073:1840</text:p>
          </table:table-cell>
          <table:table-cell office:value-type="float" office:value="1449662.48" table:style-name="ce14">
            <text:p>1449662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30:0302073:1841</text:p>
          </table:table-cell>
          <table:table-cell office:value-type="float" office:value="1083510.6100000001" table:style-name="ce14">
            <text:p>1083510.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30:0302073:1842</text:p>
          </table:table-cell>
          <table:table-cell office:value-type="float" office:value="762193.67" table:style-name="ce14">
            <text:p>762193.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30:0302073:1843</text:p>
          </table:table-cell>
          <table:table-cell office:value-type="float" office:value="779629.48" table:style-name="ce14">
            <text:p>779629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30:0302073:1844</text:p>
          </table:table-cell>
          <table:table-cell office:value-type="float" office:value="742267.04" table:style-name="ce14">
            <text:p>742267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30:0302073:1845</text:p>
          </table:table-cell>
          <table:table-cell office:value-type="float" office:value="774647.82" table:style-name="ce14">
            <text:p>774647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30:0302073:1846</text:p>
          </table:table-cell>
          <table:table-cell office:value-type="float" office:value="1056111.5" table:style-name="ce14">
            <text:p>1056111.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30:0302073:1847</text:p>
          </table:table-cell>
          <table:table-cell office:value-type="float" office:value="1449662.48" table:style-name="ce14">
            <text:p>1449662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30:0302073:1848</text:p>
          </table:table-cell>
          <table:table-cell office:value-type="float" office:value="1442189.99" table:style-name="ce14">
            <text:p>1442189.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30:0302073:1849</text:p>
          </table:table-cell>
          <table:table-cell office:value-type="float" office:value="1058602.32" table:style-name="ce14">
            <text:p>1058602.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30:0302073:1850</text:p>
          </table:table-cell>
          <table:table-cell office:value-type="float" office:value="1444680.82" table:style-name="ce14">
            <text:p>1444680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30:0302073:1851</text:p>
          </table:table-cell>
          <table:table-cell office:value-type="float" office:value="794574.45" table:style-name="ce14">
            <text:p>794574.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30:0302073:1852</text:p>
          </table:table-cell>
          <table:table-cell office:value-type="float" office:value="742267.04" table:style-name="ce14">
            <text:p>742267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30:0302073:1853</text:p>
          </table:table-cell>
          <table:table-cell office:value-type="float" office:value="1053620.67" table:style-name="ce14">
            <text:p>1053620.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30:0302073:1855</text:p>
          </table:table-cell>
          <table:table-cell office:value-type="float" office:value="1444680.82" table:style-name="ce14">
            <text:p>1444680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30:0302073:1856</text:p>
          </table:table-cell>
          <table:table-cell office:value-type="float" office:value="1434717.5" table:style-name="ce14">
            <text:p>1434717.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30:0302073:1857</text:p>
          </table:table-cell>
          <table:table-cell office:value-type="float" office:value="779629.48" table:style-name="ce14">
            <text:p>779629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30:0302073:1858</text:p>
          </table:table-cell>
          <table:table-cell office:value-type="float" office:value="1444680.82" table:style-name="ce14">
            <text:p>1444680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30:0302073:1859</text:p>
          </table:table-cell>
          <table:table-cell office:value-type="float" office:value="1447171.65" table:style-name="ce14">
            <text:p>1447171.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30:0302073:1860</text:p>
          </table:table-cell>
          <table:table-cell office:value-type="float" office:value="1449662.48" table:style-name="ce14">
            <text:p>1449662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30:0302073:1861</text:p>
          </table:table-cell>
          <table:table-cell office:value-type="float" office:value="1046148.18" table:style-name="ce14">
            <text:p>1046148.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30:0302073:1862</text:p>
          </table:table-cell>
          <table:table-cell office:value-type="float" office:value="1053620.67" table:style-name="ce14">
            <text:p>1053620.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30:0302073:1863</text:p>
          </table:table-cell>
          <table:table-cell office:value-type="float" office:value="1432226.68" table:style-name="ce14">
            <text:p>1432226.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30:0302073:1864</text:p>
          </table:table-cell>
          <table:table-cell office:value-type="float" office:value="1068565.6399999999" table:style-name="ce14">
            <text:p>1068565.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30:0302073:1865</text:p>
          </table:table-cell>
          <table:table-cell office:value-type="float" office:value="1427245.02" table:style-name="ce14">
            <text:p>1427245.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30:0302073:1866</text:p>
          </table:table-cell>
          <table:table-cell office:value-type="float" office:value="1437208.33" table:style-name="ce14">
            <text:p>1437208.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30:0302073:1867</text:p>
          </table:table-cell>
          <table:table-cell office:value-type="float" office:value="737285.38" table:style-name="ce14">
            <text:p>737285.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30:0302073:1868</text:p>
          </table:table-cell>
          <table:table-cell office:value-type="float" office:value="1056111.5" table:style-name="ce14">
            <text:p>1056111.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30:0302073:1869</text:p>
          </table:table-cell>
          <table:table-cell office:value-type="float" office:value="747248.7" table:style-name="ce14">
            <text:p>747248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30:0302073:1870</text:p>
          </table:table-cell>
          <table:table-cell office:value-type="float" office:value="737285.38" table:style-name="ce14">
            <text:p>737285.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30:0302073:1871</text:p>
          </table:table-cell>
          <table:table-cell office:value-type="float" office:value="1447171.65" table:style-name="ce14">
            <text:p>1447171.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30:0302073:1872</text:p>
          </table:table-cell>
          <table:table-cell office:value-type="float" office:value="1437208.33" table:style-name="ce14">
            <text:p>1437208.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30:0302073:1873</text:p>
          </table:table-cell>
          <table:table-cell office:value-type="float" office:value="789592.79" table:style-name="ce14">
            <text:p>789592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30:0302073:1874</text:p>
          </table:table-cell>
          <table:table-cell office:value-type="float" office:value="1454644.14" table:style-name="ce14">
            <text:p>1454644.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30:0302073:1875</text:p>
          </table:table-cell>
          <table:table-cell office:value-type="float" office:value="1046148.18" table:style-name="ce14">
            <text:p>1046148.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30:0302073:1876</text:p>
          </table:table-cell>
          <table:table-cell office:value-type="float" office:value="1459625.79" table:style-name="ce14">
            <text:p>1459625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30:0302073:1877</text:p>
          </table:table-cell>
          <table:table-cell office:value-type="float" office:value="1442189.99" table:style-name="ce14">
            <text:p>1442189.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30:0302073:1879</text:p>
          </table:table-cell>
          <table:table-cell office:value-type="float" office:value="774647.82" table:style-name="ce14">
            <text:p>774647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30:0302073:1881</text:p>
          </table:table-cell>
          <table:table-cell office:value-type="float" office:value="1041166.52" table:style-name="ce14">
            <text:p>1041166.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30:0302073:1882</text:p>
          </table:table-cell>
          <table:table-cell office:value-type="float" office:value="1442189.99" table:style-name="ce14">
            <text:p>1442189.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30:0302073:1883</text:p>
          </table:table-cell>
          <table:table-cell office:value-type="float" office:value="1429735.85" table:style-name="ce14">
            <text:p>1429735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30:0302073:1884</text:p>
          </table:table-cell>
          <table:table-cell office:value-type="float" office:value="1442189.99" table:style-name="ce14">
            <text:p>1442189.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30:0302073:1885</text:p>
          </table:table-cell>
          <table:table-cell office:value-type="float" office:value="777138.65" table:style-name="ce14">
            <text:p>777138.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30:0302073:1886</text:p>
          </table:table-cell>
          <table:table-cell office:value-type="float" office:value="1449662.48" table:style-name="ce14">
            <text:p>1449662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30:0302073:1887</text:p>
          </table:table-cell>
          <table:table-cell office:value-type="float" office:value="1434717.5" table:style-name="ce14">
            <text:p>1434717.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30:0302073:1888</text:p>
          </table:table-cell>
          <table:table-cell office:value-type="float" office:value="1437208.33" table:style-name="ce14">
            <text:p>1437208.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30:0302073:1889</text:p>
          </table:table-cell>
          <table:table-cell office:value-type="float" office:value="779629.48" table:style-name="ce14">
            <text:p>779629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30:0302073:1890</text:p>
          </table:table-cell>
          <table:table-cell office:value-type="float" office:value="1048639.01" table:style-name="ce14">
            <text:p>1048639.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30:0302073:1891</text:p>
          </table:table-cell>
          <table:table-cell office:value-type="float" office:value="757212.02" table:style-name="ce14">
            <text:p>757212.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30:0302073:1892</text:p>
          </table:table-cell>
          <table:table-cell office:value-type="float" office:value="1056111.5" table:style-name="ce14">
            <text:p>1056111.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30:0302073:1893</text:p>
          </table:table-cell>
          <table:table-cell office:value-type="float" office:value="757212.02" table:style-name="ce14">
            <text:p>757212.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30:0302073:2866</text:p>
          </table:table-cell>
          <table:table-cell office:value-type="float" office:value="797065.28" table:style-name="ce14">
            <text:p>797065.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30:0302073:2867</text:p>
          </table:table-cell>
          <table:table-cell office:value-type="float" office:value="792083.62" table:style-name="ce14">
            <text:p>792083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30:0302073:2868</text:p>
          </table:table-cell>
          <table:table-cell office:value-type="float" office:value="1053620.67" table:style-name="ce14">
            <text:p>1053620.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30:0302073:2869</text:p>
          </table:table-cell>
          <table:table-cell office:value-type="float" office:value="1449662.48" table:style-name="ce14">
            <text:p>1449662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30:0302073:467</text:p>
          </table:table-cell>
          <table:table-cell office:value-type="float" office:value="175912307.30000001" table:style-name="ce14">
            <text:p>175912307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30:0302073:636</text:p>
          </table:table-cell>
          <table:table-cell office:value-type="float" office:value="1058602.32" table:style-name="ce14">
            <text:p>1058602.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30:0302073:637</text:p>
          </table:table-cell>
          <table:table-cell office:value-type="float" office:value="784611.14" table:style-name="ce14">
            <text:p>784611.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30:0302073:638</text:p>
          </table:table-cell>
          <table:table-cell office:value-type="float" office:value="1454644.14" table:style-name="ce14">
            <text:p>1454644.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30:0302073:639</text:p>
          </table:table-cell>
          <table:table-cell office:value-type="float" office:value="792083.62" table:style-name="ce14">
            <text:p>792083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30:0302073:640</text:p>
          </table:table-cell>
          <table:table-cell office:value-type="float" office:value="1444680.82" table:style-name="ce14">
            <text:p>1444680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30:0302073:641</text:p>
          </table:table-cell>
          <table:table-cell office:value-type="float" office:value="1058602.32" table:style-name="ce14">
            <text:p>1058602.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30:0302073:642</text:p>
          </table:table-cell>
          <table:table-cell office:value-type="float" office:value="787101.96" table:style-name="ce14">
            <text:p>787101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30:0302073:643</text:p>
          </table:table-cell>
          <table:table-cell office:value-type="float" office:value="1053620.67" table:style-name="ce14">
            <text:p>1053620.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30:0302073:644</text:p>
          </table:table-cell>
          <table:table-cell office:value-type="float" office:value="1447171.65" table:style-name="ce14">
            <text:p>1447171.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30:0302073:645</text:p>
          </table:table-cell>
          <table:table-cell office:value-type="float" office:value="792083.62" table:style-name="ce14">
            <text:p>792083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30:0302073:647</text:p>
          </table:table-cell>
          <table:table-cell office:value-type="float" office:value="782120.31" table:style-name="ce14">
            <text:p>782120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30:0302073:648</text:p>
          </table:table-cell>
          <table:table-cell office:value-type="float" office:value="1444680.82" table:style-name="ce14">
            <text:p>1444680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30:0302073:649</text:p>
          </table:table-cell>
          <table:table-cell office:value-type="float" office:value="1444680.82" table:style-name="ce14">
            <text:p>1444680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30:0302073:650</text:p>
          </table:table-cell>
          <table:table-cell office:value-type="float" office:value="789592.79" table:style-name="ce14">
            <text:p>789592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30:0302073:651</text:p>
          </table:table-cell>
          <table:table-cell office:value-type="float" office:value="1449662.48" table:style-name="ce14">
            <text:p>1449662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30:0302073:652</text:p>
          </table:table-cell>
          <table:table-cell office:value-type="float" office:value="754721.19" table:style-name="ce14">
            <text:p>754721.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30:0302073:653</text:p>
          </table:table-cell>
          <table:table-cell office:value-type="float" office:value="1066074.81" table:style-name="ce14">
            <text:p>1066074.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30:0302073:654</text:p>
          </table:table-cell>
          <table:table-cell office:value-type="float" office:value="1053620.67" table:style-name="ce14">
            <text:p>1053620.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30:0302073:655</text:p>
          </table:table-cell>
          <table:table-cell office:value-type="float" office:value="797065.28" table:style-name="ce14">
            <text:p>797065.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30:0302073:656</text:p>
          </table:table-cell>
          <table:table-cell office:value-type="float" office:value="787101.96" table:style-name="ce14">
            <text:p>787101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30:0302073:657</text:p>
          </table:table-cell>
          <table:table-cell office:value-type="float" office:value="1442189.99" table:style-name="ce14">
            <text:p>1442189.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30:0302073:658</text:p>
          </table:table-cell>
          <table:table-cell office:value-type="float" office:value="752230.36" table:style-name="ce14">
            <text:p>752230.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30:0302073:659</text:p>
          </table:table-cell>
          <table:table-cell office:value-type="float" office:value="1053620.67" table:style-name="ce14">
            <text:p>1053620.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30:0302073:660</text:p>
          </table:table-cell>
          <table:table-cell office:value-type="float" office:value="792083.62" table:style-name="ce14">
            <text:p>792083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30:0302073:661</text:p>
          </table:table-cell>
          <table:table-cell office:value-type="float" office:value="752230.36" table:style-name="ce14">
            <text:p>752230.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30:0409001:4489</text:p>
          </table:table-cell>
          <table:table-cell office:value-type="float" office:value="78083.91" table:style-name="ce14">
            <text:p>78083.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30:0412009:1527</text:p>
          </table:table-cell>
          <table:table-cell office:value-type="float" office:value="1112987.04" table:style-name="ce14">
            <text:p>1112987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30:0412009:1528</text:p>
          </table:table-cell>
          <table:table-cell office:value-type="float" office:value="1090221.3999999999" table:style-name="ce14">
            <text:p>1090221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30:0412009:1529</text:p>
          </table:table-cell>
          <table:table-cell office:value-type="float" office:value="2165265.7000000002" table:style-name="ce14">
            <text:p>2165265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30:0412009:1530</text:p>
          </table:table-cell>
          <table:table-cell office:value-type="float" office:value="768972.86" table:style-name="ce14">
            <text:p>768972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30:0412009:1531</text:p>
          </table:table-cell>
          <table:table-cell office:value-type="float" office:value="1085162.3600000001" table:style-name="ce14">
            <text:p>1085162.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30:0412009:1532</text:p>
          </table:table-cell>
          <table:table-cell office:value-type="float" office:value="789208.99" table:style-name="ce14">
            <text:p>789208.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30:0412009:1533</text:p>
          </table:table-cell>
          <table:table-cell office:value-type="float" office:value="781620.44" table:style-name="ce14">
            <text:p>781620.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30:0412009:1534</text:p>
          </table:table-cell>
          <table:table-cell office:value-type="float" office:value="1110457.52" table:style-name="ce14">
            <text:p>1110457.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30:0412009:1535</text:p>
          </table:table-cell>
          <table:table-cell office:value-type="float" office:value="1087691.8799999999" table:style-name="ce14">
            <text:p>1087691.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30:0412009:1536</text:p>
          </table:table-cell>
          <table:table-cell office:value-type="float" office:value="2157677.15" table:style-name="ce14">
            <text:p>2157677.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30:0412009:1537</text:p>
          </table:table-cell>
          <table:table-cell office:value-type="float" office:value="766443.35" table:style-name="ce14">
            <text:p>766443.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30:0412009:1538</text:p>
          </table:table-cell>
          <table:table-cell office:value-type="float" office:value="1087691.8799999999" table:style-name="ce14">
            <text:p>1087691.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30:0412009:1539</text:p>
          </table:table-cell>
          <table:table-cell office:value-type="float" office:value="809445.12" table:style-name="ce14">
            <text:p>809445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30:0412009:1540</text:p>
          </table:table-cell>
          <table:table-cell office:value-type="float" office:value="1087691.8799999999" table:style-name="ce14">
            <text:p>1087691.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30:0412009:1541</text:p>
          </table:table-cell>
          <table:table-cell office:value-type="float" office:value="781620.44" table:style-name="ce14">
            <text:p>781620.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30:0412009:1542</text:p>
          </table:table-cell>
          <table:table-cell office:value-type="float" office:value="1115516.56" table:style-name="ce14">
            <text:p>1115516.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30:0412009:1543</text:p>
          </table:table-cell>
          <table:table-cell office:value-type="float" office:value="1100339.46" table:style-name="ce14">
            <text:p>1100339.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30:0412009:1544</text:p>
          </table:table-cell>
          <table:table-cell office:value-type="float" office:value="1107928.01" table:style-name="ce14">
            <text:p>1107928.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30:0412009:1545</text:p>
          </table:table-cell>
          <table:table-cell office:value-type="float" office:value="1052278.6599999999" table:style-name="ce14">
            <text:p>1052278.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30:0412009:1546</text:p>
          </table:table-cell>
          <table:table-cell office:value-type="float" office:value="1080103.33" table:style-name="ce14">
            <text:p>1080103.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30:0412009:1547</text:p>
          </table:table-cell>
          <table:table-cell office:value-type="float" office:value="1110457.52" table:style-name="ce14">
            <text:p>1110457.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30:0412009:1548</text:p>
          </table:table-cell>
          <table:table-cell office:value-type="float" office:value="1044690.11" table:style-name="ce14">
            <text:p>1044690.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30:0412009:1549</text:p>
          </table:table-cell>
          <table:table-cell office:value-type="float" office:value="1082632.8500000001" table:style-name="ce14">
            <text:p>1082632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30:0412009:1550</text:p>
          </table:table-cell>
          <table:table-cell office:value-type="float" office:value="1095280.43" table:style-name="ce14">
            <text:p>1095280.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30:0412009:1551</text:p>
          </table:table-cell>
          <table:table-cell office:value-type="float" office:value="2152618.12" table:style-name="ce14">
            <text:p>2152618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30:0412009:1552</text:p>
          </table:table-cell>
          <table:table-cell office:value-type="float" office:value="781620.44" table:style-name="ce14">
            <text:p>781620.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30:0412009:1553</text:p>
          </table:table-cell>
          <table:table-cell office:value-type="float" office:value="776561.41" table:style-name="ce14">
            <text:p>776561.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30:0412009:1554</text:p>
          </table:table-cell>
          <table:table-cell office:value-type="float" office:value="1120575.5900000001" table:style-name="ce14">
            <text:p>1120575.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30:0412009:1555</text:p>
          </table:table-cell>
          <table:table-cell office:value-type="float" office:value="1039631.08" table:style-name="ce14">
            <text:p>1039631.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30:0412009:1556</text:p>
          </table:table-cell>
          <table:table-cell office:value-type="float" office:value="771502.38" table:style-name="ce14">
            <text:p>771502.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30:0412009:1557</text:p>
          </table:table-cell>
          <table:table-cell office:value-type="float" office:value="1130693.6499999999" table:style-name="ce14">
            <text:p>1130693.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30:0412009:1558</text:p>
          </table:table-cell>
          <table:table-cell office:value-type="float" office:value="1052278.6599999999" table:style-name="ce14">
            <text:p>1052278.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30:0412009:1559</text:p>
          </table:table-cell>
          <table:table-cell office:value-type="float" office:value="1123105.1000000001" table:style-name="ce14">
            <text:p>1123105.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30:0412009:1560</text:p>
          </table:table-cell>
          <table:table-cell office:value-type="float" office:value="1062396.72" table:style-name="ce14">
            <text:p>1062396.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30:0412009:1561</text:p>
          </table:table-cell>
          <table:table-cell office:value-type="float" office:value="1052278.6599999999" table:style-name="ce14">
            <text:p>1052278.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30:0412009:1562</text:p>
          </table:table-cell>
          <table:table-cell office:value-type="float" office:value="1100339.46" table:style-name="ce14">
            <text:p>1100339.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30:0412009:1563</text:p>
          </table:table-cell>
          <table:table-cell office:value-type="float" office:value="789208.99" table:style-name="ce14">
            <text:p>789208.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30:0412009:1564</text:p>
          </table:table-cell>
          <table:table-cell office:value-type="float" office:value="2152618.12" table:style-name="ce14">
            <text:p>2152618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30:0412009:1566</text:p>
          </table:table-cell>
          <table:table-cell office:value-type="float" office:value="1118046.07" table:style-name="ce14">
            <text:p>1118046.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30:0412009:1567</text:p>
          </table:table-cell>
          <table:table-cell office:value-type="float" office:value="2193090.37" table:style-name="ce14">
            <text:p>2193090.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30:0412009:1568</text:p>
          </table:table-cell>
          <table:table-cell office:value-type="float" office:value="2167795.21" table:style-name="ce14">
            <text:p>2167795.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30:0412009:1569</text:p>
          </table:table-cell>
          <table:table-cell office:value-type="float" office:value="1085162.3600000001" table:style-name="ce14">
            <text:p>1085162.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30:0412009:1570</text:p>
          </table:table-cell>
          <table:table-cell office:value-type="float" office:value="2177913.2799999998" table:style-name="ce14">
            <text:p>2177913.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30:0412009:1571</text:p>
          </table:table-cell>
          <table:table-cell office:value-type="float" office:value="776561.41" table:style-name="ce14">
            <text:p>776561.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30:0412009:1572</text:p>
          </table:table-cell>
          <table:table-cell office:value-type="float" office:value="786679.48" table:style-name="ce14">
            <text:p>786679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30:0412009:1573</text:p>
          </table:table-cell>
          <table:table-cell office:value-type="float" office:value="2215856.02" table:style-name="ce14">
            <text:p>2215856.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30:0412009:1575</text:p>
          </table:table-cell>
          <table:table-cell office:value-type="float" office:value="1069985.27" table:style-name="ce14">
            <text:p>1069985.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30:0412009:1576</text:p>
          </table:table-cell>
          <table:table-cell office:value-type="float" office:value="1125634.6200000001" table:style-name="ce14">
            <text:p>1125634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30:0412009:1577</text:p>
          </table:table-cell>
          <table:table-cell office:value-type="float" office:value="781620.44" table:style-name="ce14">
            <text:p>781620.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30:0412009:1578</text:p>
          </table:table-cell>
          <table:table-cell office:value-type="float" office:value="1130693.6499999999" table:style-name="ce14">
            <text:p>1130693.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30:0412009:1579</text:p>
          </table:table-cell>
          <table:table-cell office:value-type="float" office:value="791738.51" table:style-name="ce14">
            <text:p>791738.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30:0412009:1580</text:p>
          </table:table-cell>
          <table:table-cell office:value-type="float" office:value="2160206.66" table:style-name="ce14">
            <text:p>2160206.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30:0412009:1581</text:p>
          </table:table-cell>
          <table:table-cell office:value-type="float" office:value="1087691.8799999999" table:style-name="ce14">
            <text:p>1087691.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30:0412009:1582</text:p>
          </table:table-cell>
          <table:table-cell office:value-type="float" office:value="1100339.46" table:style-name="ce14">
            <text:p>1100339.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30:0412009:1583</text:p>
          </table:table-cell>
          <table:table-cell office:value-type="float" office:value="1133223.17" table:style-name="ce14">
            <text:p>1133223.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30:0412009:1584</text:p>
          </table:table-cell>
          <table:table-cell office:value-type="float" office:value="779090.93" table:style-name="ce14">
            <text:p>779090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30:0412009:1585</text:p>
          </table:table-cell>
          <table:table-cell office:value-type="float" office:value="761384.32" table:style-name="ce14">
            <text:p>761384.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30:0412009:1586</text:p>
          </table:table-cell>
          <table:table-cell office:value-type="float" office:value="1118046.07" table:style-name="ce14">
            <text:p>1118046.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30:0412009:162</text:p>
          </table:table-cell>
          <table:table-cell office:value-type="float" office:value="105114037.38" table:style-name="ce14">
            <text:p>105114037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30:0412009:2756</text:p>
          </table:table-cell>
          <table:table-cell office:value-type="float" office:value="1090221.3999999999" table:style-name="ce14">
            <text:p>1090221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30:0412009:2757</text:p>
          </table:table-cell>
          <table:table-cell office:value-type="float" office:value="1052278.6599999999" table:style-name="ce14">
            <text:p>1052278.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30:0412009:2767</text:p>
          </table:table-cell>
          <table:table-cell office:value-type="float" office:value="412311.11" table:style-name="ce14">
            <text:p>412311.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30:0412009:2794</text:p>
          </table:table-cell>
          <table:table-cell office:value-type="float" office:value="412311.11" table:style-name="ce14">
            <text:p>412311.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30:0412009:2815</text:p>
          </table:table-cell>
          <table:table-cell office:value-type="float" office:value="445194.82" table:style-name="ce14">
            <text:p>445194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30:0412009:2830</text:p>
          </table:table-cell>
          <table:table-cell office:value-type="float" office:value="500844.17" table:style-name="ce14">
            <text:p>500844.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30:0412009:2848</text:p>
          </table:table-cell>
          <table:table-cell office:value-type="float" office:value="480608.04" table:style-name="ce14">
            <text:p>480608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30:0412009:2849</text:p>
          </table:table-cell>
          <table:table-cell office:value-type="float" office:value="513491.75" table:style-name="ce14">
            <text:p>513491.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30:0412009:2863</text:p>
          </table:table-cell>
          <table:table-cell office:value-type="float" office:value="440135.78" table:style-name="ce14">
            <text:p>440135.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30:0412009:2866</text:p>
          </table:table-cell>
          <table:table-cell office:value-type="float" office:value="427488.2" table:style-name="ce14">
            <text:p>427488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30:0412009:2877</text:p>
          </table:table-cell>
          <table:table-cell office:value-type="float" office:value="323778.05" table:style-name="ce14">
            <text:p>323778.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30:0412009:2878</text:p>
          </table:table-cell>
          <table:table-cell office:value-type="float" office:value="338955.14" table:style-name="ce14">
            <text:p>338955.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30:0412009:2890</text:p>
          </table:table-cell>
          <table:table-cell office:value-type="float" office:value="508432.72" table:style-name="ce14">
            <text:p>508432.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30:0412009:2902</text:p>
          </table:table-cell>
          <table:table-cell office:value-type="float" office:value="437606.27" table:style-name="ce14">
            <text:p>437606.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30:0412009:2909</text:p>
          </table:table-cell>
          <table:table-cell office:value-type="float" office:value="510962.23" table:style-name="ce14">
            <text:p>510962.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30:0412009:2932</text:p>
          </table:table-cell>
          <table:table-cell office:value-type="float" office:value="402193.04" table:style-name="ce14">
            <text:p>402193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30:0412009:2933</text:p>
          </table:table-cell>
          <table:table-cell office:value-type="float" office:value="457842.4" table:style-name="ce14">
            <text:p>457842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30:0412009:2934</text:p>
          </table:table-cell>
          <table:table-cell office:value-type="float" office:value="536257.39" table:style-name="ce14">
            <text:p>536257.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30:0412009:2942</text:p>
          </table:table-cell>
          <table:table-cell office:value-type="float" office:value="402193.04" table:style-name="ce14">
            <text:p>402193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30:0412009:2945</text:p>
          </table:table-cell>
          <table:table-cell office:value-type="float" office:value="485667.07" table:style-name="ce14">
            <text:p>485667.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30:0412009:2947</text:p>
          </table:table-cell>
          <table:table-cell office:value-type="float" office:value="336425.63" table:style-name="ce14">
            <text:p>336425.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30:0412009:2952</text:p>
          </table:table-cell>
          <table:table-cell office:value-type="float" office:value="455312.88" table:style-name="ce14">
            <text:p>455312.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30:0412009:2969</text:p>
          </table:table-cell>
          <table:table-cell office:value-type="float" office:value="333896.11" table:style-name="ce14">
            <text:p>333896.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30:0412009:2972</text:p>
          </table:table-cell>
          <table:table-cell office:value-type="float" office:value="490726.1" table:style-name="ce14">
            <text:p>490726.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30:0412009:2987</text:p>
          </table:table-cell>
          <table:table-cell office:value-type="float" office:value="457842.4" table:style-name="ce14">
            <text:p>457842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30:0412009:2988</text:p>
          </table:table-cell>
          <table:table-cell office:value-type="float" office:value="361720.79" table:style-name="ce14">
            <text:p>361720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30:0412009:2997</text:p>
          </table:table-cell>
          <table:table-cell office:value-type="float" office:value="498314.65" table:style-name="ce14">
            <text:p>498314.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30:0412009:3011</text:p>
          </table:table-cell>
          <table:table-cell office:value-type="float" office:value="427488.2" table:style-name="ce14">
            <text:p>427488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30:0412009:3044</text:p>
          </table:table-cell>
          <table:table-cell office:value-type="float" office:value="407252.08" table:style-name="ce14">
            <text:p>407252.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30:0412009:3058</text:p>
          </table:table-cell>
          <table:table-cell office:value-type="float" office:value="503373.68" table:style-name="ce14">
            <text:p>503373.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30:0412009:3066</text:p>
          </table:table-cell>
          <table:table-cell office:value-type="float" office:value="407252.08" table:style-name="ce14">
            <text:p>407252.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30:0412009:3073</text:p>
          </table:table-cell>
          <table:table-cell office:value-type="float" office:value="498314.65" table:style-name="ce14">
            <text:p>498314.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30:0412009:3078</text:p>
          </table:table-cell>
          <table:table-cell office:value-type="float" office:value="412311.11" table:style-name="ce14">
            <text:p>412311.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30:0412009:3113</text:p>
          </table:table-cell>
          <table:table-cell office:value-type="float" office:value="2203208.44" table:style-name="ce14">
            <text:p>2203208.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30:0412009:3114</text:p>
          </table:table-cell>
          <table:table-cell office:value-type="float" office:value="485667.07" table:style-name="ce14">
            <text:p>485667.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30:0412009:3341</text:p>
          </table:table-cell>
          <table:table-cell office:value-type="float" office:value="331366.59999999998" table:style-name="ce14">
            <text:p>331366.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30:0412009:3359</text:p>
          </table:table-cell>
          <table:table-cell office:value-type="float" office:value="341484.66" table:style-name="ce14">
            <text:p>341484.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30:0412009:3360</text:p>
          </table:table-cell>
          <table:table-cell office:value-type="float" office:value="521080.3" table:style-name="ce14">
            <text:p>521080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30:0412009:3361</text:p>
          </table:table-cell>
          <table:table-cell office:value-type="float" office:value="450253.85" table:style-name="ce14">
            <text:p>450253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30:0412009:3362</text:p>
          </table:table-cell>
          <table:table-cell office:value-type="float" office:value="394604.5" table:style-name="ce14">
            <text:p>394604.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30:0412009:378</text:p>
          </table:table-cell>
          <table:table-cell office:value-type="float" office:value="1069985.27" table:style-name="ce14">
            <text:p>1069985.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30:0412009:379</text:p>
          </table:table-cell>
          <table:table-cell office:value-type="float" office:value="521080.3" table:style-name="ce14">
            <text:p>521080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30:0412009:380</text:p>
          </table:table-cell>
          <table:table-cell office:value-type="float" office:value="799327.06" table:style-name="ce14">
            <text:p>799327.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30:0412009:381</text:p>
          </table:table-cell>
          <table:table-cell office:value-type="float" office:value="870153.5" table:style-name="ce14">
            <text:p>870153.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30:0412009:382</text:p>
          </table:table-cell>
          <table:table-cell office:value-type="float" office:value="786679.48" table:style-name="ce14">
            <text:p>786679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30:0412009:383</text:p>
          </table:table-cell>
          <table:table-cell office:value-type="float" office:value="424958.69" table:style-name="ce14">
            <text:p>424958.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30:0412009:384</text:p>
          </table:table-cell>
          <table:table-cell office:value-type="float" office:value="1069985.27" table:style-name="ce14">
            <text:p>1069985.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30:0412009:385</text:p>
          </table:table-cell>
          <table:table-cell office:value-type="float" office:value="781620.44" table:style-name="ce14">
            <text:p>781620.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30:0412009:386</text:p>
          </table:table-cell>
          <table:table-cell office:value-type="float" office:value="351602.72" table:style-name="ce14">
            <text:p>351602.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30:0412009:387</text:p>
          </table:table-cell>
          <table:table-cell office:value-type="float" office:value="1095280.43" table:style-name="ce14">
            <text:p>1095280.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30:0412009:388</text:p>
          </table:table-cell>
          <table:table-cell office:value-type="float" office:value="1133223.17" table:style-name="ce14">
            <text:p>1133223.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30:0412009:389</text:p>
          </table:table-cell>
          <table:table-cell office:value-type="float" office:value="331366.59999999998" table:style-name="ce14">
            <text:p>331366.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30:0412009:390</text:p>
          </table:table-cell>
          <table:table-cell office:value-type="float" office:value="1125634.6200000001" table:style-name="ce14">
            <text:p>1125634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30:0412009:391</text:p>
          </table:table-cell>
          <table:table-cell office:value-type="float" office:value="1095280.43" table:style-name="ce14">
            <text:p>1095280.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30:0412009:392</text:p>
          </table:table-cell>
          <table:table-cell office:value-type="float" office:value="789208.99" table:style-name="ce14">
            <text:p>789208.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30:0412009:393</text:p>
          </table:table-cell>
          <table:table-cell office:value-type="float" office:value="1067455.75" table:style-name="ce14">
            <text:p>1067455.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30:0412009:394</text:p>
          </table:table-cell>
          <table:table-cell office:value-type="float" office:value="351602.72" table:style-name="ce14">
            <text:p>351602.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30:0412009:395</text:p>
          </table:table-cell>
          <table:table-cell office:value-type="float" office:value="498314.65" table:style-name="ce14">
            <text:p>498314.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30:0412009:396</text:p>
          </table:table-cell>
          <table:table-cell office:value-type="float" office:value="500844.17" table:style-name="ce14">
            <text:p>500844.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30:0412010:127</text:p>
          </table:table-cell>
          <table:table-cell office:value-type="float" office:value="98616645.219999999" table:style-name="ce14">
            <text:p>98616645.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30:0412010:2814</text:p>
          </table:table-cell>
          <table:table-cell office:value-type="float" office:value="727575.36" table:style-name="ce14">
            <text:p>727575.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30:0412010:2815</text:p>
          </table:table-cell>
          <table:table-cell office:value-type="float" office:value="702157.89" table:style-name="ce14">
            <text:p>702157.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30:0412010:2826</text:p>
          </table:table-cell>
          <table:table-cell office:value-type="float" office:value="695803.51" table:style-name="ce14">
            <text:p>695803.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30:0412010:2834</text:p>
          </table:table-cell>
          <table:table-cell office:value-type="float" office:value="378085.02" table:style-name="ce14">
            <text:p>378085.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30:0412010:2836</text:p>
          </table:table-cell>
          <table:table-cell office:value-type="float" office:value="590956.41" table:style-name="ce14">
            <text:p>590956.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30:0412010:2850</text:p>
          </table:table-cell>
          <table:table-cell office:value-type="float" office:value="746638.47" table:style-name="ce14">
            <text:p>746638.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30:0412010:2852</text:p>
          </table:table-cell>
          <table:table-cell office:value-type="float" office:value="393970.94" table:style-name="ce14">
            <text:p>393970.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30:0412010:2853</text:p>
          </table:table-cell>
          <table:table-cell office:value-type="float" office:value="556007.38" table:style-name="ce14">
            <text:p>556007.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30:0412010:2856</text:p>
          </table:table-cell>
          <table:table-cell office:value-type="float" office:value="444805.9" table:style-name="ce14">
            <text:p>444805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30:0412010:2859</text:p>
          </table:table-cell>
          <table:table-cell office:value-type="float" office:value="565538.93000000005" table:style-name="ce14">
            <text:p>565538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30:0412010:2900</text:p>
          </table:table-cell>
          <table:table-cell office:value-type="float" office:value="397148.13" table:style-name="ce14">
            <text:p>397148.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30:0412010:2901</text:p>
          </table:table-cell>
          <table:table-cell office:value-type="float" office:value="400325.31" table:style-name="ce14">
            <text:p>400325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30:0412010:2902</text:p>
          </table:table-cell>
          <table:table-cell office:value-type="float" office:value="797473.44" table:style-name="ce14">
            <text:p>797473.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30:0412010:2903</text:p>
          </table:table-cell>
          <table:table-cell office:value-type="float" office:value="571893.30000000005" table:style-name="ce14">
            <text:p>571893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30:0412010:3112</text:p>
          </table:table-cell>
          <table:table-cell office:value-type="float" office:value="565538.93000000005" table:style-name="ce14">
            <text:p>565538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30:0412010:3113</text:p>
          </table:table-cell>
          <table:table-cell office:value-type="float" office:value="581424.85" table:style-name="ce14">
            <text:p>581424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30:0412010:3124</text:p>
          </table:table-cell>
          <table:table-cell office:value-type="float" office:value="578247.67000000004" table:style-name="ce14">
            <text:p>578247.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30:0412010:3125</text:p>
          </table:table-cell>
          <table:table-cell office:value-type="float" office:value="590956.41" table:style-name="ce14">
            <text:p>590956.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30:0412010:3126</text:p>
          </table:table-cell>
          <table:table-cell office:value-type="float" office:value="549653.01" table:style-name="ce14">
            <text:p>549653.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30:0412010:3127</text:p>
          </table:table-cell>
          <table:table-cell office:value-type="float" office:value="470223.38" table:style-name="ce14">
            <text:p>470223.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30:0412010:3138</text:p>
          </table:table-cell>
          <table:table-cell office:value-type="float" office:value="714866.63" table:style-name="ce14">
            <text:p>714866.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30:0412010:3145</text:p>
          </table:table-cell>
          <table:table-cell office:value-type="float" office:value="533767.07999999996" table:style-name="ce14">
            <text:p>533767.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30:0412010:3146</text:p>
          </table:table-cell>
          <table:table-cell office:value-type="float" office:value="562361.74" table:style-name="ce14">
            <text:p>562361.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30:0412010:3147</text:p>
          </table:table-cell>
          <table:table-cell office:value-type="float" office:value="581424.85" table:style-name="ce14">
            <text:p>581424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30:0412010:3157</text:p>
          </table:table-cell>
          <table:table-cell office:value-type="float" office:value="803827.8" table:style-name="ce14">
            <text:p>803827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30:0412010:3159</text:p>
          </table:table-cell>
          <table:table-cell office:value-type="float" office:value="390793.76" table:style-name="ce14">
            <text:p>390793.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30:0412010:3160</text:p>
          </table:table-cell>
          <table:table-cell office:value-type="float" office:value="546475.81999999995" table:style-name="ce14">
            <text:p>546475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30:0412010:3161</text:p>
          </table:table-cell>
          <table:table-cell office:value-type="float" office:value="393970.94" table:style-name="ce14">
            <text:p>393970.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30:0412010:3171</text:p>
          </table:table-cell>
          <table:table-cell office:value-type="float" office:value="524235.52000000002" table:style-name="ce14">
            <text:p>524235.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30:0412010:3172</text:p>
          </table:table-cell>
          <table:table-cell office:value-type="float" office:value="575070.48" table:style-name="ce14">
            <text:p>575070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30:0412010:3173</text:p>
          </table:table-cell>
          <table:table-cell office:value-type="float" office:value="565538.93000000005" table:style-name="ce14">
            <text:p>565538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30:0412010:3174</text:p>
          </table:table-cell>
          <table:table-cell office:value-type="float" office:value="463869.01" table:style-name="ce14">
            <text:p>463869.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30:0412010:3175</text:p>
          </table:table-cell>
          <table:table-cell office:value-type="float" office:value="768878.77" table:style-name="ce14">
            <text:p>768878.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30:0412010:3191</text:p>
          </table:table-cell>
          <table:table-cell office:value-type="float" office:value="746638.47" table:style-name="ce14">
            <text:p>746638.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30:0412010:3213</text:p>
          </table:table-cell>
          <table:table-cell office:value-type="float" office:value="406679.68" table:style-name="ce14">
            <text:p>406679.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30:0412010:3214</text:p>
          </table:table-cell>
          <table:table-cell office:value-type="float" office:value="403502.49" table:style-name="ce14">
            <text:p>403502.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30:0412010:3215</text:p>
          </table:table-cell>
          <table:table-cell office:value-type="float" office:value="568716.11" table:style-name="ce14">
            <text:p>568716.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30:0412010:3226</text:p>
          </table:table-cell>
          <table:table-cell office:value-type="float" office:value="721220.99" table:style-name="ce14">
            <text:p>721220.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30:0412010:3240</text:p>
          </table:table-cell>
          <table:table-cell office:value-type="float" office:value="565538.93000000005" table:style-name="ce14">
            <text:p>565538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30:0412010:3241</text:p>
          </table:table-cell>
          <table:table-cell office:value-type="float" office:value="594133.59" table:style-name="ce14">
            <text:p>594133.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30:0412010:3256</text:p>
          </table:table-cell>
          <table:table-cell office:value-type="float" office:value="584602.04" table:style-name="ce14">
            <text:p>584602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30:0412010:3268</text:p>
          </table:table-cell>
          <table:table-cell office:value-type="float" office:value="552830.18999999994" table:style-name="ce14">
            <text:p>552830.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30:0412010:3277</text:p>
          </table:table-cell>
          <table:table-cell office:value-type="float" office:value="546475.81999999995" table:style-name="ce14">
            <text:p>546475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30:0412010:3286</text:p>
          </table:table-cell>
          <table:table-cell office:value-type="float" office:value="521058.34" table:style-name="ce14">
            <text:p>521058.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30:0412010:3293</text:p>
          </table:table-cell>
          <table:table-cell office:value-type="float" office:value="400325.31" table:style-name="ce14">
            <text:p>400325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30:0412010:3300</text:p>
          </table:table-cell>
          <table:table-cell office:value-type="float" office:value="413034.05" table:style-name="ce14">
            <text:p>413034.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30:0412010:3303</text:p>
          </table:table-cell>
          <table:table-cell office:value-type="float" office:value="552830.18999999994" table:style-name="ce14">
            <text:p>552830.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30:0412010:3309</text:p>
          </table:table-cell>
          <table:table-cell office:value-type="float" office:value="565538.93000000005" table:style-name="ce14">
            <text:p>565538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30:0412010:3311</text:p>
          </table:table-cell>
          <table:table-cell office:value-type="float" office:value="416211.23" table:style-name="ce14">
            <text:p>416211.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30:0412010:3326</text:p>
          </table:table-cell>
          <table:table-cell office:value-type="float" office:value="781587.51" table:style-name="ce14">
            <text:p>781587.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30:0412010:3327</text:p>
          </table:table-cell>
          <table:table-cell office:value-type="float" office:value="571893.30000000005" table:style-name="ce14">
            <text:p>571893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30:0412010:3345</text:p>
          </table:table-cell>
          <table:table-cell office:value-type="float" office:value="702157.89" table:style-name="ce14">
            <text:p>702157.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5">
            <text:p>42:30:0412010:3351</text:p>
          </table:table-cell>
          <table:table-cell office:value-type="float" office:value="597310.78" table:style-name="ce14">
            <text:p>597310.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5">
            <text:p>42:30:0412010:3359</text:p>
          </table:table-cell>
          <table:table-cell office:value-type="float" office:value="708512.26" table:style-name="ce14">
            <text:p>708512.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5">
            <text:p>42:30:0412010:3363</text:p>
          </table:table-cell>
          <table:table-cell office:value-type="float" office:value="575070.48" table:style-name="ce14">
            <text:p>575070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5">
            <text:p>42:30:0412010:3364</text:p>
          </table:table-cell>
          <table:table-cell office:value-type="float" office:value="387616.57" table:style-name="ce14">
            <text:p>387616.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5">
            <text:p>42:30:0412010:3396</text:p>
          </table:table-cell>
          <table:table-cell office:value-type="float" office:value="444805.9" table:style-name="ce14">
            <text:p>444805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5">
            <text:p>42:30:0412010:3397</text:p>
          </table:table-cell>
          <table:table-cell office:value-type="float" office:value="581424.85" table:style-name="ce14">
            <text:p>581424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5">
            <text:p>42:30:0412010:3398</text:p>
          </table:table-cell>
          <table:table-cell office:value-type="float" office:value="714866.63" table:style-name="ce14">
            <text:p>714866.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5">
            <text:p>42:30:0412010:3399</text:p>
          </table:table-cell>
          <table:table-cell office:value-type="float" office:value="524235.52000000002" table:style-name="ce14">
            <text:p>524235.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5">
            <text:p>42:30:0412010:3400</text:p>
          </table:table-cell>
          <table:table-cell office:value-type="float" office:value="575070.48" table:style-name="ce14">
            <text:p>575070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5">
            <text:p>42:30:0412010:3401</text:p>
          </table:table-cell>
          <table:table-cell office:value-type="float" office:value="565538.93000000005" table:style-name="ce14">
            <text:p>565538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5">
            <text:p>42:30:0412010:3402</text:p>
          </table:table-cell>
          <table:table-cell office:value-type="float" office:value="403502.49" table:style-name="ce14">
            <text:p>403502.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5">
            <text:p>42:30:0412010:3403</text:p>
          </table:table-cell>
          <table:table-cell office:value-type="float" office:value="470223.38" table:style-name="ce14">
            <text:p>470223.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5">
            <text:p>42:30:0412010:3404</text:p>
          </table:table-cell>
          <table:table-cell office:value-type="float" office:value="581424.85" table:style-name="ce14">
            <text:p>581424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5">
            <text:p>42:30:0412010:3423</text:p>
          </table:table-cell>
          <table:table-cell office:value-type="float" office:value="578247.67000000004" table:style-name="ce14">
            <text:p>578247.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5">
            <text:p>42:30:0412010:3427</text:p>
          </table:table-cell>
          <table:table-cell office:value-type="float" office:value="797473.44" table:style-name="ce14">
            <text:p>797473.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5">
            <text:p>42:30:0412010:3428</text:p>
          </table:table-cell>
          <table:table-cell office:value-type="float" office:value="800650.62" table:style-name="ce14">
            <text:p>800650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5">
            <text:p>42:30:0412010:3433</text:p>
          </table:table-cell>
          <table:table-cell office:value-type="float" office:value="568716.11" table:style-name="ce14">
            <text:p>568716.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5">
            <text:p>42:30:0412010:3435</text:p>
          </table:table-cell>
          <table:table-cell office:value-type="float" office:value="403502.49" table:style-name="ce14">
            <text:p>403502.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5">
            <text:p>42:30:0412010:3438</text:p>
          </table:table-cell>
          <table:table-cell office:value-type="float" office:value="787941.88" table:style-name="ce14">
            <text:p>787941.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5">
            <text:p>42:30:0412010:3455</text:p>
          </table:table-cell>
          <table:table-cell office:value-type="float" office:value="743461.29" table:style-name="ce14">
            <text:p>743461.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5">
            <text:p>42:30:0412010:3456</text:p>
          </table:table-cell>
          <table:table-cell office:value-type="float" office:value="584602.04" table:style-name="ce14">
            <text:p>584602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5">
            <text:p>42:30:0412010:3457</text:p>
          </table:table-cell>
          <table:table-cell office:value-type="float" office:value="441628.71" table:style-name="ce14">
            <text:p>441628.7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5">
            <text:p>42:30:0412010:3458</text:p>
          </table:table-cell>
          <table:table-cell office:value-type="float" office:value="428919.97" table:style-name="ce14">
            <text:p>428919.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5">
            <text:p>42:30:0412010:3459</text:p>
          </table:table-cell>
          <table:table-cell office:value-type="float" office:value="600487.96" table:style-name="ce14">
            <text:p>600487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5">
            <text:p>42:30:0412010:3463</text:p>
          </table:table-cell>
          <table:table-cell office:value-type="float" office:value="565538.93000000005" table:style-name="ce14">
            <text:p>565538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5">
            <text:p>42:30:0412010:3464</text:p>
          </table:table-cell>
          <table:table-cell office:value-type="float" office:value="714866.63" table:style-name="ce14">
            <text:p>714866.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5">
            <text:p>42:30:0412010:3465</text:p>
          </table:table-cell>
          <table:table-cell office:value-type="float" office:value="556007.38" table:style-name="ce14">
            <text:p>556007.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5">
            <text:p>42:30:0412010:3473</text:p>
          </table:table-cell>
          <table:table-cell office:value-type="float" office:value="686271.96" table:style-name="ce14">
            <text:p>686271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5">
            <text:p>42:30:0412010:3476</text:p>
          </table:table-cell>
          <table:table-cell office:value-type="float" office:value="778410.32" table:style-name="ce14">
            <text:p>778410.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5">
            <text:p>42:30:0412010:3487</text:p>
          </table:table-cell>
          <table:table-cell office:value-type="float" office:value="568716.11" table:style-name="ce14">
            <text:p>568716.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5">
            <text:p>42:30:0412010:3488</text:p>
          </table:table-cell>
          <table:table-cell office:value-type="float" office:value="393970.94" table:style-name="ce14">
            <text:p>393970.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5">
            <text:p>42:30:0412010:3489</text:p>
          </table:table-cell>
          <table:table-cell office:value-type="float" office:value="568716.11" table:style-name="ce14">
            <text:p>568716.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42:30:0412010:3490</text:p>
          </table:table-cell>
          <table:table-cell office:value-type="float" office:value="727575.36" table:style-name="ce14">
            <text:p>727575.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42:30:0412010:3491</text:p>
          </table:table-cell>
          <table:table-cell office:value-type="float" office:value="552830.18999999994" table:style-name="ce14">
            <text:p>552830.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42:30:0412010:3492</text:p>
          </table:table-cell>
          <table:table-cell office:value-type="float" office:value="616373.89" table:style-name="ce14">
            <text:p>616373.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42:30:0412010:3493</text:p>
          </table:table-cell>
          <table:table-cell office:value-type="float" office:value="556007.38" table:style-name="ce14">
            <text:p>556007.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5">
            <text:p>42:30:0412010:3494</text:p>
          </table:table-cell>
          <table:table-cell office:value-type="float" office:value="403502.49" table:style-name="ce14">
            <text:p>403502.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42:30:0412010:3495</text:p>
          </table:table-cell>
          <table:table-cell office:value-type="float" office:value="562361.74" table:style-name="ce14">
            <text:p>562361.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42:30:0412010:3496</text:p>
          </table:table-cell>
          <table:table-cell office:value-type="float" office:value="622728.26" table:style-name="ce14">
            <text:p>622728.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42:30:0412010:3497</text:p>
          </table:table-cell>
          <table:table-cell office:value-type="float" office:value="409856.86" table:style-name="ce14">
            <text:p>409856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42:30:0412010:3522</text:p>
          </table:table-cell>
          <table:table-cell office:value-type="float" office:value="581424.85" table:style-name="ce14">
            <text:p>581424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5">
            <text:p>42:30:0412010:3526</text:p>
          </table:table-cell>
          <table:table-cell office:value-type="float" office:value="562361.74" table:style-name="ce14">
            <text:p>562361.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42:30:0412010:3527</text:p>
          </table:table-cell>
          <table:table-cell office:value-type="float" office:value="530589.89" table:style-name="ce14">
            <text:p>530589.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42:30:0412010:3555</text:p>
          </table:table-cell>
          <table:table-cell office:value-type="float" office:value="781587.51" table:style-name="ce14">
            <text:p>781587.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42:30:0412010:3565</text:p>
          </table:table-cell>
          <table:table-cell office:value-type="float" office:value="765701.58" table:style-name="ce14">
            <text:p>765701.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42:30:0412010:3570</text:p>
          </table:table-cell>
          <table:table-cell office:value-type="float" office:value="390793.76" table:style-name="ce14">
            <text:p>390793.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5">
            <text:p>42:30:0412010:3581</text:p>
          </table:table-cell>
          <table:table-cell office:value-type="float" office:value="718043.81" table:style-name="ce14">
            <text:p>718043.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42:30:0412010:3586</text:p>
          </table:table-cell>
          <table:table-cell office:value-type="float" office:value="559184.56000000006" table:style-name="ce14">
            <text:p>559184.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42:30:0412010:3593</text:p>
          </table:table-cell>
          <table:table-cell office:value-type="float" office:value="575070.48" table:style-name="ce14">
            <text:p>575070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5">
            <text:p>42:30:0412010:3597</text:p>
          </table:table-cell>
          <table:table-cell office:value-type="float" office:value="584602.04" table:style-name="ce14">
            <text:p>584602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5">
            <text:p>42:30:0412010:3606</text:p>
          </table:table-cell>
          <table:table-cell office:value-type="float" office:value="533767.07999999996" table:style-name="ce14">
            <text:p>533767.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5">
            <text:p>42:30:0412010:3625</text:p>
          </table:table-cell>
          <table:table-cell office:value-type="float" office:value="409856.86" table:style-name="ce14">
            <text:p>409856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5">
            <text:p>42:30:0412010:3631</text:p>
          </table:table-cell>
          <table:table-cell office:value-type="float" office:value="718043.81" table:style-name="ce14">
            <text:p>718043.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42:30:0412010:3632</text:p>
          </table:table-cell>
          <table:table-cell office:value-type="float" office:value="571893.30000000005" table:style-name="ce14">
            <text:p>571893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42:30:0412010:3634</text:p>
          </table:table-cell>
          <table:table-cell office:value-type="float" office:value="606842.32999999996" table:style-name="ce14">
            <text:p>606842.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42:30:0412010:3635</text:p>
          </table:table-cell>
          <table:table-cell office:value-type="float" office:value="562361.74" table:style-name="ce14">
            <text:p>562361.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5">
            <text:p>42:30:0412010:3636</text:p>
          </table:table-cell>
          <table:table-cell office:value-type="float" office:value="403502.49" table:style-name="ce14">
            <text:p>403502.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42:30:0412010:3644</text:p>
          </table:table-cell>
          <table:table-cell office:value-type="float" office:value="552830.18999999994" table:style-name="ce14">
            <text:p>552830.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42:30:0412010:3648</text:p>
          </table:table-cell>
          <table:table-cell office:value-type="float" office:value="581424.85" table:style-name="ce14">
            <text:p>581424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5">
            <text:p>42:30:0412010:3649</text:p>
          </table:table-cell>
          <table:table-cell office:value-type="float" office:value="594133.59" table:style-name="ce14">
            <text:p>594133.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5">
            <text:p>42:30:0412010:3650</text:p>
          </table:table-cell>
          <table:table-cell office:value-type="float" office:value="381262.2" table:style-name="ce14">
            <text:p>381262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5">
            <text:p>42:30:0412010:3651</text:p>
          </table:table-cell>
          <table:table-cell office:value-type="float" office:value="524235.52000000002" table:style-name="ce14">
            <text:p>524235.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42:30:0412010:3674</text:p>
          </table:table-cell>
          <table:table-cell office:value-type="float" office:value="549653.01" table:style-name="ce14">
            <text:p>549653.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42:30:0412010:3687</text:p>
          </table:table-cell>
          <table:table-cell office:value-type="float" office:value="575070.48" table:style-name="ce14">
            <text:p>575070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5">
            <text:p>42:30:0412010:3690</text:p>
          </table:table-cell>
          <table:table-cell office:value-type="float" office:value="702157.89" table:style-name="ce14">
            <text:p>702157.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5">
            <text:p>42:30:0412010:3692</text:p>
          </table:table-cell>
          <table:table-cell office:value-type="float" office:value="702157.89" table:style-name="ce14">
            <text:p>702157.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5">
            <text:p>42:30:0412010:3701</text:p>
          </table:table-cell>
          <table:table-cell office:value-type="float" office:value="1413847.32" table:style-name="ce14">
            <text:p>1413847.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5">
            <text:p>42:30:0412010:3703</text:p>
          </table:table-cell>
          <table:table-cell office:value-type="float" office:value="565538.93000000005" table:style-name="ce14">
            <text:p>565538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5">
            <text:p>42:30:0412010:3707</text:p>
          </table:table-cell>
          <table:table-cell office:value-type="float" office:value="708512.26" table:style-name="ce14">
            <text:p>708512.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5">
            <text:p>42:30:0412010:3709</text:p>
          </table:table-cell>
          <table:table-cell office:value-type="float" office:value="721220.99" table:style-name="ce14">
            <text:p>721220.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42:30:0412010:3710</text:p>
          </table:table-cell>
          <table:table-cell office:value-type="float" office:value="714866.63" table:style-name="ce14">
            <text:p>714866.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42:30:0412010:3716</text:p>
          </table:table-cell>
          <table:table-cell office:value-type="float" office:value="711689.44" table:style-name="ce14">
            <text:p>711689.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42:30:0412010:3717</text:p>
          </table:table-cell>
          <table:table-cell office:value-type="float" office:value="724398.18" table:style-name="ce14">
            <text:p>724398.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42:30:0412010:3718</text:p>
          </table:table-cell>
          <table:table-cell office:value-type="float" office:value="737106.92" table:style-name="ce14">
            <text:p>737106.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5">
            <text:p>42:30:0412010:3719</text:p>
          </table:table-cell>
          <table:table-cell office:value-type="float" office:value="581424.85" table:style-name="ce14">
            <text:p>581424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5">
            <text:p>42:30:0412010:3727</text:p>
          </table:table-cell>
          <table:table-cell office:value-type="float" office:value="613196.69999999995" table:style-name="ce14">
            <text:p>613196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5">
            <text:p>42:30:0412010:3728</text:p>
          </table:table-cell>
          <table:table-cell office:value-type="float" office:value="698980.7" table:style-name="ce14">
            <text:p>698980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42:30:0412010:3741</text:p>
          </table:table-cell>
          <table:table-cell office:value-type="float" office:value="559184.56000000006" table:style-name="ce14">
            <text:p>559184.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42:30:0412010:3742</text:p>
          </table:table-cell>
          <table:table-cell office:value-type="float" office:value="571893.30000000005" table:style-name="ce14">
            <text:p>571893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5">
            <text:p>42:30:0412010:3743</text:p>
          </table:table-cell>
          <table:table-cell office:value-type="float" office:value="711689.44" table:style-name="ce14">
            <text:p>711689.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48" table:style-name="ce14">
            <text:p>848</text:p>
          </table:table-cell>
          <table:table-cell office:value-type="string" table:style-name="ce15">
            <text:p>42:30:0412010:3750</text:p>
          </table:table-cell>
          <table:table-cell office:value-type="float" office:value="397148.13" table:style-name="ce14">
            <text:p>397148.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49" table:style-name="ce14">
            <text:p>849</text:p>
          </table:table-cell>
          <table:table-cell office:value-type="string" table:style-name="ce15">
            <text:p>42:30:0412010:3753</text:p>
          </table:table-cell>
          <table:table-cell office:value-type="float" office:value="797473.44" table:style-name="ce14">
            <text:p>797473.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5">
            <text:p>42:30:0412010:3755</text:p>
          </table:table-cell>
          <table:table-cell office:value-type="float" office:value="559184.56000000006" table:style-name="ce14">
            <text:p>559184.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5">
            <text:p>42:30:0412010:3759</text:p>
          </table:table-cell>
          <table:table-cell office:value-type="float" office:value="584602.04" table:style-name="ce14">
            <text:p>584602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52" table:style-name="ce14">
            <text:p>852</text:p>
          </table:table-cell>
          <table:table-cell office:value-type="string" table:style-name="ce15">
            <text:p>42:30:0412010:3760</text:p>
          </table:table-cell>
          <table:table-cell office:value-type="float" office:value="578247.67000000004" table:style-name="ce14">
            <text:p>578247.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53" table:style-name="ce14">
            <text:p>853</text:p>
          </table:table-cell>
          <table:table-cell office:value-type="string" table:style-name="ce15">
            <text:p>42:30:0412010:3761</text:p>
          </table:table-cell>
          <table:table-cell office:value-type="float" office:value="594133.59" table:style-name="ce14">
            <text:p>594133.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54" table:style-name="ce14">
            <text:p>854</text:p>
          </table:table-cell>
          <table:table-cell office:value-type="string" table:style-name="ce15">
            <text:p>42:30:0412010:3762</text:p>
          </table:table-cell>
          <table:table-cell office:value-type="float" office:value="590956.41" table:style-name="ce14">
            <text:p>590956.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55" table:style-name="ce14">
            <text:p>855</text:p>
          </table:table-cell>
          <table:table-cell office:value-type="string" table:style-name="ce15">
            <text:p>42:30:0412010:3975</text:p>
          </table:table-cell>
          <table:table-cell office:value-type="float" office:value="797473.44" table:style-name="ce14">
            <text:p>797473.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56" table:style-name="ce14">
            <text:p>856</text:p>
          </table:table-cell>
          <table:table-cell office:value-type="string" table:style-name="ce15">
            <text:p>42:30:0412010:3977</text:p>
          </table:table-cell>
          <table:table-cell office:value-type="float" office:value="406679.68" table:style-name="ce14">
            <text:p>406679.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57" table:style-name="ce14">
            <text:p>857</text:p>
          </table:table-cell>
          <table:table-cell office:value-type="string" table:style-name="ce15">
            <text:p>42:30:0412010:3982</text:p>
          </table:table-cell>
          <table:table-cell office:value-type="float" office:value="581424.85" table:style-name="ce14">
            <text:p>581424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58" table:style-name="ce14">
            <text:p>858</text:p>
          </table:table-cell>
          <table:table-cell office:value-type="string" table:style-name="ce15">
            <text:p>42:30:0412010:3996</text:p>
          </table:table-cell>
          <table:table-cell office:value-type="float" office:value="581424.85" table:style-name="ce14">
            <text:p>581424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59" table:style-name="ce14">
            <text:p>859</text:p>
          </table:table-cell>
          <table:table-cell office:value-type="string" table:style-name="ce15">
            <text:p>42:30:0412010:3997</text:p>
          </table:table-cell>
          <table:table-cell office:value-type="float" office:value="422565.6" table:style-name="ce14">
            <text:p>422565.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60" table:style-name="ce14">
            <text:p>860</text:p>
          </table:table-cell>
          <table:table-cell office:value-type="string" table:style-name="ce15">
            <text:p>42:30:0412010:494</text:p>
          </table:table-cell>
          <table:table-cell office:value-type="float" office:value="562361.74" table:style-name="ce14">
            <text:p>562361.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61" table:style-name="ce14">
            <text:p>861</text:p>
          </table:table-cell>
          <table:table-cell office:value-type="string" table:style-name="ce15">
            <text:p>42:30:0412010:495</text:p>
          </table:table-cell>
          <table:table-cell office:value-type="float" office:value="587779.22" table:style-name="ce14">
            <text:p>587779.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62" table:style-name="ce14">
            <text:p>862</text:p>
          </table:table-cell>
          <table:table-cell office:value-type="string" table:style-name="ce15">
            <text:p>42:30:0412010:496</text:p>
          </table:table-cell>
          <table:table-cell office:value-type="float" office:value="575070.48" table:style-name="ce14">
            <text:p>575070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63" table:style-name="ce14">
            <text:p>863</text:p>
          </table:table-cell>
          <table:table-cell office:value-type="string" table:style-name="ce15">
            <text:p>42:30:0412010:497</text:p>
          </table:table-cell>
          <table:table-cell office:value-type="float" office:value="733929.73" table:style-name="ce14">
            <text:p>733929.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64" table:style-name="ce14">
            <text:p>864</text:p>
          </table:table-cell>
          <table:table-cell office:value-type="string" table:style-name="ce15">
            <text:p>42:30:0412010:498</text:p>
          </table:table-cell>
          <table:table-cell office:value-type="float" office:value="397148.13" table:style-name="ce14">
            <text:p>397148.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65" table:style-name="ce14">
            <text:p>865</text:p>
          </table:table-cell>
          <table:table-cell office:value-type="string" table:style-name="ce15">
            <text:p>42:30:0412010:499</text:p>
          </table:table-cell>
          <table:table-cell office:value-type="float" office:value="432097.16" table:style-name="ce14">
            <text:p>432097.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66" table:style-name="ce14">
            <text:p>866</text:p>
          </table:table-cell>
          <table:table-cell office:value-type="string" table:style-name="ce15">
            <text:p>42:30:0412010:500</text:p>
          </table:table-cell>
          <table:table-cell office:value-type="float" office:value="784764.69" table:style-name="ce14">
            <text:p>784764.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67" table:style-name="ce14">
            <text:p>867</text:p>
          </table:table-cell>
          <table:table-cell office:value-type="string" table:style-name="ce15">
            <text:p>42:30:0412010:501</text:p>
          </table:table-cell>
          <table:table-cell office:value-type="float" office:value="584602.04" table:style-name="ce14">
            <text:p>584602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68" table:style-name="ce14">
            <text:p>868</text:p>
          </table:table-cell>
          <table:table-cell office:value-type="string" table:style-name="ce15">
            <text:p>42:30:0412010:504</text:p>
          </table:table-cell>
          <table:table-cell office:value-type="float" office:value="556007.38" table:style-name="ce14">
            <text:p>556007.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69" table:style-name="ce14">
            <text:p>869</text:p>
          </table:table-cell>
          <table:table-cell office:value-type="string" table:style-name="ce15">
            <text:p>42:30:0412010:505</text:p>
          </table:table-cell>
          <table:table-cell office:value-type="float" office:value="533767.07999999996" table:style-name="ce14">
            <text:p>533767.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70" table:style-name="ce14">
            <text:p>870</text:p>
          </table:table-cell>
          <table:table-cell office:value-type="string" table:style-name="ce15">
            <text:p>42:30:0412010:506</text:p>
          </table:table-cell>
          <table:table-cell office:value-type="float" office:value="590956.41" table:style-name="ce14">
            <text:p>590956.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71" table:style-name="ce14">
            <text:p>871</text:p>
          </table:table-cell>
          <table:table-cell office:value-type="string" table:style-name="ce15">
            <text:p>42:30:0412011:1560</text:p>
          </table:table-cell>
          <table:table-cell office:value-type="float" office:value="727575.36" table:style-name="ce14">
            <text:p>727575.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72" table:style-name="ce14">
            <text:p>872</text:p>
          </table:table-cell>
          <table:table-cell office:value-type="string" table:style-name="ce15">
            <text:p>42:30:0412011:1561</text:p>
          </table:table-cell>
          <table:table-cell office:value-type="float" office:value="698980.7" table:style-name="ce14">
            <text:p>698980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73" table:style-name="ce14">
            <text:p>873</text:p>
          </table:table-cell>
          <table:table-cell office:value-type="string" table:style-name="ce15">
            <text:p>42:30:0412011:1563</text:p>
          </table:table-cell>
          <table:table-cell office:value-type="float" office:value="727575.36" table:style-name="ce14">
            <text:p>727575.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74" table:style-name="ce14">
            <text:p>874</text:p>
          </table:table-cell>
          <table:table-cell office:value-type="string" table:style-name="ce15">
            <text:p>42:30:0412011:1564</text:p>
          </table:table-cell>
          <table:table-cell office:value-type="float" office:value="724398.18" table:style-name="ce14">
            <text:p>724398.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75" table:style-name="ce14">
            <text:p>875</text:p>
          </table:table-cell>
          <table:table-cell office:value-type="string" table:style-name="ce15">
            <text:p>42:30:0412011:1565</text:p>
          </table:table-cell>
          <table:table-cell office:value-type="float" office:value="705335.07" table:style-name="ce14">
            <text:p>705335.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76" table:style-name="ce14">
            <text:p>876</text:p>
          </table:table-cell>
          <table:table-cell office:value-type="string" table:style-name="ce15">
            <text:p>42:30:0412018:246</text:p>
          </table:table-cell>
          <table:table-cell office:value-type="float" office:value="252242918.78" table:style-name="ce14">
            <text:p>252242918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77" table:style-name="ce14">
            <text:p>877</text:p>
          </table:table-cell>
          <table:table-cell office:value-type="string" table:style-name="ce15">
            <text:p>42:30:0412018:4551</text:p>
          </table:table-cell>
          <table:table-cell office:value-type="float" office:value="2714839.45" table:style-name="ce14">
            <text:p>2714839.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78" table:style-name="ce14">
            <text:p>878</text:p>
          </table:table-cell>
          <table:table-cell office:value-type="string" table:style-name="ce15">
            <text:p>42:30:0412018:4552</text:p>
          </table:table-cell>
          <table:table-cell office:value-type="float" office:value="1854727.34" table:style-name="ce14">
            <text:p>1854727.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79" table:style-name="ce14">
            <text:p>879</text:p>
          </table:table-cell>
          <table:table-cell office:value-type="string" table:style-name="ce15">
            <text:p>42:30:0412018:4553</text:p>
          </table:table-cell>
          <table:table-cell office:value-type="float" office:value="1844108.68" table:style-name="ce14">
            <text:p>1844108.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80" table:style-name="ce14">
            <text:p>880</text:p>
          </table:table-cell>
          <table:table-cell office:value-type="string" table:style-name="ce15">
            <text:p>42:30:0412018:4554</text:p>
          </table:table-cell>
          <table:table-cell office:value-type="float" office:value="2697141.67" table:style-name="ce14">
            <text:p>2697141.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81" table:style-name="ce14">
            <text:p>881</text:p>
          </table:table-cell>
          <table:table-cell office:value-type="string" table:style-name="ce15">
            <text:p>42:30:0412018:4555</text:p>
          </table:table-cell>
          <table:table-cell office:value-type="float" office:value="2307790.5099999998" table:style-name="ce14">
            <text:p>2307790.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82" table:style-name="ce14">
            <text:p>882</text:p>
          </table:table-cell>
          <table:table-cell office:value-type="string" table:style-name="ce15">
            <text:p>42:30:0412018:4556</text:p>
          </table:table-cell>
          <table:table-cell office:value-type="float" office:value="1890122.9" table:style-name="ce14">
            <text:p>1890122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83" table:style-name="ce14">
            <text:p>883</text:p>
          </table:table-cell>
          <table:table-cell office:value-type="string" table:style-name="ce15">
            <text:p>42:30:0412018:4557</text:p>
          </table:table-cell>
          <table:table-cell office:value-type="float" office:value="2307790.5099999998" table:style-name="ce14">
            <text:p>2307790.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84" table:style-name="ce14">
            <text:p>884</text:p>
          </table:table-cell>
          <table:table-cell office:value-type="string" table:style-name="ce15">
            <text:p>42:30:0412018:4558</text:p>
          </table:table-cell>
          <table:table-cell office:value-type="float" office:value="2314869.62" table:style-name="ce14">
            <text:p>2314869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85" table:style-name="ce14">
            <text:p>885</text:p>
          </table:table-cell>
          <table:table-cell office:value-type="string" table:style-name="ce15">
            <text:p>42:30:0412018:4559</text:p>
          </table:table-cell>
          <table:table-cell office:value-type="float" office:value="2736076.79" table:style-name="ce14">
            <text:p>2736076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86" table:style-name="ce14">
            <text:p>886</text:p>
          </table:table-cell>
          <table:table-cell office:value-type="string" table:style-name="ce15">
            <text:p>42:30:0412018:4560</text:p>
          </table:table-cell>
          <table:table-cell office:value-type="float" office:value="1858266.9" table:style-name="ce14">
            <text:p>1858266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87" table:style-name="ce14">
            <text:p>887</text:p>
          </table:table-cell>
          <table:table-cell office:value-type="string" table:style-name="ce15">
            <text:p>42:30:0412018:4561</text:p>
          </table:table-cell>
          <table:table-cell office:value-type="float" office:value="1890122.9" table:style-name="ce14">
            <text:p>1890122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88" table:style-name="ce14">
            <text:p>888</text:p>
          </table:table-cell>
          <table:table-cell office:value-type="string" table:style-name="ce15">
            <text:p>42:30:0412018:4563</text:p>
          </table:table-cell>
          <table:table-cell office:value-type="float" office:value="1861806.46" table:style-name="ce14">
            <text:p>1861806.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89" table:style-name="ce14">
            <text:p>889</text:p>
          </table:table-cell>
          <table:table-cell office:value-type="string" table:style-name="ce15">
            <text:p>42:30:0412018:4564</text:p>
          </table:table-cell>
          <table:table-cell office:value-type="float" office:value="2406898.08" table:style-name="ce14">
            <text:p>2406898.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90" table:style-name="ce14">
            <text:p>890</text:p>
          </table:table-cell>
          <table:table-cell office:value-type="string" table:style-name="ce15">
            <text:p>42:30:0412018:4565</text:p>
          </table:table-cell>
          <table:table-cell office:value-type="float" office:value="2307790.5099999998" table:style-name="ce14">
            <text:p>2307790.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91" table:style-name="ce14">
            <text:p>891</text:p>
          </table:table-cell>
          <table:table-cell office:value-type="string" table:style-name="ce15">
            <text:p>42:30:0412018:4566</text:p>
          </table:table-cell>
          <table:table-cell office:value-type="float" office:value="2307790.5099999998" table:style-name="ce14">
            <text:p>2307790.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92" table:style-name="ce14">
            <text:p>892</text:p>
          </table:table-cell>
          <table:table-cell office:value-type="string" table:style-name="ce15">
            <text:p>42:30:0412018:4567</text:p>
          </table:table-cell>
          <table:table-cell office:value-type="float" office:value="2307790.5099999998" table:style-name="ce14">
            <text:p>2307790.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93" table:style-name="ce14">
            <text:p>893</text:p>
          </table:table-cell>
          <table:table-cell office:value-type="string" table:style-name="ce15">
            <text:p>42:30:0412018:4568</text:p>
          </table:table-cell>
          <table:table-cell office:value-type="float" office:value="1840569.12" table:style-name="ce14">
            <text:p>1840569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94" table:style-name="ce14">
            <text:p>894</text:p>
          </table:table-cell>
          <table:table-cell office:value-type="string" table:style-name="ce15">
            <text:p>42:30:0412018:4569</text:p>
          </table:table-cell>
          <table:table-cell office:value-type="float" office:value="2622811" table:style-name="ce14">
            <text:p>26228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95" table:style-name="ce14">
            <text:p>895</text:p>
          </table:table-cell>
          <table:table-cell office:value-type="string" table:style-name="ce15">
            <text:p>42:30:0412018:4570</text:p>
          </table:table-cell>
          <table:table-cell office:value-type="float" office:value="1890122.9" table:style-name="ce14">
            <text:p>1890122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96" table:style-name="ce14">
            <text:p>896</text:p>
          </table:table-cell>
          <table:table-cell office:value-type="string" table:style-name="ce15">
            <text:p>42:30:0412018:4571</text:p>
          </table:table-cell>
          <table:table-cell office:value-type="float" office:value="1893662.46" table:style-name="ce14">
            <text:p>1893662.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97" table:style-name="ce14">
            <text:p>897</text:p>
          </table:table-cell>
          <table:table-cell office:value-type="string" table:style-name="ce15">
            <text:p>42:30:0412018:4572</text:p>
          </table:table-cell>
          <table:table-cell office:value-type="float" office:value="1883043.79" table:style-name="ce14">
            <text:p>1883043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98" table:style-name="ce14">
            <text:p>898</text:p>
          </table:table-cell>
          <table:table-cell office:value-type="string" table:style-name="ce15">
            <text:p>42:30:0412018:4573</text:p>
          </table:table-cell>
          <table:table-cell office:value-type="float" office:value="2346725.63" table:style-name="ce14">
            <text:p>2346725.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899" table:style-name="ce14">
            <text:p>899</text:p>
          </table:table-cell>
          <table:table-cell office:value-type="string" table:style-name="ce15">
            <text:p>42:30:0412018:4574</text:p>
          </table:table-cell>
          <table:table-cell office:value-type="float" office:value="2757314.12" table:style-name="ce14">
            <text:p>2757314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00" table:style-name="ce14">
            <text:p>900</text:p>
          </table:table-cell>
          <table:table-cell office:value-type="string" table:style-name="ce15">
            <text:p>42:30:0412018:4575</text:p>
          </table:table-cell>
          <table:table-cell office:value-type="float" office:value="2743155.9" table:style-name="ce14">
            <text:p>2743155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01" table:style-name="ce14">
            <text:p>901</text:p>
          </table:table-cell>
          <table:table-cell office:value-type="string" table:style-name="ce15">
            <text:p>42:30:0412018:4576</text:p>
          </table:table-cell>
          <table:table-cell office:value-type="float" office:value="2307790.5099999998" table:style-name="ce14">
            <text:p>2307790.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02" table:style-name="ce14">
            <text:p>902</text:p>
          </table:table-cell>
          <table:table-cell office:value-type="string" table:style-name="ce15">
            <text:p>42:30:0412018:4577</text:p>
          </table:table-cell>
          <table:table-cell office:value-type="float" office:value="2721918.56" table:style-name="ce14">
            <text:p>2721918.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03" table:style-name="ce14">
            <text:p>903</text:p>
          </table:table-cell>
          <table:table-cell office:value-type="string" table:style-name="ce15">
            <text:p>42:30:0412018:4578</text:p>
          </table:table-cell>
          <table:table-cell office:value-type="float" office:value="2764393.24" table:style-name="ce14">
            <text:p>2764393.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04" table:style-name="ce14">
            <text:p>904</text:p>
          </table:table-cell>
          <table:table-cell office:value-type="string" table:style-name="ce15">
            <text:p>42:30:0412018:4579</text:p>
          </table:table-cell>
          <table:table-cell office:value-type="float" office:value="1886583.35" table:style-name="ce14">
            <text:p>1886583.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05" table:style-name="ce14">
            <text:p>905</text:p>
          </table:table-cell>
          <table:table-cell office:value-type="string" table:style-name="ce15">
            <text:p>42:30:0412018:4580</text:p>
          </table:table-cell>
          <table:table-cell office:value-type="float" office:value="2782091.02" table:style-name="ce14">
            <text:p>2782091.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06" table:style-name="ce14">
            <text:p>906</text:p>
          </table:table-cell>
          <table:table-cell office:value-type="string" table:style-name="ce15">
            <text:p>42:30:0412018:4581</text:p>
          </table:table-cell>
          <table:table-cell office:value-type="float" office:value="1865346.01" table:style-name="ce14">
            <text:p>1865346.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07" table:style-name="ce14">
            <text:p>907</text:p>
          </table:table-cell>
          <table:table-cell office:value-type="string" table:style-name="ce15">
            <text:p>42:30:0412018:4582</text:p>
          </table:table-cell>
          <table:table-cell office:value-type="float" office:value="1883043.79" table:style-name="ce14">
            <text:p>1883043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08" table:style-name="ce14">
            <text:p>908</text:p>
          </table:table-cell>
          <table:table-cell office:value-type="string" table:style-name="ce15">
            <text:p>42:30:0412018:4583</text:p>
          </table:table-cell>
          <table:table-cell office:value-type="float" office:value="2336106.96" table:style-name="ce14">
            <text:p>2336106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09" table:style-name="ce14">
            <text:p>909</text:p>
          </table:table-cell>
          <table:table-cell office:value-type="string" table:style-name="ce15">
            <text:p>42:30:0412018:4584</text:p>
          </table:table-cell>
          <table:table-cell office:value-type="float" office:value="1822871.34" table:style-name="ce14">
            <text:p>1822871.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10" table:style-name="ce14">
            <text:p>910</text:p>
          </table:table-cell>
          <table:table-cell office:value-type="string" table:style-name="ce15">
            <text:p>42:30:0412018:4585</text:p>
          </table:table-cell>
          <table:table-cell office:value-type="float" office:value="2367962.96" table:style-name="ce14">
            <text:p>2367962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11" table:style-name="ce14">
            <text:p>911</text:p>
          </table:table-cell>
          <table:table-cell office:value-type="string" table:style-name="ce15">
            <text:p>42:30:0412018:4586</text:p>
          </table:table-cell>
          <table:table-cell office:value-type="float" office:value="1911360.24" table:style-name="ce14">
            <text:p>1911360.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12" table:style-name="ce14">
            <text:p>912</text:p>
          </table:table-cell>
          <table:table-cell office:value-type="string" table:style-name="ce15">
            <text:p>42:30:0412018:4587</text:p>
          </table:table-cell>
          <table:table-cell office:value-type="float" office:value="1861806.46" table:style-name="ce14">
            <text:p>1861806.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13" table:style-name="ce14">
            <text:p>913</text:p>
          </table:table-cell>
          <table:table-cell office:value-type="string" table:style-name="ce15">
            <text:p>42:30:0412018:4588</text:p>
          </table:table-cell>
          <table:table-cell office:value-type="float" office:value="2714839.45" table:style-name="ce14">
            <text:p>2714839.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14" table:style-name="ce14">
            <text:p>914</text:p>
          </table:table-cell>
          <table:table-cell office:value-type="string" table:style-name="ce15">
            <text:p>42:30:0412018:4589</text:p>
          </table:table-cell>
          <table:table-cell office:value-type="float" office:value="2743155.9" table:style-name="ce14">
            <text:p>2743155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15" table:style-name="ce14">
            <text:p>915</text:p>
          </table:table-cell>
          <table:table-cell office:value-type="string" table:style-name="ce15">
            <text:p>42:30:0412018:4590</text:p>
          </table:table-cell>
          <table:table-cell office:value-type="float" office:value="2750235.01" table:style-name="ce14">
            <text:p>2750235.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16" table:style-name="ce14">
            <text:p>916</text:p>
          </table:table-cell>
          <table:table-cell office:value-type="string" table:style-name="ce15">
            <text:p>42:30:0412018:4591</text:p>
          </table:table-cell>
          <table:table-cell office:value-type="float" office:value="2711299.9" table:style-name="ce14">
            <text:p>2711299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17" table:style-name="ce14">
            <text:p>917</text:p>
          </table:table-cell>
          <table:table-cell office:value-type="string" table:style-name="ce15">
            <text:p>42:30:0412018:4592</text:p>
          </table:table-cell>
          <table:table-cell office:value-type="float" office:value="2714839.45" table:style-name="ce14">
            <text:p>2714839.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18" table:style-name="ce14">
            <text:p>918</text:p>
          </table:table-cell>
          <table:table-cell office:value-type="string" table:style-name="ce15">
            <text:p>42:30:0412018:4593</text:p>
          </table:table-cell>
          <table:table-cell office:value-type="float" office:value="1872425.12" table:style-name="ce14">
            <text:p>1872425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19" table:style-name="ce14">
            <text:p>919</text:p>
          </table:table-cell>
          <table:table-cell office:value-type="string" table:style-name="ce15">
            <text:p>42:30:0412018:4594</text:p>
          </table:table-cell>
          <table:table-cell office:value-type="float" office:value="2364423.41" table:style-name="ce14">
            <text:p>2364423.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20" table:style-name="ce14">
            <text:p>920</text:p>
          </table:table-cell>
          <table:table-cell office:value-type="string" table:style-name="ce15">
            <text:p>42:30:0412018:4595</text:p>
          </table:table-cell>
          <table:table-cell office:value-type="float" office:value="1893662.46" table:style-name="ce14">
            <text:p>1893662.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21" table:style-name="ce14">
            <text:p>921</text:p>
          </table:table-cell>
          <table:table-cell office:value-type="string" table:style-name="ce15">
            <text:p>42:30:0412018:4596</text:p>
          </table:table-cell>
          <table:table-cell office:value-type="float" office:value="2367962.96" table:style-name="ce14">
            <text:p>2367962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22" table:style-name="ce14">
            <text:p>922</text:p>
          </table:table-cell>
          <table:table-cell office:value-type="string" table:style-name="ce15">
            <text:p>42:30:0412018:4597</text:p>
          </table:table-cell>
          <table:table-cell office:value-type="float" office:value="1879504.24" table:style-name="ce14">
            <text:p>1879504.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23" table:style-name="ce14">
            <text:p>923</text:p>
          </table:table-cell>
          <table:table-cell office:value-type="string" table:style-name="ce15">
            <text:p>42:30:0412018:4598</text:p>
          </table:table-cell>
          <table:table-cell office:value-type="float" office:value="2782091.02" table:style-name="ce14">
            <text:p>2782091.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24" table:style-name="ce14">
            <text:p>924</text:p>
          </table:table-cell>
          <table:table-cell office:value-type="string" table:style-name="ce15">
            <text:p>42:30:0412018:4599</text:p>
          </table:table-cell>
          <table:table-cell office:value-type="float" office:value="1868885.57" table:style-name="ce14">
            <text:p>1868885.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25" table:style-name="ce14">
            <text:p>925</text:p>
          </table:table-cell>
          <table:table-cell office:value-type="string" table:style-name="ce15">
            <text:p>42:30:0412018:4600</text:p>
          </table:table-cell>
          <table:table-cell office:value-type="float" office:value="2736076.79" table:style-name="ce14">
            <text:p>2736076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26" table:style-name="ce14">
            <text:p>926</text:p>
          </table:table-cell>
          <table:table-cell office:value-type="string" table:style-name="ce15">
            <text:p>42:30:0412018:4601</text:p>
          </table:table-cell>
          <table:table-cell office:value-type="float" office:value="2329027.85" table:style-name="ce14">
            <text:p>2329027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27" table:style-name="ce14">
            <text:p>927</text:p>
          </table:table-cell>
          <table:table-cell office:value-type="string" table:style-name="ce15">
            <text:p>42:30:0412018:4602</text:p>
          </table:table-cell>
          <table:table-cell office:value-type="float" office:value="2300711.4" table:style-name="ce14">
            <text:p>2300711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28" table:style-name="ce14">
            <text:p>928</text:p>
          </table:table-cell>
          <table:table-cell office:value-type="string" table:style-name="ce15">
            <text:p>42:30:0412018:4603</text:p>
          </table:table-cell>
          <table:table-cell office:value-type="float" office:value="2739616.34" table:style-name="ce14">
            <text:p>2739616.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29" table:style-name="ce14">
            <text:p>929</text:p>
          </table:table-cell>
          <table:table-cell office:value-type="string" table:style-name="ce15">
            <text:p>42:30:0412018:4604</text:p>
          </table:table-cell>
          <table:table-cell office:value-type="float" office:value="2360883.85" table:style-name="ce14">
            <text:p>2360883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30" table:style-name="ce14">
            <text:p>930</text:p>
          </table:table-cell>
          <table:table-cell office:value-type="string" table:style-name="ce15">
            <text:p>42:30:0412018:4605</text:p>
          </table:table-cell>
          <table:table-cell office:value-type="float" office:value="1858266.9" table:style-name="ce14">
            <text:p>1858266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31" table:style-name="ce14">
            <text:p>931</text:p>
          </table:table-cell>
          <table:table-cell office:value-type="string" table:style-name="ce15">
            <text:p>42:30:0412018:4606</text:p>
          </table:table-cell>
          <table:table-cell office:value-type="float" office:value="2764393.24" table:style-name="ce14">
            <text:p>2764393.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32" table:style-name="ce14">
            <text:p>932</text:p>
          </table:table-cell>
          <table:table-cell office:value-type="string" table:style-name="ce15">
            <text:p>42:30:0412018:4607</text:p>
          </table:table-cell>
          <table:table-cell office:value-type="float" office:value="1851187.79" table:style-name="ce14">
            <text:p>1851187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33" table:style-name="ce14">
            <text:p>933</text:p>
          </table:table-cell>
          <table:table-cell office:value-type="string" table:style-name="ce15">
            <text:p>42:30:0412018:4608</text:p>
          </table:table-cell>
          <table:table-cell office:value-type="float" office:value="1904281.13" table:style-name="ce14">
            <text:p>1904281.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34" table:style-name="ce14">
            <text:p>934</text:p>
          </table:table-cell>
          <table:table-cell office:value-type="string" table:style-name="ce15">
            <text:p>42:30:0412018:4609</text:p>
          </table:table-cell>
          <table:table-cell office:value-type="float" office:value="2782091.02" table:style-name="ce14">
            <text:p>2782091.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35" table:style-name="ce14">
            <text:p>935</text:p>
          </table:table-cell>
          <table:table-cell office:value-type="string" table:style-name="ce15">
            <text:p>42:30:0412018:4610</text:p>
          </table:table-cell>
          <table:table-cell office:value-type="float" office:value="2307790.5099999998" table:style-name="ce14">
            <text:p>2307790.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36" table:style-name="ce14">
            <text:p>936</text:p>
          </table:table-cell>
          <table:table-cell office:value-type="string" table:style-name="ce15">
            <text:p>42:30:0412018:4611</text:p>
          </table:table-cell>
          <table:table-cell office:value-type="float" office:value="2350265.1800000002" table:style-name="ce14">
            <text:p>2350265.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37" table:style-name="ce14">
            <text:p>937</text:p>
          </table:table-cell>
          <table:table-cell office:value-type="string" table:style-name="ce15">
            <text:p>42:30:0412018:4612</text:p>
          </table:table-cell>
          <table:table-cell office:value-type="float" office:value="2782091.02" table:style-name="ce14">
            <text:p>2782091.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38" table:style-name="ce14">
            <text:p>938</text:p>
          </table:table-cell>
          <table:table-cell office:value-type="string" table:style-name="ce15">
            <text:p>42:30:0412018:4613</text:p>
          </table:table-cell>
          <table:table-cell office:value-type="float" office:value="2336106.96" table:style-name="ce14">
            <text:p>2336106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39" table:style-name="ce14">
            <text:p>939</text:p>
          </table:table-cell>
          <table:table-cell office:value-type="string" table:style-name="ce15">
            <text:p>42:30:0412018:4614</text:p>
          </table:table-cell>
          <table:table-cell office:value-type="float" office:value="1890122.9" table:style-name="ce14">
            <text:p>1890122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40" table:style-name="ce14">
            <text:p>940</text:p>
          </table:table-cell>
          <table:table-cell office:value-type="string" table:style-name="ce15">
            <text:p>42:30:0412018:4615</text:p>
          </table:table-cell>
          <table:table-cell office:value-type="float" office:value="1840569.12" table:style-name="ce14">
            <text:p>1840569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41" table:style-name="ce14">
            <text:p>941</text:p>
          </table:table-cell>
          <table:table-cell office:value-type="string" table:style-name="ce15">
            <text:p>42:30:0412018:4616</text:p>
          </table:table-cell>
          <table:table-cell office:value-type="float" office:value="2367962.96" table:style-name="ce14">
            <text:p>2367962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42" table:style-name="ce14">
            <text:p>942</text:p>
          </table:table-cell>
          <table:table-cell office:value-type="string" table:style-name="ce15">
            <text:p>42:30:0412018:4617</text:p>
          </table:table-cell>
          <table:table-cell office:value-type="float" office:value="2318409.1800000002" table:style-name="ce14">
            <text:p>2318409.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43" table:style-name="ce14">
            <text:p>943</text:p>
          </table:table-cell>
          <table:table-cell office:value-type="string" table:style-name="ce15">
            <text:p>42:30:0412018:4618</text:p>
          </table:table-cell>
          <table:table-cell office:value-type="float" office:value="2824565.69" table:style-name="ce14">
            <text:p>2824565.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44" table:style-name="ce14">
            <text:p>944</text:p>
          </table:table-cell>
          <table:table-cell office:value-type="string" table:style-name="ce15">
            <text:p>42:30:0412018:4619</text:p>
          </table:table-cell>
          <table:table-cell office:value-type="float" office:value="2367962.96" table:style-name="ce14">
            <text:p>2367962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45" table:style-name="ce14">
            <text:p>945</text:p>
          </table:table-cell>
          <table:table-cell office:value-type="string" table:style-name="ce15">
            <text:p>42:30:0412018:4620</text:p>
          </table:table-cell>
          <table:table-cell office:value-type="float" office:value="2307790.5099999998" table:style-name="ce14">
            <text:p>2307790.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46" table:style-name="ce14">
            <text:p>946</text:p>
          </table:table-cell>
          <table:table-cell office:value-type="string" table:style-name="ce15">
            <text:p>42:30:0412018:4621</text:p>
          </table:table-cell>
          <table:table-cell office:value-type="float" office:value="2764393.24" table:style-name="ce14">
            <text:p>2764393.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47" table:style-name="ce14">
            <text:p>947</text:p>
          </table:table-cell>
          <table:table-cell office:value-type="string" table:style-name="ce15">
            <text:p>42:30:0412018:4622</text:p>
          </table:table-cell>
          <table:table-cell office:value-type="float" office:value="2764393.24" table:style-name="ce14">
            <text:p>2764393.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48" table:style-name="ce14">
            <text:p>948</text:p>
          </table:table-cell>
          <table:table-cell office:value-type="string" table:style-name="ce15">
            <text:p>42:30:0412018:4623</text:p>
          </table:table-cell>
          <table:table-cell office:value-type="float" office:value="2336106.96" table:style-name="ce14">
            <text:p>2336106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49" table:style-name="ce14">
            <text:p>949</text:p>
          </table:table-cell>
          <table:table-cell office:value-type="string" table:style-name="ce15">
            <text:p>42:30:0412018:4624</text:p>
          </table:table-cell>
          <table:table-cell office:value-type="float" office:value="2782091.02" table:style-name="ce14">
            <text:p>2782091.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50" table:style-name="ce14">
            <text:p>950</text:p>
          </table:table-cell>
          <table:table-cell office:value-type="string" table:style-name="ce15">
            <text:p>42:30:0412018:4625</text:p>
          </table:table-cell>
          <table:table-cell office:value-type="float" office:value="1890122.9" table:style-name="ce14">
            <text:p>1890122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51" table:style-name="ce14">
            <text:p>951</text:p>
          </table:table-cell>
          <table:table-cell office:value-type="string" table:style-name="ce15">
            <text:p>42:30:0412018:4626</text:p>
          </table:table-cell>
          <table:table-cell office:value-type="float" office:value="2764393.24" table:style-name="ce14">
            <text:p>2764393.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52" table:style-name="ce14">
            <text:p>952</text:p>
          </table:table-cell>
          <table:table-cell office:value-type="string" table:style-name="ce15">
            <text:p>42:30:0412018:4627</text:p>
          </table:table-cell>
          <table:table-cell office:value-type="float" office:value="2318409.1800000002" table:style-name="ce14">
            <text:p>2318409.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53" table:style-name="ce14">
            <text:p>953</text:p>
          </table:table-cell>
          <table:table-cell office:value-type="string" table:style-name="ce15">
            <text:p>42:30:0412018:4628</text:p>
          </table:table-cell>
          <table:table-cell office:value-type="float" office:value="2318409.1800000002" table:style-name="ce14">
            <text:p>2318409.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54" table:style-name="ce14">
            <text:p>954</text:p>
          </table:table-cell>
          <table:table-cell office:value-type="string" table:style-name="ce15">
            <text:p>42:30:0412018:4629</text:p>
          </table:table-cell>
          <table:table-cell office:value-type="float" office:value="2714839.45" table:style-name="ce14">
            <text:p>2714839.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55" table:style-name="ce14">
            <text:p>955</text:p>
          </table:table-cell>
          <table:table-cell office:value-type="string" table:style-name="ce15">
            <text:p>42:30:0412018:4630</text:p>
          </table:table-cell>
          <table:table-cell office:value-type="float" office:value="1854727.34" table:style-name="ce14">
            <text:p>1854727.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56" table:style-name="ce14">
            <text:p>956</text:p>
          </table:table-cell>
          <table:table-cell office:value-type="string" table:style-name="ce15">
            <text:p>42:30:0412018:4631</text:p>
          </table:table-cell>
          <table:table-cell office:value-type="float" office:value="2718379.01" table:style-name="ce14">
            <text:p>2718379.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57" table:style-name="ce14">
            <text:p>957</text:p>
          </table:table-cell>
          <table:table-cell office:value-type="string" table:style-name="ce15">
            <text:p>42:30:0412018:4632</text:p>
          </table:table-cell>
          <table:table-cell office:value-type="float" office:value="1858266.9" table:style-name="ce14">
            <text:p>1858266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58" table:style-name="ce14">
            <text:p>958</text:p>
          </table:table-cell>
          <table:table-cell office:value-type="string" table:style-name="ce15">
            <text:p>42:30:0412018:4633</text:p>
          </table:table-cell>
          <table:table-cell office:value-type="float" office:value="2307790.5099999998" table:style-name="ce14">
            <text:p>2307790.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59" table:style-name="ce14">
            <text:p>959</text:p>
          </table:table-cell>
          <table:table-cell office:value-type="string" table:style-name="ce15">
            <text:p>42:30:0412018:4634</text:p>
          </table:table-cell>
          <table:table-cell office:value-type="float" office:value="2714839.45" table:style-name="ce14">
            <text:p>2714839.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60" table:style-name="ce14">
            <text:p>960</text:p>
          </table:table-cell>
          <table:table-cell office:value-type="string" table:style-name="ce15">
            <text:p>42:30:0412018:4635</text:p>
          </table:table-cell>
          <table:table-cell office:value-type="float" office:value="1861806.46" table:style-name="ce14">
            <text:p>1861806.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61" table:style-name="ce14">
            <text:p>961</text:p>
          </table:table-cell>
          <table:table-cell office:value-type="string" table:style-name="ce15">
            <text:p>42:30:0412018:4636</text:p>
          </table:table-cell>
          <table:table-cell office:value-type="float" office:value="2307790.5099999998" table:style-name="ce14">
            <text:p>2307790.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62" table:style-name="ce14">
            <text:p>962</text:p>
          </table:table-cell>
          <table:table-cell office:value-type="string" table:style-name="ce15">
            <text:p>42:30:0412018:4637</text:p>
          </table:table-cell>
          <table:table-cell office:value-type="float" office:value="1858266.9" table:style-name="ce14">
            <text:p>1858266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63" table:style-name="ce14">
            <text:p>963</text:p>
          </table:table-cell>
          <table:table-cell office:value-type="string" table:style-name="ce15">
            <text:p>42:30:0412018:4638</text:p>
          </table:table-cell>
          <table:table-cell office:value-type="float" office:value="1854727.34" table:style-name="ce14">
            <text:p>1854727.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64" table:style-name="ce14">
            <text:p>964</text:p>
          </table:table-cell>
          <table:table-cell office:value-type="string" table:style-name="ce15">
            <text:p>42:30:0412018:4639</text:p>
          </table:table-cell>
          <table:table-cell office:value-type="float" office:value="2307790.5099999998" table:style-name="ce14">
            <text:p>2307790.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65" table:style-name="ce14">
            <text:p>965</text:p>
          </table:table-cell>
          <table:table-cell office:value-type="string" table:style-name="ce15">
            <text:p>42:30:0412018:4640</text:p>
          </table:table-cell>
          <table:table-cell office:value-type="float" office:value="2743155.9" table:style-name="ce14">
            <text:p>2743155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66" table:style-name="ce14">
            <text:p>966</text:p>
          </table:table-cell>
          <table:table-cell office:value-type="string" table:style-name="ce15">
            <text:p>42:30:0412018:4641</text:p>
          </table:table-cell>
          <table:table-cell office:value-type="float" office:value="2307790.5099999998" table:style-name="ce14">
            <text:p>2307790.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67" table:style-name="ce14">
            <text:p>967</text:p>
          </table:table-cell>
          <table:table-cell office:value-type="string" table:style-name="ce15">
            <text:p>42:30:0412018:4642</text:p>
          </table:table-cell>
          <table:table-cell office:value-type="float" office:value="1858266.9" table:style-name="ce14">
            <text:p>1858266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68" table:style-name="ce14">
            <text:p>968</text:p>
          </table:table-cell>
          <table:table-cell office:value-type="string" table:style-name="ce15">
            <text:p>42:30:0412018:4643</text:p>
          </table:table-cell>
          <table:table-cell office:value-type="float" office:value="1886583.35" table:style-name="ce14">
            <text:p>1886583.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69" table:style-name="ce14">
            <text:p>969</text:p>
          </table:table-cell>
          <table:table-cell office:value-type="string" table:style-name="ce15">
            <text:p>42:30:0412018:4644</text:p>
          </table:table-cell>
          <table:table-cell office:value-type="float" office:value="1932597.58" table:style-name="ce14">
            <text:p>1932597.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70" table:style-name="ce14">
            <text:p>970</text:p>
          </table:table-cell>
          <table:table-cell office:value-type="string" table:style-name="ce15">
            <text:p>42:30:0412018:4645</text:p>
          </table:table-cell>
          <table:table-cell office:value-type="float" office:value="2300711.4" table:style-name="ce14">
            <text:p>2300711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71" table:style-name="ce14">
            <text:p>971</text:p>
          </table:table-cell>
          <table:table-cell office:value-type="string" table:style-name="ce15">
            <text:p>42:30:0412018:5815</text:p>
          </table:table-cell>
          <table:table-cell office:value-type="float" office:value="397134.01" table:style-name="ce14">
            <text:p>397134.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72" table:style-name="ce14">
            <text:p>972</text:p>
          </table:table-cell>
          <table:table-cell office:value-type="string" table:style-name="ce15">
            <text:p>42:30:0412018:5816</text:p>
          </table:table-cell>
          <table:table-cell office:value-type="float" office:value="341484.66" table:style-name="ce14">
            <text:p>341484.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73" table:style-name="ce14">
            <text:p>973</text:p>
          </table:table-cell>
          <table:table-cell office:value-type="string" table:style-name="ce15">
            <text:p>42:30:0412018:757</text:p>
          </table:table-cell>
          <table:table-cell office:value-type="float" office:value="2700681.23" table:style-name="ce14">
            <text:p>2700681.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74" table:style-name="ce14">
            <text:p>974</text:p>
          </table:table-cell>
          <table:table-cell office:value-type="string" table:style-name="ce15">
            <text:p>42:30:0412018:758</text:p>
          </table:table-cell>
          <table:table-cell office:value-type="float" office:value="2290092.73" table:style-name="ce14">
            <text:p>2290092.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75" table:style-name="ce14">
            <text:p>975</text:p>
          </table:table-cell>
          <table:table-cell office:value-type="string" table:style-name="ce15">
            <text:p>42:30:0412018:759</text:p>
          </table:table-cell>
          <table:table-cell office:value-type="float" office:value="1858266.9" table:style-name="ce14">
            <text:p>1858266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76" table:style-name="ce14">
            <text:p>976</text:p>
          </table:table-cell>
          <table:table-cell office:value-type="string" table:style-name="ce15">
            <text:p>42:30:0412018:760</text:p>
          </table:table-cell>
          <table:table-cell office:value-type="float" office:value="2782091.02" table:style-name="ce14">
            <text:p>2782091.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77" table:style-name="ce14">
            <text:p>977</text:p>
          </table:table-cell>
          <table:table-cell office:value-type="string" table:style-name="ce15">
            <text:p>42:30:0412018:761</text:p>
          </table:table-cell>
          <table:table-cell office:value-type="float" office:value="2764393.24" table:style-name="ce14">
            <text:p>2764393.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78" table:style-name="ce14">
            <text:p>978</text:p>
          </table:table-cell>
          <table:table-cell office:value-type="string" table:style-name="ce15">
            <text:p>42:30:0412018:762</text:p>
          </table:table-cell>
          <table:table-cell office:value-type="float" office:value="2367962.96" table:style-name="ce14">
            <text:p>2367962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79" table:style-name="ce14">
            <text:p>979</text:p>
          </table:table-cell>
          <table:table-cell office:value-type="string" table:style-name="ce15">
            <text:p>42:30:0412018:763</text:p>
          </table:table-cell>
          <table:table-cell office:value-type="float" office:value="2704220.78" table:style-name="ce14">
            <text:p>2704220.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80" table:style-name="ce14">
            <text:p>980</text:p>
          </table:table-cell>
          <table:table-cell office:value-type="string" table:style-name="ce15">
            <text:p>42:30:0412018:764</text:p>
          </table:table-cell>
          <table:table-cell office:value-type="float" office:value="2336106.96" table:style-name="ce14">
            <text:p>2336106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81" table:style-name="ce14">
            <text:p>981</text:p>
          </table:table-cell>
          <table:table-cell office:value-type="string" table:style-name="ce15">
            <text:p>42:30:0412018:765</text:p>
          </table:table-cell>
          <table:table-cell office:value-type="float" office:value="2293632.29" table:style-name="ce14">
            <text:p>2293632.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82" table:style-name="ce14">
            <text:p>982</text:p>
          </table:table-cell>
          <table:table-cell office:value-type="string" table:style-name="ce15">
            <text:p>42:30:0412018:766</text:p>
          </table:table-cell>
          <table:table-cell office:value-type="float" office:value="2736076.79" table:style-name="ce14">
            <text:p>2736076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83" table:style-name="ce14">
            <text:p>983</text:p>
          </table:table-cell>
          <table:table-cell office:value-type="string" table:style-name="ce15">
            <text:p>42:30:0412018:767</text:p>
          </table:table-cell>
          <table:table-cell office:value-type="float" office:value="1858266.9" table:style-name="ce14">
            <text:p>1858266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84" table:style-name="ce14">
            <text:p>984</text:p>
          </table:table-cell>
          <table:table-cell office:value-type="string" table:style-name="ce15">
            <text:p>42:30:0412018:768</text:p>
          </table:table-cell>
          <table:table-cell office:value-type="float" office:value="2757314.12" table:style-name="ce14">
            <text:p>2757314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85" table:style-name="ce14">
            <text:p>985</text:p>
          </table:table-cell>
          <table:table-cell office:value-type="string" table:style-name="ce15">
            <text:p>42:30:0412018:769</text:p>
          </table:table-cell>
          <table:table-cell office:value-type="float" office:value="2329027.85" table:style-name="ce14">
            <text:p>2329027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86" table:style-name="ce14">
            <text:p>986</text:p>
          </table:table-cell>
          <table:table-cell office:value-type="string" table:style-name="ce15">
            <text:p>42:30:0412018:770</text:p>
          </table:table-cell>
          <table:table-cell office:value-type="float" office:value="2307790.5099999998" table:style-name="ce14">
            <text:p>2307790.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87" table:style-name="ce14">
            <text:p>987</text:p>
          </table:table-cell>
          <table:table-cell office:value-type="string" table:style-name="ce15">
            <text:p>42:30:0501004:104</text:p>
          </table:table-cell>
          <table:table-cell office:value-type="float" office:value="5352729.45" table:style-name="ce14">
            <text:p>5352729.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88" table:style-name="ce14">
            <text:p>988</text:p>
          </table:table-cell>
          <table:table-cell office:value-type="string" table:style-name="ce15">
            <text:p>42:30:0502007:1336</text:p>
          </table:table-cell>
          <table:table-cell office:value-type="float" office:value="119067.93" table:style-name="ce14">
            <text:p>119067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89" table:style-name="ce14">
            <text:p>989</text:p>
          </table:table-cell>
          <table:table-cell office:value-type="string" table:style-name="ce15">
            <text:p>42:30:0502007:1337</text:p>
          </table:table-cell>
          <table:table-cell office:value-type="float" office:value="1687685.63" table:style-name="ce14">
            <text:p>1687685.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90" table:style-name="ce14">
            <text:p>990</text:p>
          </table:table-cell>
          <table:table-cell office:value-type="string" table:style-name="ce15">
            <text:p>42:30:0502058:126</text:p>
          </table:table-cell>
          <table:table-cell office:value-type="float" office:value="3752752.86" table:style-name="ce14">
            <text:p>3752752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91" table:style-name="ce14">
            <text:p>991</text:p>
          </table:table-cell>
          <table:table-cell office:value-type="string" table:style-name="ce15">
            <text:p>42:30:0507025:1766</text:p>
          </table:table-cell>
          <table:table-cell office:value-type="float" office:value="1587643.14" table:style-name="ce14">
            <text:p>1587643.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92" table:style-name="ce14">
            <text:p>992</text:p>
          </table:table-cell>
          <table:table-cell office:value-type="string" table:style-name="ce15">
            <text:p>42:30:0539001:172</text:p>
          </table:table-cell>
          <table:table-cell office:value-type="float" office:value="2103530.66" table:style-name="ce14">
            <text:p>2103530.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93" table:style-name="ce14">
            <text:p>993</text:p>
          </table:table-cell>
          <table:table-cell office:value-type="string" table:style-name="ce15">
            <text:p>42:30:0601007:165</text:p>
          </table:table-cell>
          <table:table-cell office:value-type="float" office:value="4345.91" table:style-name="ce14">
            <text:p>4345.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94" table:style-name="ce14">
            <text:p>994</text:p>
          </table:table-cell>
          <table:table-cell office:value-type="string" table:style-name="ce15">
            <text:p>42:30:0601007:166</text:p>
          </table:table-cell>
          <table:table-cell office:value-type="float" office:value="4345.91" table:style-name="ce14">
            <text:p>4345.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95" table:style-name="ce14">
            <text:p>995</text:p>
          </table:table-cell>
          <table:table-cell office:value-type="string" table:style-name="ce15">
            <text:p>42:31:0101001:513</text:p>
          </table:table-cell>
          <table:table-cell office:value-type="float" office:value="78830.679999999993" table:style-name="ce14">
            <text:p>78830.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96" table:style-name="ce14">
            <text:p>996</text:p>
          </table:table-cell>
          <table:table-cell office:value-type="string" table:style-name="ce15">
            <text:p>42:31:0101055:276</text:p>
          </table:table-cell>
          <table:table-cell office:value-type="float" office:value="2326113.4700000002" table:style-name="ce14">
            <text:p>2326113.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97" table:style-name="ce14">
            <text:p>997</text:p>
          </table:table-cell>
          <table:table-cell office:value-type="string" table:style-name="ce15">
            <text:p>42:31:0103015:140</text:p>
          </table:table-cell>
          <table:table-cell office:value-type="float" office:value="24691.85" table:style-name="ce14">
            <text:p>24691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98" table:style-name="ce14">
            <text:p>998</text:p>
          </table:table-cell>
          <table:table-cell office:value-type="string" table:style-name="ce15">
            <text:p>42:32:0101011:2262</text:p>
          </table:table-cell>
          <table:table-cell office:value-type="float" office:value="472311.38" table:style-name="ce14">
            <text:p>472311.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999" table:style-name="ce14">
            <text:p>999</text:p>
          </table:table-cell>
          <table:table-cell office:value-type="string" table:style-name="ce15">
            <text:p>42:32:0101011:2264</text:p>
          </table:table-cell>
          <table:table-cell office:value-type="float" office:value="490112.06" table:style-name="ce14">
            <text:p>490112.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00" table:style-name="ce14">
            <text:p>1000</text:p>
          </table:table-cell>
          <table:table-cell office:value-type="string" table:style-name="ce15">
            <text:p>42:32:0101011:2267</text:p>
          </table:table-cell>
          <table:table-cell office:value-type="float" office:value="352453.46" table:style-name="ce14">
            <text:p>352453.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01" table:style-name="ce14">
            <text:p>1001</text:p>
          </table:table-cell>
          <table:table-cell office:value-type="string" table:style-name="ce15">
            <text:p>42:32:0101015:4327</text:p>
          </table:table-cell>
          <table:table-cell office:value-type="float" office:value="11649308.58" table:style-name="ce14">
            <text:p>11649308.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02" table:style-name="ce14">
            <text:p>1002</text:p>
          </table:table-cell>
          <table:table-cell office:value-type="string" table:style-name="ce15">
            <text:p>42:32:0101015:7013</text:p>
          </table:table-cell>
          <table:table-cell office:value-type="float" office:value="606989.62" table:style-name="ce14">
            <text:p>606989.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03" table:style-name="ce14">
            <text:p>1003</text:p>
          </table:table-cell>
          <table:table-cell office:value-type="string" table:style-name="ce15">
            <text:p>42:32:0101015:8162</text:p>
          </table:table-cell>
          <table:table-cell office:value-type="float" office:value="456884.12" table:style-name="ce14">
            <text:p>456884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04" table:style-name="ce14">
            <text:p>1004</text:p>
          </table:table-cell>
          <table:table-cell office:value-type="string" table:style-name="ce15">
            <text:p>42:32:0101015:8163</text:p>
          </table:table-cell>
          <table:table-cell office:value-type="float" office:value="337026.21" table:style-name="ce14">
            <text:p>337026.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05" table:style-name="ce14">
            <text:p>1005</text:p>
          </table:table-cell>
          <table:table-cell office:value-type="string" table:style-name="ce15">
            <text:p>42:32:0101015:8164</text:p>
          </table:table-cell>
          <table:table-cell office:value-type="float" office:value="464004.39" table:style-name="ce14">
            <text:p>464004.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06" table:style-name="ce14">
            <text:p>1006</text:p>
          </table:table-cell>
          <table:table-cell office:value-type="string" table:style-name="ce15">
            <text:p>42:32:0101015:8169</text:p>
          </table:table-cell>
          <table:table-cell office:value-type="float" office:value="333466.07" table:style-name="ce14">
            <text:p>333466.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07" table:style-name="ce14">
            <text:p>1007</text:p>
          </table:table-cell>
          <table:table-cell office:value-type="string" table:style-name="ce15">
            <text:p>42:32:0101015:8171</text:p>
          </table:table-cell>
          <table:table-cell office:value-type="float" office:value="498419.04" table:style-name="ce14">
            <text:p>498419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08" table:style-name="ce14">
            <text:p>1008</text:p>
          </table:table-cell>
          <table:table-cell office:value-type="string" table:style-name="ce15">
            <text:p>42:32:0101015:9324</text:p>
          </table:table-cell>
          <table:table-cell office:value-type="float" office:value="470369.44" table:style-name="ce14">
            <text:p>470369.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09" table:style-name="ce14">
            <text:p>1009</text:p>
          </table:table-cell>
          <table:table-cell office:value-type="string" table:style-name="ce15">
            <text:p>42:32:0101015:9326</text:p>
          </table:table-cell>
          <table:table-cell office:value-type="float" office:value="282653.2" table:style-name="ce14">
            <text:p>282653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10" table:style-name="ce14">
            <text:p>1010</text:p>
          </table:table-cell>
          <table:table-cell office:value-type="string" table:style-name="ce15">
            <text:p>42:32:0101015:9327</text:p>
          </table:table-cell>
          <table:table-cell office:value-type="float" office:value="417506.82" table:style-name="ce14">
            <text:p>417506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11" table:style-name="ce14">
            <text:p>1011</text:p>
          </table:table-cell>
          <table:table-cell office:value-type="string" table:style-name="ce15">
            <text:p>42:32:0101019:8752</text:p>
          </table:table-cell>
          <table:table-cell office:value-type="float" office:value="4023359.68" table:style-name="ce14">
            <text:p>4023359.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12" table:style-name="ce14">
            <text:p>1012</text:p>
          </table:table-cell>
          <table:table-cell office:value-type="string" table:style-name="ce15">
            <text:p>42:32:0101019:8753</text:p>
          </table:table-cell>
          <table:table-cell office:value-type="float" office:value="1299985.6000000001" table:style-name="ce14">
            <text:p>1299985.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13" table:style-name="ce14">
            <text:p>1013</text:p>
          </table:table-cell>
          <table:table-cell office:value-type="string" table:style-name="ce15">
            <text:p>42:32:0102007:2633</text:p>
          </table:table-cell>
          <table:table-cell office:value-type="float" office:value="424846.54" table:style-name="ce14">
            <text:p>424846.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14" table:style-name="ce14">
            <text:p>1014</text:p>
          </table:table-cell>
          <table:table-cell office:value-type="string" table:style-name="ce15">
            <text:p>42:32:0102007:3229</text:p>
          </table:table-cell>
          <table:table-cell office:value-type="float" office:value="97049.87" table:style-name="ce14">
            <text:p>97049.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15" table:style-name="ce14">
            <text:p>1015</text:p>
          </table:table-cell>
          <table:table-cell office:value-type="string" table:style-name="ce15">
            <text:p>42:32:0103006:3293</text:p>
          </table:table-cell>
          <table:table-cell office:value-type="float" office:value="118439.42" table:style-name="ce14">
            <text:p>118439.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16" table:style-name="ce14">
            <text:p>1016</text:p>
          </table:table-cell>
          <table:table-cell office:value-type="string" table:style-name="ce15">
            <text:p>42:34:0112008:398</text:p>
          </table:table-cell>
          <table:table-cell office:value-type="float" office:value="541386.1" table:style-name="ce14">
            <text:p>541386.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17" table:style-name="ce14">
            <text:p>1017</text:p>
          </table:table-cell>
          <table:table-cell office:value-type="string" table:style-name="ce15">
            <text:p>42:36:0101003:11748</text:p>
          </table:table-cell>
          <table:table-cell office:value-type="float" office:value="753008.79" table:style-name="ce14">
            <text:p>753008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18" table:style-name="ce14">
            <text:p>1018</text:p>
          </table:table-cell>
          <table:table-cell office:value-type="string" table:style-name="ce15">
            <text:p>42:36:0101003:15941</text:p>
          </table:table-cell>
          <table:table-cell office:value-type="float" office:value="5016452.58" table:style-name="ce14">
            <text:p>5016452.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19" table:style-name="ce14">
            <text:p>1019</text:p>
          </table:table-cell>
          <table:table-cell office:value-type="string" table:style-name="ce15">
            <text:p>42:36:0101003:15942</text:p>
          </table:table-cell>
          <table:table-cell office:value-type="float" office:value="7230782.5499999998" table:style-name="ce14">
            <text:p>7230782.5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20" table:style-name="ce14">
            <text:p>1020</text:p>
          </table:table-cell>
          <table:table-cell office:value-type="string" table:style-name="ce15">
            <text:p>42:36:0101003:15943</text:p>
          </table:table-cell>
          <table:table-cell office:value-type="float" office:value="822598.7" table:style-name="ce14">
            <text:p>822598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21" table:style-name="ce14">
            <text:p>1021</text:p>
          </table:table-cell>
          <table:table-cell office:value-type="string" table:style-name="ce15">
            <text:p>42:36:0101003:15944</text:p>
          </table:table-cell>
          <table:table-cell office:value-type="float" office:value="12335870.529999999" table:style-name="ce14">
            <text:p>12335870.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22" table:style-name="ce14">
            <text:p>1022</text:p>
          </table:table-cell>
          <table:table-cell office:value-type="string" table:style-name="ce15">
            <text:p>42:36:0101003:15945</text:p>
          </table:table-cell>
          <table:table-cell office:value-type="float" office:value="11699872.67" table:style-name="ce14">
            <text:p>11699872.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23" table:style-name="ce14">
            <text:p>1023</text:p>
          </table:table-cell>
          <table:table-cell office:value-type="string" table:style-name="ce15">
            <text:p>42:36:0101003:15946</text:p>
          </table:table-cell>
          <table:table-cell office:value-type="float" office:value="741738.34" table:style-name="ce14">
            <text:p>741738.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24" table:style-name="ce14">
            <text:p>1024</text:p>
          </table:table-cell>
          <table:table-cell office:value-type="string" table:style-name="ce15">
            <text:p>42:36:0101003:15947</text:p>
          </table:table-cell>
          <table:table-cell office:value-type="float" office:value="634442.86" table:style-name="ce14">
            <text:p>634442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25" table:style-name="ce14">
            <text:p>1025</text:p>
          </table:table-cell>
          <table:table-cell office:value-type="string" table:style-name="ce15">
            <text:p>42:36:0102001:11359</text:p>
          </table:table-cell>
          <table:table-cell office:value-type="float" office:value="1184277.6299999999" table:style-name="ce14">
            <text:p>1184277.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26" table:style-name="ce14">
            <text:p>1026</text:p>
          </table:table-cell>
          <table:table-cell office:value-type="string" table:style-name="ce15">
            <text:p>42:36:0102001:13824</text:p>
          </table:table-cell>
          <table:table-cell office:value-type="float" office:value="1011991.27" table:style-name="ce14">
            <text:p>1011991.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27" table:style-name="ce14">
            <text:p>1027</text:p>
          </table:table-cell>
          <table:table-cell office:value-type="string" table:style-name="ce15">
            <text:p>42:36:0102001:15229</text:p>
          </table:table-cell>
          <table:table-cell office:value-type="float" office:value="272443.67" table:style-name="ce14">
            <text:p>272443.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28" table:style-name="ce14">
            <text:p>1028</text:p>
          </table:table-cell>
          <table:table-cell office:value-type="string" table:style-name="ce15">
            <text:p>42:36:0102001:15334</text:p>
          </table:table-cell>
          <table:table-cell office:value-type="float" office:value="834646.46" table:style-name="ce14">
            <text:p>834646.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29" table:style-name="ce14">
            <text:p>1029</text:p>
          </table:table-cell>
          <table:table-cell office:value-type="string" table:style-name="ce15">
            <text:p>42:36:0102001:15868</text:p>
          </table:table-cell>
          <table:table-cell office:value-type="float" office:value="560427.93999999994" table:style-name="ce14">
            <text:p>560427.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30" table:style-name="ce14">
            <text:p>1030</text:p>
          </table:table-cell>
          <table:table-cell office:value-type="string" table:style-name="ce15">
            <text:p>42:36:0102001:28023</text:p>
          </table:table-cell>
          <table:table-cell office:value-type="float" office:value="227927.56" table:style-name="ce14">
            <text:p>227927.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31" table:style-name="ce14">
            <text:p>1031</text:p>
          </table:table-cell>
          <table:table-cell office:value-type="string" table:style-name="ce15">
            <text:p>42:36:0102001:3024</text:p>
          </table:table-cell>
          <table:table-cell office:value-type="float" office:value="991725.6" table:style-name="ce14">
            <text:p>991725.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032" table:style-name="ce14">
            <text:p>1032</text:p>
          </table:table-cell>
          <table:table-cell office:value-type="string" table:style-name="ce15">
            <text:p>42:36:0201002:3875</text:p>
          </table:table-cell>
          <table:table-cell office:value-type="float" office:value="9502895.9600000009" table:style-name="ce14">
            <text:p>9502895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float" office:value="1033" table:style-name="ce14">
            <text:p>1033</text:p>
          </table:table-cell>
          <table:table-cell office:value-type="string" table:style-name="ce15">
            <text:p>42:38:0101002:16714</text:p>
          </table:table-cell>
          <table:table-cell office:value-type="float" office:value="901091.32" table:style-name="ce14">
            <text:p>901091.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1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29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01001:26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26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01001:30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01001:30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01001:35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1:0101001:35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1:0101001:37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1:0101001:46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1:0101001:46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1:0101001:50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1:0101001:51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1:0101001:55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1:0101001:55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1:0101001:55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1:0101001:58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1:0101001:58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1:0120001:16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2:0110015:31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2:0110015:31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4:0208001:476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4:0208002:37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4:0208002:87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4:0341001:48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5:0102002:5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5:0112001:5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6:0112002:8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9:0000000:12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9:0318001:6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9:0319001:84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9:0930001:5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9:1417001:1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9:1446001:6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0:0101001:6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0:0101001:7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0:0110003:23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0:0110003:23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0:0110003:236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0:0110003:23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0:0110003:23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0:0110003:24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0:0110003:24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0:0110003:24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0:0110003:24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0:0110003:25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0:0110003:25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0:0110003:25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0:0110003:27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0:0110003:32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0:0110003:32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0:0110003:32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0:0110003:32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0:0110003:32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0:0110003:32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0:0110003:32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0:0110003:32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0:0110003:32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0:0110003:32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0:0110003:32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0:0110003:32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0:0110003:32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0:0110003:32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0:0110003:324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0:0110003:337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0:0110003:34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0:0110003:368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0:0110003:37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0:0110003:37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0:0110003:37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0:0110003:38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0:0110003:38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0:0110003:38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0:0110003:38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10:0110003:38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10:0110003:40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10:0110003:41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10:0110003:42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10:0110003:42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10:0403001:23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10:0403001:23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10:0403001:24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10:0403001:24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10:0403001:25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10:0403001:25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10:0403001:26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10:0403001:27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10:0403001:38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10:0403001:39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10:0403001:39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10:0403001:41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10:0403001:41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10:0403001:43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12:0102015:42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12:0103002:6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12:0105002:15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13:0109001:30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16:0201003:8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17:0102005:7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18:0000000:8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18:0000000:8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18:0000000:8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18:0105011:1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0:0103046:1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000000:17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000000:23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000000:25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000000:9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01001:12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01001:12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01001:5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01001:6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01001:7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01001:7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03001:1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03001:1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03001:1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03001: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03001: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03001: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03001: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03001: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03001: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103001: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03001: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03001: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03001: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03001: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03001:9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03001: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03003:1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03003:1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03003: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03003: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03003:2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03003: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03003: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03003: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03003: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03003: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03003: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03004:1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03004:1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03004:1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03004:1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03004: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03004: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03004: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03004: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03004: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03004:4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03004: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03004: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03004: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03004: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03004: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03004: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03004: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03004: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03004: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3004: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03004: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03004: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06001:1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06001:1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06001:1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06001:2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106003:6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106003:6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106009:3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106010:11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107006:28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108012:1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08012:1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08012:3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08012:3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08012:6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08012: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108012:9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108012:9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110005: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111021:1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114009:14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206015:1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206015: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206015: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206015: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206017: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207009:1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207009:1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207009:1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207009:1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207009:1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207009:1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208003:1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208003:1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208003:1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208003:1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208003: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208003: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208003: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208003: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208003: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208003: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208003: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208003: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401034:1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401034:1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401034: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401034: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401034:6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401034: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401034: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401034: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401039:1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401039:2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401063:1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401063:1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403001: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403001: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702017: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703013: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4:0000000:147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4:0000000:17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4:0000000:39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4:0000000:7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4:0101001:40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4:0101001:63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4:0101034:11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4:0101038:8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4:0101055:12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4:0201002:39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4:0201008:18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4:0201008:18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4:0201008:18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4:0201008:18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4:0201008:18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4:0201008:18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4:0201008:18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4:0201008:18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4:0201008:18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4:0201008:187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4:0201008:3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4:0201008:35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4:0201008:359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4:0201008:35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4:0201008:35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4:0201008:35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4:0201008:35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4:0201008:35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4:0201008:35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4:0201008:35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4:0201008:35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4:0201008:35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4:0201008:36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4:0201008:36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4:0201008:36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4:0201008:36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4:0201008:36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4:0201008:36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4:0201008:36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4:0201008:36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4:0201008:36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4:0201008:36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4:0201008:36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4:0201008:36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4:0201008:36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4:0201008:36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4:0201008:36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4:0201008:36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4:0201008:36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4:0201008:36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4:0201008:36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4:0201008:36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4:0201008:36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4:0201008:36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4:0201008:36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4:0201008:36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4:0201008:36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4:0201008:36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4:0201008:36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4:0201008:36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4:0201008:36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4:0201008:36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4:0201008:36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4:0201008:36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4:0201008:36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4:0201008:36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4:0201008:36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4:0201008:36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4:0201008:36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4:0201008:36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4:0201008:36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4:0201008:364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4:0201008:36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4:0201008:36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4:0201008:36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4:0201008:36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4:0201008:36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4:0201008:36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4:0201008:36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4:0201008:36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4:0201008:36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4:0201008:36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4:0201008:36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4:0201008:36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4:0201008:36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4:0201008:36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4:0201008:365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4:0201008:36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4:0201008:36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4:0201008:36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4:0201008:366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4:0201008:36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4:0201008:36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4:0201008:36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4:0201008:36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4:0201008:36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4:0201008:36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4:0201008:36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4:0201008:36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4:0201008:36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4:0201008:367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4:0201008:367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4:0201008:36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4:0201008:36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4:0201008:36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4:0201008:36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4:0201008:36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4:0201008:36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4:0201008:36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4:0201008:36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4:0201008:368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4:0201008:36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4:0201008:36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4:0201008:368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4:0201008:36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4:0201008:36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4:0201008:36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4:0201008:36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4:0201008:36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4:0201008:36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4:0201008:369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4:0201008:36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4:0201008:36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4:0201008:36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4:0201008:36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4:0201008:36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4:0201008:36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4:0201008:36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4:0201008:36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4:0201008:36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4:0201008:37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4:0201008:37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4:0201008:37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4:0201008:37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4:0201008:37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4:0201008:37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4:0201008:37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4:0201008:37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4:0201008:37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4:0201008:37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4:0201008:37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4:0201008:37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4:0201008:37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4:0201008:37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4:0201008:37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4:0201008:37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4:0201008:37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4:0201008:37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4:0201008:37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4:0201008:37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4:0201008:37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4:0201008:37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4:0201008:37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4:0201008:37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4:0201008:37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4:0201008:37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4:0201008:37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4:0201008:37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4:0201008:37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4:0201008:37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4:0201008:37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4:0201008:37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4:0201008:37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4:0201008:37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4:0201008:37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4:0201008:37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4:0201008:37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4:0201008:37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4:0201008:374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4:0201008:37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4:0201008:37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4:0201008:37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4:0201008:37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4:0201008:37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4:0201008:37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4:0201008:37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4:0201008:37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4:0201008:37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4:0201008:37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4:0201008:37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4:0201008:37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4:0201008:37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4:0201008:37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4:0201008:375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4:0201008:37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4:0201008:37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4:0201008:37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4:0201008:37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4:0201008:376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4:0201008:37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4:0201008:37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4:0201008:37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4:0201008:37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4:0201008:37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4:0201008:37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4:0201008:37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4:0201008:37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4:0201008:37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4:0201008:377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4:0201008:377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4:0201008:37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4:0201008:37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4:0201008:37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4:0201008:37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4:0201008:37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4:0201008:37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4:0201008:37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4:0201008:37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4:0201008:378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4:0201008:37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4:0201008:37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4:0201008:378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4:0201008:37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4:0201008:37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4:0201008:37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4:0201008:37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4:0201008:37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4:0201008:37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4:0201008:379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4:0201008:37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4:0201008:37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4:0201008:37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4:0201008:37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4:0201008:37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4:0201008:37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4:0201008:37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4:0201008:37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4:0201008:37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4:0201008:38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4:0201008:38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4:0201008:38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4:0201008:38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4:0201008:38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4:0201008:38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4:0201008:38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4:0201008:38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4:0201008:38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4:0201008:38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4:0201008:38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4:0201008:38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4:0201008:38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4:0201008:38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4:0201008:38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4:0201008:38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4:0201008:38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4:0201008:38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4:0201008:38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4:0201008:38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4:0201008:38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4:0201008:38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4:0201008:38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4:0201008:38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4:0201008:38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4:0201008:38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4:0201008:38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4:0201008:38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4:0201008:38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4:0201008:38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4:0201008:38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4:0201008:38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4:0201008:38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4:0201008:38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4:0201008:38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4:0201008:38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4:0201008:38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4:0201008:38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4:0201008:38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4:0201008:3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4:0201008:4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4:0201008:4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4:0201008:4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4:0201008:4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4:0201008:4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4:0201008:4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4:0201008:4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4:0201008:4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4:0201008:4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4:0201008:4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4:0201008:4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4:0201008:44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4:0201008:4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4:0201008:4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4:0201008:4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4:0201008:4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4:0201008:4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4:0201008:4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4:0201008:4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4:0201008:4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4:0201008:4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4:0201008:4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4:0201008:4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4:0201008:4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4:0201008:4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4:0201008:4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4:0201008:45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4:0201008:4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4:0201008:4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4:0201008:4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4:0201008:4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4:0201008:46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4:0201008:4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4:0201008:4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4:0201008:4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4:0201008:4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4:0201008:4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4:0201008:4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4:0201008:4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4:0201008:4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4:0201008:4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4:0201008:47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4:0201008:47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4:0201008:4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4:0201008:4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4:0201008:4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4:0201008:4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4:0201008:4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4:0201008:4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4:0201008:4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4:0201008:4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4:0201008:48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4:0201008:4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4:0201008:4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4:0201008:55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4:0201008:55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4:0201008:55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4:0201008:55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4:0201008:555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4:0201008:55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4:0201008:55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4:0201008:55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4:0201008:55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4:0201008:556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4:0201008:55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4:0201008:55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4:0201008:55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4:0201008:55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4:0201008:55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4:0201008:55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4:0201008:55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4:0201008:55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4:0201008:557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4:0201008:557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4:0201008:55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4:0201008:55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4:0201008:55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4:0201008:55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4:0201008:55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4:0201008:55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4:0201008:55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4:0201008:55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4:0201008:558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4:0201008:55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4:0201008:55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4:0201008:558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4:0201008:55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4:0201008:55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4:0201008:55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4:0201008:55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4:0201008:55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4:0201008:55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4:0201008:559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4:0201008:55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4:0201008:55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4:0201008:55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4:0201008:55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4:0201008:55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4:0201008:55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4:0201008:55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4:0201008:55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4:0201008:55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4:0201008:56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4:0201008:79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4:0201008:79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4:0201008:79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4:0201008:79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4:0201008:807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4:0201011:76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4:0201011:8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4:0201012:96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4:0301011:72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4:0301012:2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4:0301012:2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4:0301012:7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4:0301012:7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4:0301012:7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24:0301012:7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24:0301012:7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24:0301012:7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24:0301012:7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24:0301012:7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24:0301012:7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24:0301012:7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24:0401014:130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24:0401025:12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24:0401047:6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24:0401050:48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24:0501005:16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24:0501009:75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24:0501009:75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24:0501009:75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25:0102006:13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25:0102009:5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25:0108005:19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25:0108011:14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25:0109001:17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25:0109001:17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25:0109001:17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25:0109001:17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25:0109001:17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25:0109001:17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25:0109001:178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25:0109001:17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25:0109001:17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25:0109001:17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25:0109001:17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25:0109001:17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25:0109001:17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25:0109001:17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25:0109001:17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25:0109001:18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26:0401004:47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26:0401004:48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27:0103001:3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27:0103001:3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27:0103001:4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27:0103007:14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27:0103007:14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27:0103007:15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27:0103007:15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27:0103007:16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27:0103007:16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27:0103007:16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27:0103007:17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27:0103007:17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27:0103007:18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27:0103007:18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27:0103007:20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27:0103007:20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27:0103007:20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27:0103007:20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27:0103007:20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27:0103007:20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27:0103007:9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27:0103007:9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30:0102002:20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30:0102034:9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30:0201017:7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30:0206002:4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30:0206002:4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30:0206002:5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30:0206002:5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30:0206002:5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30:0206002:5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30:0206002:5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30:0206002:5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30:0206002:5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30:0206002:5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30:0206002:5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30:0206002:5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30:0206002:5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30:0206002:5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30:0206002:5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30:0206002:5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30:0206002:5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30:0206002:5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30:0206002:5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30:0206002:5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30:0206002:5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30:0206002:5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30:0206002:5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30:0206002:5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30:0301004:25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30:0301034:10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30:0301034:1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30:0301034:1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30:0301034:17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30:0301034:17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30:0301034:1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30:0301034:3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30:0301034:3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30:0301034:34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30:0301034:3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30:0301034:3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30:0301034:3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30:0301034:3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30:0301034:3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30:0301034:3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30:0301034:3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30:0301034:3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30:0301034:3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30:0301034:3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30:0301034:3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30:0301034:3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30:0301034:3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30:0301034:35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30:0301034:3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30:0301034:3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30:0302001:1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30:0302073:6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30:0410070:11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30:0412009:15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30:0412010:33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30:0412010:37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30:0412010:37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30:0412018:45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30:0501004:13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30:0501004:137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30:0501004:1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30:0501004:1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30:0501004:1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30:0501004:3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30:0501004:3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30:0501004:3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30:0501004:3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30:0501004:3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30:0501004:3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30:0501004:4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30:0501004:4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30:0501004:4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30:0501004:4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30:0501004:4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30:0502058:3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30:0502058:3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30:0502058:3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30:0502058:9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30:0502058:9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30:0502058:9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30:0502058:9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30:0502058:9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30:0502058:9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30:0502058:9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30:0502058:97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30:0502058:97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30:0502058:9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30:0502058:9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30:0502058:9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30:0502058:9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30:0603060:36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31:0301001:1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31:0301001:2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31:0403004:2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32:0101003:2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32:0101003:2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32:0101003:2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32:0101003:2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5">
            <text:p>42:32:0101003:4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5">
            <text:p>42:32:0101003:4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5">
            <text:p>42:32:0101003:5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5">
            <text:p>42:32:0101015:1037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5">
            <text:p>42:32:0101015:106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5">
            <text:p>42:32:0101015:48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5">
            <text:p>42:32:0101015:48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5">
            <text:p>42:32:0101015:48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5">
            <text:p>42:32:0101015:72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5">
            <text:p>42:32:0101015:74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5">
            <text:p>42:32:0101015:85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5">
            <text:p>42:32:0101015:85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5">
            <text:p>42:32:0101015:85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5">
            <text:p>42:32:0101015:85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5">
            <text:p>42:32:0101015:85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5">
            <text:p>42:32:0101015:859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5">
            <text:p>42:32:0101015:85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5">
            <text:p>42:32:0101015:85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5">
            <text:p>42:32:0101015:85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5">
            <text:p>42:32:0101015:85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5">
            <text:p>42:32:0101015:85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5">
            <text:p>42:32:0101015:85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5">
            <text:p>42:32:0101015:85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5">
            <text:p>42:32:0101015:85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5">
            <text:p>42:32:0101015:86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5">
            <text:p>42:32:0101015:86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5">
            <text:p>42:32:0101015:86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5">
            <text:p>42:32:0101015:86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5">
            <text:p>42:32:0101015:86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5">
            <text:p>42:32:0101015:86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5">
            <text:p>42:32:0101019:81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5">
            <text:p>42:32:0101025:24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42:32:0103013:324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42:33:0102017:10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42:33:0105014:1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42:35:0106034: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5">
            <text:p>42:35:0107003:3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42:36:0102001:310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42:36:0102001:3105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42:36:0102001:310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42:36:0102001:310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5">
            <text:p>42:36:0102001:310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42:36:0102001:3106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42:36:0102001:310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42:36:0102001:310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42:36:0102001:310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5">
            <text:p>42:36:0102001:310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42:36:0102001:310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42:36:0102001:310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5">
            <text:p>42:36:0102001:310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5">
            <text:p>42:36:0102001:310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5">
            <text:p>42:36:0102001:310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5">
            <text:p>42:36:0102001:3107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42:36:0102001:3107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42:36:0102001:310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42:36:0102001:310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5">
            <text:p>42:36:0102001:310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42:36:0102001:310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42:36:0102001:310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5">
            <text:p>42:36:0102001:310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5">
            <text:p>42:36:0102001:310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5">
            <text:p>42:36:0102001:310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42:36:0102001:3108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42:36:0102001:310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5">
            <text:p>42:36:0102001:310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5">
            <text:p>42:36:0102001:3108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5">
            <text:p>42:36:0102001:310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5">
            <text:p>42:36:0102001:310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5">
            <text:p>42:36:0102001:310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5">
            <text:p>42:36:0102001:310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42:36:0102001:310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42:36:0102001:310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42:36:0102001:3109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42:36:0102001:310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5">
            <text:p>42:36:0102001:310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5">
            <text:p>42:36:0102001:310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5">
            <text:p>42:36:0102001:310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42:36:0102001:310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42:36:0102001:310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5">
            <text:p>42:36:0102001:310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8" table:style-name="ce14">
            <text:p>848</text:p>
          </table:table-cell>
          <table:table-cell office:value-type="string" table:style-name="ce15">
            <text:p>42:36:0102001:310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9" table:style-name="ce14">
            <text:p>849</text:p>
          </table:table-cell>
          <table:table-cell office:value-type="string" table:style-name="ce15">
            <text:p>42:36:0102001:310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5">
            <text:p>42:36:0102001:311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5">
            <text:p>42:36:0102001:311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2" table:style-name="ce14">
            <text:p>852</text:p>
          </table:table-cell>
          <table:table-cell office:value-type="string" table:style-name="ce15">
            <text:p>42:36:0102001:311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3" table:style-name="ce14">
            <text:p>853</text:p>
          </table:table-cell>
          <table:table-cell office:value-type="string" table:style-name="ce15">
            <text:p>42:36:0102001:311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4" table:style-name="ce14">
            <text:p>854</text:p>
          </table:table-cell>
          <table:table-cell office:value-type="string" table:style-name="ce15">
            <text:p>42:36:0102001:311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5" table:style-name="ce14">
            <text:p>855</text:p>
          </table:table-cell>
          <table:table-cell office:value-type="string" table:style-name="ce15">
            <text:p>42:36:0102001:311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6" table:style-name="ce14">
            <text:p>856</text:p>
          </table:table-cell>
          <table:table-cell office:value-type="string" table:style-name="ce15">
            <text:p>42:36:0102001:311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7" table:style-name="ce14">
            <text:p>857</text:p>
          </table:table-cell>
          <table:table-cell office:value-type="string" table:style-name="ce15">
            <text:p>42:36:0102001:311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8" table:style-name="ce14">
            <text:p>858</text:p>
          </table:table-cell>
          <table:table-cell office:value-type="string" table:style-name="ce15">
            <text:p>42:36:0102001:311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9" table:style-name="ce14">
            <text:p>859</text:p>
          </table:table-cell>
          <table:table-cell office:value-type="string" table:style-name="ce15">
            <text:p>42:36:0102001:311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0" table:style-name="ce14">
            <text:p>860</text:p>
          </table:table-cell>
          <table:table-cell office:value-type="string" table:style-name="ce15">
            <text:p>42:36:0102001:311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1" table:style-name="ce14">
            <text:p>861</text:p>
          </table:table-cell>
          <table:table-cell office:value-type="string" table:style-name="ce15">
            <text:p>42:36:0102001:311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2" table:style-name="ce14">
            <text:p>862</text:p>
          </table:table-cell>
          <table:table-cell office:value-type="string" table:style-name="ce15">
            <text:p>42:36:0102001:311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3" table:style-name="ce14">
            <text:p>863</text:p>
          </table:table-cell>
          <table:table-cell office:value-type="string" table:style-name="ce15">
            <text:p>42:36:0102001:311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4" table:style-name="ce14">
            <text:p>864</text:p>
          </table:table-cell>
          <table:table-cell office:value-type="string" table:style-name="ce15">
            <text:p>42:36:0102001:311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5" table:style-name="ce14">
            <text:p>865</text:p>
          </table:table-cell>
          <table:table-cell office:value-type="string" table:style-name="ce15">
            <text:p>42:36:0102001:311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6" table:style-name="ce14">
            <text:p>866</text:p>
          </table:table-cell>
          <table:table-cell office:value-type="string" table:style-name="ce15">
            <text:p>42:36:0102001:311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7" table:style-name="ce14">
            <text:p>867</text:p>
          </table:table-cell>
          <table:table-cell office:value-type="string" table:style-name="ce15">
            <text:p>42:36:0102001:311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8" table:style-name="ce14">
            <text:p>868</text:p>
          </table:table-cell>
          <table:table-cell office:value-type="string" table:style-name="ce15">
            <text:p>42:36:0102001:311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9" table:style-name="ce14">
            <text:p>869</text:p>
          </table:table-cell>
          <table:table-cell office:value-type="string" table:style-name="ce15">
            <text:p>42:36:0102001:311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0" table:style-name="ce14">
            <text:p>870</text:p>
          </table:table-cell>
          <table:table-cell office:value-type="string" table:style-name="ce15">
            <text:p>42:36:0102001:311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1" table:style-name="ce14">
            <text:p>871</text:p>
          </table:table-cell>
          <table:table-cell office:value-type="string" table:style-name="ce15">
            <text:p>42:36:0102001:311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2" table:style-name="ce14">
            <text:p>872</text:p>
          </table:table-cell>
          <table:table-cell office:value-type="string" table:style-name="ce15">
            <text:p>42:36:0102001:311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3" table:style-name="ce14">
            <text:p>873</text:p>
          </table:table-cell>
          <table:table-cell office:value-type="string" table:style-name="ce15">
            <text:p>42:36:0102001:311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4" table:style-name="ce14">
            <text:p>874</text:p>
          </table:table-cell>
          <table:table-cell office:value-type="string" table:style-name="ce15">
            <text:p>42:36:0102001:311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5" table:style-name="ce14">
            <text:p>875</text:p>
          </table:table-cell>
          <table:table-cell office:value-type="string" table:style-name="ce15">
            <text:p>42:36:0102001:311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6" table:style-name="ce14">
            <text:p>876</text:p>
          </table:table-cell>
          <table:table-cell office:value-type="string" table:style-name="ce15">
            <text:p>42:36:0102001:311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7" table:style-name="ce14">
            <text:p>877</text:p>
          </table:table-cell>
          <table:table-cell office:value-type="string" table:style-name="ce15">
            <text:p>42:36:0102001:311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8" table:style-name="ce14">
            <text:p>878</text:p>
          </table:table-cell>
          <table:table-cell office:value-type="string" table:style-name="ce15">
            <text:p>42:36:0102001:311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9" table:style-name="ce14">
            <text:p>879</text:p>
          </table:table-cell>
          <table:table-cell office:value-type="string" table:style-name="ce15">
            <text:p>42:36:0102001:311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0" table:style-name="ce14">
            <text:p>880</text:p>
          </table:table-cell>
          <table:table-cell office:value-type="string" table:style-name="ce15">
            <text:p>42:36:0102001:311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1" table:style-name="ce14">
            <text:p>881</text:p>
          </table:table-cell>
          <table:table-cell office:value-type="string" table:style-name="ce15">
            <text:p>42:36:0102001:311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2" table:style-name="ce14">
            <text:p>882</text:p>
          </table:table-cell>
          <table:table-cell office:value-type="string" table:style-name="ce15">
            <text:p>42:36:0102001:311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3" table:style-name="ce14">
            <text:p>883</text:p>
          </table:table-cell>
          <table:table-cell office:value-type="string" table:style-name="ce15">
            <text:p>42:36:0102001:311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4" table:style-name="ce14">
            <text:p>884</text:p>
          </table:table-cell>
          <table:table-cell office:value-type="string" table:style-name="ce15">
            <text:p>42:36:0102001:311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5" table:style-name="ce14">
            <text:p>885</text:p>
          </table:table-cell>
          <table:table-cell office:value-type="string" table:style-name="ce15">
            <text:p>42:36:0102001:311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6" table:style-name="ce14">
            <text:p>886</text:p>
          </table:table-cell>
          <table:table-cell office:value-type="string" table:style-name="ce15">
            <text:p>42:36:0102001:311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7" table:style-name="ce14">
            <text:p>887</text:p>
          </table:table-cell>
          <table:table-cell office:value-type="string" table:style-name="ce15">
            <text:p>42:36:0102001:311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8" table:style-name="ce14">
            <text:p>888</text:p>
          </table:table-cell>
          <table:table-cell office:value-type="string" table:style-name="ce15">
            <text:p>42:36:0102001:311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9" table:style-name="ce14">
            <text:p>889</text:p>
          </table:table-cell>
          <table:table-cell office:value-type="string" table:style-name="ce15">
            <text:p>42:36:0103001:174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0" table:style-name="ce14">
            <text:p>890</text:p>
          </table:table-cell>
          <table:table-cell office:value-type="string" table:style-name="ce15">
            <text:p>42:37:0101001:16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1" table:style-name="ce14">
            <text:p>891</text:p>
          </table:table-cell>
          <table:table-cell office:value-type="string" table:style-name="ce15">
            <text:p>42:37:0101001:24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2" table:style-name="ce14">
            <text:p>892</text:p>
          </table:table-cell>
          <table:table-cell office:value-type="string" table:style-name="ce15">
            <text:p>42:37:0101002:20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3" table:style-name="ce14">
            <text:p>893</text:p>
          </table:table-cell>
          <table:table-cell office:value-type="string" table:style-name="ce15">
            <text:p>42:38:0101001:144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4" table:style-name="ce14">
            <text:p>894</text:p>
          </table:table-cell>
          <table:table-cell office:value-type="string" table:style-name="ce15">
            <text:p>42:38:0101001:145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5" table:style-name="ce14">
            <text:p>895</text:p>
          </table:table-cell>
          <table:table-cell office:value-type="string" table:style-name="ce15">
            <text:p>42:38:0101001:145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6" table:style-name="ce14">
            <text:p>896</text:p>
          </table:table-cell>
          <table:table-cell office:value-type="string" table:style-name="ce15">
            <text:p>42:38:0101001:145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7" table:style-name="ce14">
            <text:p>897</text:p>
          </table:table-cell>
          <table:table-cell office:value-type="string" table:style-name="ce15">
            <text:p>42:38:0101001:145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8" table:style-name="ce14">
            <text:p>898</text:p>
          </table:table-cell>
          <table:table-cell office:value-type="string" table:style-name="ce15">
            <text:p>42:38:0101001:145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9" table:style-name="ce14">
            <text:p>899</text:p>
          </table:table-cell>
          <table:table-cell office:value-type="string" table:style-name="ce15">
            <text:p>42:38:0101001:145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0" table:style-name="ce14">
            <text:p>900</text:p>
          </table:table-cell>
          <table:table-cell office:value-type="string" table:style-name="ce15">
            <text:p>42:38:0101001:145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1" table:style-name="ce14">
            <text:p>901</text:p>
          </table:table-cell>
          <table:table-cell office:value-type="string" table:style-name="ce15">
            <text:p>42:38:0101001:145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2" table:style-name="ce14">
            <text:p>902</text:p>
          </table:table-cell>
          <table:table-cell office:value-type="string" table:style-name="ce15">
            <text:p>42:38:0101001:145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3" table:style-name="ce14">
            <text:p>903</text:p>
          </table:table-cell>
          <table:table-cell office:value-type="string" table:style-name="ce15">
            <text:p>42:38:0101001:145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4" table:style-name="ce14">
            <text:p>904</text:p>
          </table:table-cell>
          <table:table-cell office:value-type="string" table:style-name="ce15">
            <text:p>42:38:0101001:145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5" table:style-name="ce14">
            <text:p>905</text:p>
          </table:table-cell>
          <table:table-cell office:value-type="string" table:style-name="ce15">
            <text:p>42:38:0101001:145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6" table:style-name="ce14">
            <text:p>906</text:p>
          </table:table-cell>
          <table:table-cell office:value-type="string" table:style-name="ce15">
            <text:p>42:38:0101001:145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7" table:style-name="ce14">
            <text:p>907</text:p>
          </table:table-cell>
          <table:table-cell office:value-type="string" table:style-name="ce15">
            <text:p>42:38:0101001:145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8" table:style-name="ce14">
            <text:p>908</text:p>
          </table:table-cell>
          <table:table-cell office:value-type="string" table:style-name="ce15">
            <text:p>42:38:0101001:145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9" table:style-name="ce14">
            <text:p>909</text:p>
          </table:table-cell>
          <table:table-cell office:value-type="string" table:style-name="ce15">
            <text:p>42:38:0101001:145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0" table:style-name="ce14">
            <text:p>910</text:p>
          </table:table-cell>
          <table:table-cell office:value-type="string" table:style-name="ce15">
            <text:p>42:38:0101001:145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1" table:style-name="ce14">
            <text:p>911</text:p>
          </table:table-cell>
          <table:table-cell office:value-type="string" table:style-name="ce15">
            <text:p>42:38:0101001:145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2" table:style-name="ce14">
            <text:p>912</text:p>
          </table:table-cell>
          <table:table-cell office:value-type="string" table:style-name="ce15">
            <text:p>42:38:0101001:145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3" table:style-name="ce14">
            <text:p>913</text:p>
          </table:table-cell>
          <table:table-cell office:value-type="string" table:style-name="ce15">
            <text:p>42:38:0101001:145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4" table:style-name="ce14">
            <text:p>914</text:p>
          </table:table-cell>
          <table:table-cell office:value-type="string" table:style-name="ce15">
            <text:p>42:38:0101001:145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5" table:style-name="ce14">
            <text:p>915</text:p>
          </table:table-cell>
          <table:table-cell office:value-type="string" table:style-name="ce15">
            <text:p>42:38:0101001:145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6" table:style-name="ce14">
            <text:p>916</text:p>
          </table:table-cell>
          <table:table-cell office:value-type="string" table:style-name="ce15">
            <text:p>42:38:0101001:145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7" table:style-name="ce14">
            <text:p>917</text:p>
          </table:table-cell>
          <table:table-cell office:value-type="string" table:style-name="ce15">
            <text:p>42:38:0101001:145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8" table:style-name="ce14">
            <text:p>918</text:p>
          </table:table-cell>
          <table:table-cell office:value-type="string" table:style-name="ce15">
            <text:p>42:38:0101001:145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9" table:style-name="ce14">
            <text:p>919</text:p>
          </table:table-cell>
          <table:table-cell office:value-type="string" table:style-name="ce15">
            <text:p>42:38:0101001:145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0" table:style-name="ce14">
            <text:p>920</text:p>
          </table:table-cell>
          <table:table-cell office:value-type="string" table:style-name="ce15">
            <text:p>42:38:0101001:145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1" table:style-name="ce14">
            <text:p>921</text:p>
          </table:table-cell>
          <table:table-cell office:value-type="string" table:style-name="ce15">
            <text:p>42:38:0101001:145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2" table:style-name="ce14">
            <text:p>922</text:p>
          </table:table-cell>
          <table:table-cell office:value-type="string" table:style-name="ce15">
            <text:p>42:38:0101001:145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3" table:style-name="ce14">
            <text:p>923</text:p>
          </table:table-cell>
          <table:table-cell office:value-type="string" table:style-name="ce15">
            <text:p>42:38:0101001:145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4" table:style-name="ce14">
            <text:p>924</text:p>
          </table:table-cell>
          <table:table-cell office:value-type="string" table:style-name="ce15">
            <text:p>42:38:0101001:145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5" table:style-name="ce14">
            <text:p>925</text:p>
          </table:table-cell>
          <table:table-cell office:value-type="string" table:style-name="ce15">
            <text:p>42:38:0101001:145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6" table:style-name="ce14">
            <text:p>926</text:p>
          </table:table-cell>
          <table:table-cell office:value-type="string" table:style-name="ce15">
            <text:p>42:38:0101001:145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7" table:style-name="ce14">
            <text:p>927</text:p>
          </table:table-cell>
          <table:table-cell office:value-type="string" table:style-name="ce15">
            <text:p>42:38:0101001:145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8" table:style-name="ce14">
            <text:p>928</text:p>
          </table:table-cell>
          <table:table-cell office:value-type="string" table:style-name="ce15">
            <text:p>42:38:0101001:145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9" table:style-name="ce14">
            <text:p>929</text:p>
          </table:table-cell>
          <table:table-cell office:value-type="string" table:style-name="ce15">
            <text:p>42:38:0101001:145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0" table:style-name="ce14">
            <text:p>930</text:p>
          </table:table-cell>
          <table:table-cell office:value-type="string" table:style-name="ce15">
            <text:p>42:38:0101001:145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1" table:style-name="ce14">
            <text:p>931</text:p>
          </table:table-cell>
          <table:table-cell office:value-type="string" table:style-name="ce15">
            <text:p>42:38:0101001:145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2" table:style-name="ce14">
            <text:p>932</text:p>
          </table:table-cell>
          <table:table-cell office:value-type="string" table:style-name="ce15">
            <text:p>42:38:0101001:145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3" table:style-name="ce14">
            <text:p>933</text:p>
          </table:table-cell>
          <table:table-cell office:value-type="string" table:style-name="ce15">
            <text:p>42:38:0101001:145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4" table:style-name="ce14">
            <text:p>934</text:p>
          </table:table-cell>
          <table:table-cell office:value-type="string" table:style-name="ce15">
            <text:p>42:38:0101001:1454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5" table:style-name="ce14">
            <text:p>935</text:p>
          </table:table-cell>
          <table:table-cell office:value-type="string" table:style-name="ce15">
            <text:p>42:38:0101001:145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6" table:style-name="ce14">
            <text:p>936</text:p>
          </table:table-cell>
          <table:table-cell office:value-type="string" table:style-name="ce15">
            <text:p>42:38:0101001:145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7" table:style-name="ce14">
            <text:p>937</text:p>
          </table:table-cell>
          <table:table-cell office:value-type="string" table:style-name="ce15">
            <text:p>42:38:0101001:145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8" table:style-name="ce14">
            <text:p>938</text:p>
          </table:table-cell>
          <table:table-cell office:value-type="string" table:style-name="ce15">
            <text:p>42:38:0101001:66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9" table:style-name="ce14">
            <text:p>939</text:p>
          </table:table-cell>
          <table:table-cell office:value-type="string" table:style-name="ce15">
            <text:p>42:38:0101001:73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0" table:style-name="ce14">
            <text:p>940</text:p>
          </table:table-cell>
          <table:table-cell office:value-type="string" table:style-name="ce15">
            <text:p>42:38:0101001:73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1" table:style-name="ce14">
            <text:p>941</text:p>
          </table:table-cell>
          <table:table-cell office:value-type="string" table:style-name="ce15">
            <text:p>42:38:0101001:73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2" table:style-name="ce14">
            <text:p>942</text:p>
          </table:table-cell>
          <table:table-cell office:value-type="string" table:style-name="ce15">
            <text:p>42:38:0101001:73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3" table:style-name="ce14">
            <text:p>943</text:p>
          </table:table-cell>
          <table:table-cell office:value-type="string" table:style-name="ce15">
            <text:p>42:38:0101001:73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4" table:style-name="ce14">
            <text:p>944</text:p>
          </table:table-cell>
          <table:table-cell office:value-type="string" table:style-name="ce15">
            <text:p>42:38:0101001:73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5" table:style-name="ce14">
            <text:p>945</text:p>
          </table:table-cell>
          <table:table-cell office:value-type="string" table:style-name="ce15">
            <text:p>42:38:0101001:73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6" table:style-name="ce14">
            <text:p>946</text:p>
          </table:table-cell>
          <table:table-cell office:value-type="string" table:style-name="ce15">
            <text:p>42:38:0101001:735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7" table:style-name="ce14">
            <text:p>947</text:p>
          </table:table-cell>
          <table:table-cell office:value-type="string" table:style-name="ce15">
            <text:p>42:38:0101001:73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8" table:style-name="ce14">
            <text:p>948</text:p>
          </table:table-cell>
          <table:table-cell office:value-type="string" table:style-name="ce15">
            <text:p>42:38:0101001:73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9" table:style-name="ce14">
            <text:p>949</text:p>
          </table:table-cell>
          <table:table-cell office:value-type="string" table:style-name="ce15">
            <text:p>42:38:0101001:73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0" table:style-name="ce14">
            <text:p>950</text:p>
          </table:table-cell>
          <table:table-cell office:value-type="string" table:style-name="ce15">
            <text:p>42:38:0101001:73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1" table:style-name="ce14">
            <text:p>951</text:p>
          </table:table-cell>
          <table:table-cell office:value-type="string" table:style-name="ce15">
            <text:p>42:38:0101001:736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2" table:style-name="ce14">
            <text:p>952</text:p>
          </table:table-cell>
          <table:table-cell office:value-type="string" table:style-name="ce15">
            <text:p>42:38:0101001:73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3" table:style-name="ce14">
            <text:p>953</text:p>
          </table:table-cell>
          <table:table-cell office:value-type="string" table:style-name="ce15">
            <text:p>42:38:0101001:73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4" table:style-name="ce14">
            <text:p>954</text:p>
          </table:table-cell>
          <table:table-cell office:value-type="string" table:style-name="ce15">
            <text:p>42:38:0101002:113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5" table:style-name="ce14">
            <text:p>955</text:p>
          </table:table-cell>
          <table:table-cell office:value-type="string" table:style-name="ce15">
            <text:p>42:38:0101002:114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6" table:style-name="ce14">
            <text:p>956</text:p>
          </table:table-cell>
          <table:table-cell office:value-type="string" table:style-name="ce15">
            <text:p>42:38:0101002:115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7" table:style-name="ce14">
            <text:p>957</text:p>
          </table:table-cell>
          <table:table-cell office:value-type="string" table:style-name="ce15">
            <text:p>42:38:0101002:193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8" table:style-name="ce14">
            <text:p>958</text:p>
          </table:table-cell>
          <table:table-cell office:value-type="string" table:style-name="ce15">
            <text:p>42:38:0101002:193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9" table:style-name="ce14">
            <text:p>959</text:p>
          </table:table-cell>
          <table:table-cell office:value-type="string" table:style-name="ce15">
            <text:p>42:38:0101002:200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FC6DC61BD9A5B01E8026A5C7774B2AFC3E39D4077A2F5A8C53513BA0A303F2DA4E7CCA731BEA897401656C7FE2AEB52AC8CC3CF3469462ADDE94E62D52A532D3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6569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12T06:04:31Z</dc:date>
    <meta:editing-cycles>27</meta:editing-cycles>
    <meta:editing-duration>PT4322S</meta:editing-duration>
  </office:meta>
</office:document-meta>
</file>