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40</text:p>
          </table:table-cell>
          <table:table-cell table:number-columns-repeated="2" table:style-name="ce5"/>
          <table:table-cell office:value-type="date" office:date-value="2024-07-12T00:00:00" table:style-name="ce6">
            <text:p>1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4" table:style-name="ce11">
            <text:p>144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5" table:style-name="ce11">
            <text:p>435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06001:411</text:p>
          </table:table-cell>
          <table:table-cell office:value-type="float" office:value="583045.12" table:style-name="ce14">
            <text:p>583045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2:0109011:330</text:p>
          </table:table-cell>
          <table:table-cell office:value-type="float" office:value="466654.29" table:style-name="ce14">
            <text:p>466654.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04002:1031</text:p>
          </table:table-cell>
          <table:table-cell office:value-type="float" office:value="84494.79" table:style-name="ce14">
            <text:p>84494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8001:1633</text:p>
          </table:table-cell>
          <table:table-cell office:value-type="float" office:value="2429789.67" table:style-name="ce14">
            <text:p>2429789.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06001:1934</text:p>
          </table:table-cell>
          <table:table-cell office:value-type="float" office:value="2023965.99" table:style-name="ce14">
            <text:p>2023965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21003:355</text:p>
          </table:table-cell>
          <table:table-cell office:value-type="float" office:value="478123.86" table:style-name="ce14">
            <text:p>478123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30007:2042</text:p>
          </table:table-cell>
          <table:table-cell office:value-type="float" office:value="523095.98" table:style-name="ce14">
            <text:p>523095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41001:4874</text:p>
          </table:table-cell>
          <table:table-cell office:value-type="float" office:value="4628950.5199999996" table:style-name="ce14">
            <text:p>4628950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6:0106001:833</text:p>
          </table:table-cell>
          <table:table-cell office:value-type="float" office:value="14863185.27" table:style-name="ce14">
            <text:p>14863185.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9:0905001:1472</text:p>
          </table:table-cell>
          <table:table-cell office:value-type="float" office:value="1104242.69" table:style-name="ce14">
            <text:p>1104242.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9:0931001:632</text:p>
          </table:table-cell>
          <table:table-cell office:value-type="float" office:value="840406.25" table:style-name="ce14">
            <text:p>840406.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1101001:536</text:p>
          </table:table-cell>
          <table:table-cell office:value-type="float" office:value="10143989.09" table:style-name="ce14">
            <text:p>10143989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1406001:431</text:p>
          </table:table-cell>
          <table:table-cell office:value-type="float" office:value="1355314.73" table:style-name="ce14">
            <text:p>1355314.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1446001:870</text:p>
          </table:table-cell>
          <table:table-cell office:value-type="float" office:value="275480.07" table:style-name="ce14">
            <text:p>275480.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1460001:283</text:p>
          </table:table-cell>
          <table:table-cell office:value-type="float" office:value="962363.38" table:style-name="ce14">
            <text:p>962363.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10:0205001:4556</text:p>
          </table:table-cell>
          <table:table-cell office:value-type="float" office:value="341203.5" table:style-name="ce14">
            <text:p>341203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12:0102015:4208</text:p>
          </table:table-cell>
          <table:table-cell office:value-type="float" office:value="41798.5" table:style-name="ce14">
            <text:p>41798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15:0102007:409</text:p>
          </table:table-cell>
          <table:table-cell office:value-type="float" office:value="844271.9" table:style-name="ce14">
            <text:p>844271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5:0103003:3940</text:p>
          </table:table-cell>
          <table:table-cell office:value-type="float" office:value="1410737.13" table:style-name="ce14">
            <text:p>1410737.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7:0101013:653</text:p>
          </table:table-cell>
          <table:table-cell office:value-type="float" office:value="598131.52" table:style-name="ce14">
            <text:p>598131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7:0101018:1928</text:p>
          </table:table-cell>
          <table:table-cell office:value-type="float" office:value="1017770.33" table:style-name="ce14">
            <text:p>1017770.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8:0110007:219</text:p>
          </table:table-cell>
          <table:table-cell office:value-type="float" office:value="793689.47" table:style-name="ce14">
            <text:p>793689.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0:0102040:276</text:p>
          </table:table-cell>
          <table:table-cell office:value-type="float" office:value="767686.19" table:style-name="ce14">
            <text:p>767686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0:0102040:409</text:p>
          </table:table-cell>
          <table:table-cell office:value-type="float" office:value="155152.21" table:style-name="ce14">
            <text:p>155152.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0:0102040:410</text:p>
          </table:table-cell>
          <table:table-cell office:value-type="float" office:value="174762.52" table:style-name="ce14">
            <text:p>174762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0:0102040:412</text:p>
          </table:table-cell>
          <table:table-cell office:value-type="float" office:value="286079.90000000002" table:style-name="ce14">
            <text:p>286079.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0:0102048:794</text:p>
          </table:table-cell>
          <table:table-cell office:value-type="float" office:value="187800.24" table:style-name="ce14">
            <text:p>187800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0:0102055:2780</text:p>
          </table:table-cell>
          <table:table-cell office:value-type="float" office:value="1030099.8" table:style-name="ce14">
            <text:p>1030099.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0:0103041:617</text:p>
          </table:table-cell>
          <table:table-cell office:value-type="float" office:value="492967.52" table:style-name="ce14">
            <text:p>492967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1:0000000:3159</text:p>
          </table:table-cell>
          <table:table-cell office:value-type="float" office:value="562172.49" table:style-name="ce14">
            <text:p>562172.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1:0000000:3160</text:p>
          </table:table-cell>
          <table:table-cell office:value-type="float" office:value="1735669.15" table:style-name="ce14">
            <text:p>1735669.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1:0202009:169</text:p>
          </table:table-cell>
          <table:table-cell office:value-type="float" office:value="2593938.2999999998" table:style-name="ce14">
            <text:p>2593938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1:0202009:170</text:p>
          </table:table-cell>
          <table:table-cell office:value-type="float" office:value="1482489.22" table:style-name="ce14">
            <text:p>1482489.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1:0207003:342</text:p>
          </table:table-cell>
          <table:table-cell office:value-type="float" office:value="77068.77" table:style-name="ce14">
            <text:p>77068.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1:0208013:221</text:p>
          </table:table-cell>
          <table:table-cell office:value-type="float" office:value="22912.34" table:style-name="ce14">
            <text:p>22912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1:0208013:222</text:p>
          </table:table-cell>
          <table:table-cell office:value-type="float" office:value="33327.03" table:style-name="ce14">
            <text:p>33327.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1:0208018:250</text:p>
          </table:table-cell>
          <table:table-cell office:value-type="float" office:value="76195.27" table:style-name="ce14">
            <text:p>76195.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1:0208029:219</text:p>
          </table:table-cell>
          <table:table-cell office:value-type="float" office:value="148762.20000000001" table:style-name="ce14">
            <text:p>148762.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1:0209004:298</text:p>
          </table:table-cell>
          <table:table-cell office:value-type="float" office:value="66654.070000000007" table:style-name="ce14">
            <text:p>66654.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1:0209009:173</text:p>
          </table:table-cell>
          <table:table-cell office:value-type="float" office:value="56239.37" table:style-name="ce14">
            <text:p>56239.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1:0209009:174</text:p>
          </table:table-cell>
          <table:table-cell office:value-type="float" office:value="64571.13" table:style-name="ce14">
            <text:p>64571.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1:0209009:175</text:p>
          </table:table-cell>
          <table:table-cell office:value-type="float" office:value="52073.49" table:style-name="ce14">
            <text:p>52073.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1:0209009:176</text:p>
          </table:table-cell>
          <table:table-cell office:value-type="float" office:value="81234.64" table:style-name="ce14">
            <text:p>81234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1:0209012:239</text:p>
          </table:table-cell>
          <table:table-cell office:value-type="float" office:value="56239.37" table:style-name="ce14">
            <text:p>56239.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1:0401069:33</text:p>
          </table:table-cell>
          <table:table-cell office:value-type="float" office:value="1042177.93" table:style-name="ce14">
            <text:p>1042177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1:0402009:332</text:p>
          </table:table-cell>
          <table:table-cell office:value-type="float" office:value="82094.22" table:style-name="ce14">
            <text:p>82094.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1:0603003:958</text:p>
          </table:table-cell>
          <table:table-cell office:value-type="float" office:value="210897.21" table:style-name="ce14">
            <text:p>210897.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1:0802001:1728</text:p>
          </table:table-cell>
          <table:table-cell office:value-type="float" office:value="1005978.45" table:style-name="ce14">
            <text:p>1005978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1:0802002:61</text:p>
          </table:table-cell>
          <table:table-cell office:value-type="float" office:value="832084.86" table:style-name="ce14">
            <text:p>832084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803010:425</text:p>
          </table:table-cell>
          <table:table-cell office:value-type="float" office:value="50757.34" table:style-name="ce14">
            <text:p>50757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4:0000000:4596</text:p>
          </table:table-cell>
          <table:table-cell office:value-type="float" office:value="163328.26" table:style-name="ce14">
            <text:p>163328.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4:0101001:16664</text:p>
          </table:table-cell>
          <table:table-cell office:value-type="float" office:value="107037.61" table:style-name="ce14">
            <text:p>107037.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4:0101002:3309</text:p>
          </table:table-cell>
          <table:table-cell office:value-type="float" office:value="1448269.94" table:style-name="ce14">
            <text:p>1448269.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4:0101015:2542</text:p>
          </table:table-cell>
          <table:table-cell office:value-type="float" office:value="594341.85" table:style-name="ce14">
            <text:p>594341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4:0101026:542</text:p>
          </table:table-cell>
          <table:table-cell office:value-type="float" office:value="3427373147.9000001" table:style-name="ce14">
            <text:p>34273731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4:0101027:1506</text:p>
          </table:table-cell>
          <table:table-cell office:value-type="float" office:value="1274645.6299999999" table:style-name="ce14">
            <text:p>1274645.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101039:953</text:p>
          </table:table-cell>
          <table:table-cell office:value-type="float" office:value="1342580.3" table:style-name="ce14">
            <text:p>1342580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101049:1729</text:p>
          </table:table-cell>
          <table:table-cell office:value-type="float" office:value="2693054.73" table:style-name="ce14">
            <text:p>2693054.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201001:2025</text:p>
          </table:table-cell>
          <table:table-cell office:value-type="float" office:value="5453509.9299999997" table:style-name="ce14">
            <text:p>5453509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201001:3072</text:p>
          </table:table-cell>
          <table:table-cell office:value-type="float" office:value="5332114.92" table:style-name="ce14">
            <text:p>5332114.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201002:4161</text:p>
          </table:table-cell>
          <table:table-cell office:value-type="float" office:value="1213337.3400000001" table:style-name="ce14">
            <text:p>1213337.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201006:4255</text:p>
          </table:table-cell>
          <table:table-cell office:value-type="float" office:value="1251366.24" table:style-name="ce14">
            <text:p>1251366.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401014:12429</text:p>
          </table:table-cell>
          <table:table-cell office:value-type="float" office:value="85325648.170000002" table:style-name="ce14">
            <text:p>85325648.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401055:14118</text:p>
          </table:table-cell>
          <table:table-cell office:value-type="float" office:value="2640300.2200000002" table:style-name="ce14">
            <text:p>2640300.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501002:4829</text:p>
          </table:table-cell>
          <table:table-cell office:value-type="float" office:value="1911026.12" table:style-name="ce14">
            <text:p>1911026.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601018:444</text:p>
          </table:table-cell>
          <table:table-cell office:value-type="float" office:value="2894200.7" table:style-name="ce14">
            <text:p>2894200.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5:0104010:1220</text:p>
          </table:table-cell>
          <table:table-cell office:value-type="float" office:value="398493.87" table:style-name="ce14">
            <text:p>398493.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5:0105007:684</text:p>
          </table:table-cell>
          <table:table-cell office:value-type="float" office:value="530457.87" table:style-name="ce14">
            <text:p>530457.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5:0105010:1407</text:p>
          </table:table-cell>
          <table:table-cell office:value-type="float" office:value="126128.07" table:style-name="ce14">
            <text:p>126128.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5:0109001:1807</text:p>
          </table:table-cell>
          <table:table-cell office:value-type="float" office:value="135568.44" table:style-name="ce14">
            <text:p>135568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5:0109001:1812</text:p>
          </table:table-cell>
          <table:table-cell office:value-type="float" office:value="123087.64" table:style-name="ce14">
            <text:p>123087.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5:0109004:3394</text:p>
          </table:table-cell>
          <table:table-cell office:value-type="float" office:value="121365.99" table:style-name="ce14">
            <text:p>121365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5:0109004:3402</text:p>
          </table:table-cell>
          <table:table-cell office:value-type="float" office:value="124018.44" table:style-name="ce14">
            <text:p>124018.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5:0109007:2753</text:p>
          </table:table-cell>
          <table:table-cell office:value-type="float" office:value="202276.72" table:style-name="ce14">
            <text:p>202276.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7:0101007:1135</text:p>
          </table:table-cell>
          <table:table-cell office:value-type="float" office:value="197219.68" table:style-name="ce14">
            <text:p>197219.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7:0104003:1554</text:p>
          </table:table-cell>
          <table:table-cell office:value-type="float" office:value="16580796.74" table:style-name="ce14">
            <text:p>16580796.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7:0104003:1862</text:p>
          </table:table-cell>
          <table:table-cell office:value-type="float" office:value="470042.25" table:style-name="ce14">
            <text:p>470042.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7:0104003:1866</text:p>
          </table:table-cell>
          <table:table-cell office:value-type="float" office:value="464419.74" table:style-name="ce14">
            <text:p>464419.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7:0104003:1867</text:p>
          </table:table-cell>
          <table:table-cell office:value-type="float" office:value="355342.95" table:style-name="ce14">
            <text:p>355342.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7:0104003:1868</text:p>
          </table:table-cell>
          <table:table-cell office:value-type="float" office:value="456548.22" table:style-name="ce14">
            <text:p>456548.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7:0104003:1869</text:p>
          </table:table-cell>
          <table:table-cell office:value-type="float" office:value="367712.48" table:style-name="ce14">
            <text:p>367712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7:0104003:1870</text:p>
          </table:table-cell>
          <table:table-cell office:value-type="float" office:value="618476.65" table:style-name="ce14">
            <text:p>618476.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7:0104003:1871</text:p>
          </table:table-cell>
          <table:table-cell office:value-type="float" office:value="472291.26" table:style-name="ce14">
            <text:p>472291.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7:0104003:2522</text:p>
          </table:table-cell>
          <table:table-cell office:value-type="float" office:value="492532.31" table:style-name="ce14">
            <text:p>492532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7:0104003:2523</text:p>
          </table:table-cell>
          <table:table-cell office:value-type="float" office:value="494781.32" table:style-name="ce14">
            <text:p>494781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7:0104003:2524</text:p>
          </table:table-cell>
          <table:table-cell office:value-type="float" office:value="455423.72" table:style-name="ce14">
            <text:p>455423.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7:0104003:2526</text:p>
          </table:table-cell>
          <table:table-cell office:value-type="float" office:value="477913.78" table:style-name="ce14">
            <text:p>477913.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7:0104003:2527</text:p>
          </table:table-cell>
          <table:table-cell office:value-type="float" office:value="512773.37" table:style-name="ce14">
            <text:p>512773.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7:0104003:2528</text:p>
          </table:table-cell>
          <table:table-cell office:value-type="float" office:value="488034.3" table:style-name="ce14">
            <text:p>488034.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7:0104003:2530</text:p>
          </table:table-cell>
          <table:table-cell office:value-type="float" office:value="515022.37" table:style-name="ce14">
            <text:p>515022.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7:0104003:3288</text:p>
          </table:table-cell>
          <table:table-cell office:value-type="float" office:value="492532.31" table:style-name="ce14">
            <text:p>492532.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7:0104003:3378</text:p>
          </table:table-cell>
          <table:table-cell office:value-type="float" office:value="511648.87" table:style-name="ce14">
            <text:p>511648.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7:0104003:3388</text:p>
          </table:table-cell>
          <table:table-cell office:value-type="float" office:value="495905.82" table:style-name="ce14">
            <text:p>495905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7:0104003:3443</text:p>
          </table:table-cell>
          <table:table-cell office:value-type="float" office:value="491407.81" table:style-name="ce14">
            <text:p>491407.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7:0104003:3446</text:p>
          </table:table-cell>
          <table:table-cell office:value-type="float" office:value="477913.78" table:style-name="ce14">
            <text:p>477913.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7:0104003:3576</text:p>
          </table:table-cell>
          <table:table-cell office:value-type="float" office:value="507150.85" table:style-name="ce14">
            <text:p>507150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7:0104003:3994</text:p>
          </table:table-cell>
          <table:table-cell office:value-type="float" office:value="498154.83" table:style-name="ce14">
            <text:p>498154.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7:0104003:4070</text:p>
          </table:table-cell>
          <table:table-cell office:value-type="float" office:value="508275.36" table:style-name="ce14">
            <text:p>508275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7:0104003:4132</text:p>
          </table:table-cell>
          <table:table-cell office:value-type="float" office:value="511648.87" table:style-name="ce14">
            <text:p>511648.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7:0104003:4172</text:p>
          </table:table-cell>
          <table:table-cell office:value-type="float" office:value="374459.5" table:style-name="ce14">
            <text:p>374459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7:0104003:4211</text:p>
          </table:table-cell>
          <table:table-cell office:value-type="float" office:value="507150.85" table:style-name="ce14">
            <text:p>507150.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7:0104003:4216</text:p>
          </table:table-cell>
          <table:table-cell office:value-type="float" office:value="365463.48" table:style-name="ce14">
            <text:p>365463.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7:0104003:4235</text:p>
          </table:table-cell>
          <table:table-cell office:value-type="float" office:value="529640.91" table:style-name="ce14">
            <text:p>529640.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7:0104003:4244</text:p>
          </table:table-cell>
          <table:table-cell office:value-type="float" office:value="509399.86" table:style-name="ce14">
            <text:p>509399.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7:0104003:4596</text:p>
          </table:table-cell>
          <table:table-cell office:value-type="float" office:value="447552.19" table:style-name="ce14">
            <text:p>447552.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8:1004004:774</text:p>
          </table:table-cell>
          <table:table-cell office:value-type="float" office:value="27294813" table:style-name="ce14">
            <text:p>272948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9:0103002:2327</text:p>
          </table:table-cell>
          <table:table-cell office:value-type="float" office:value="732380.5" table:style-name="ce14">
            <text:p>732380.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0:0102031:702</text:p>
          </table:table-cell>
          <table:table-cell office:value-type="float" office:value="1305095.6100000001" table:style-name="ce14">
            <text:p>1305095.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0:0105003:231</text:p>
          </table:table-cell>
          <table:table-cell office:value-type="float" office:value="754673.36" table:style-name="ce14">
            <text:p>754673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0:0203002:913</text:p>
          </table:table-cell>
          <table:table-cell office:value-type="float" office:value="1786841" table:style-name="ce14">
            <text:p>17868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0:0203002:914</text:p>
          </table:table-cell>
          <table:table-cell office:value-type="float" office:value="2197097.71" table:style-name="ce14">
            <text:p>2197097.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0:0206012:687</text:p>
          </table:table-cell>
          <table:table-cell office:value-type="float" office:value="377804.81" table:style-name="ce14">
            <text:p>377804.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0:0207034:396</text:p>
          </table:table-cell>
          <table:table-cell office:value-type="float" office:value="80639.23" table:style-name="ce14">
            <text:p>80639.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0:0221004:215</text:p>
          </table:table-cell>
          <table:table-cell office:value-type="float" office:value="388470.96" table:style-name="ce14">
            <text:p>388470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0:0301025:608</text:p>
          </table:table-cell>
          <table:table-cell office:value-type="float" office:value="971386.42" table:style-name="ce14">
            <text:p>971386.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30:0301036:2217</text:p>
          </table:table-cell>
          <table:table-cell office:value-type="float" office:value="3310590.54" table:style-name="ce14">
            <text:p>3310590.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30:0301046:4753</text:p>
          </table:table-cell>
          <table:table-cell office:value-type="float" office:value="2784401.36" table:style-name="ce14">
            <text:p>2784401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30:0301046:4754</text:p>
          </table:table-cell>
          <table:table-cell office:value-type="float" office:value="12349285.550000001" table:style-name="ce14">
            <text:p>12349285.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30:0303089:24</text:p>
          </table:table-cell>
          <table:table-cell office:value-type="float" office:value="98144614.989999995" table:style-name="ce14">
            <text:p>98144614.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30:0410066:327</text:p>
          </table:table-cell>
          <table:table-cell office:value-type="float" office:value="39237849.509999998" table:style-name="ce14">
            <text:p>39237849.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30:0410070:1706</text:p>
          </table:table-cell>
          <table:table-cell office:value-type="float" office:value="8548459.8200000003" table:style-name="ce14">
            <text:p>8548459.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30:0410070:1707</text:p>
          </table:table-cell>
          <table:table-cell office:value-type="float" office:value="23709664.84" table:style-name="ce14">
            <text:p>23709664.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0:0410070:1708</text:p>
          </table:table-cell>
          <table:table-cell office:value-type="float" office:value="25894556.219999999" table:style-name="ce14">
            <text:p>25894556.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30:0503001:172</text:p>
          </table:table-cell>
          <table:table-cell office:value-type="float" office:value="65832.75" table:style-name="ce14">
            <text:p>65832.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0:0503001:173</text:p>
          </table:table-cell>
          <table:table-cell office:value-type="float" office:value="61177.93" table:style-name="ce14">
            <text:p>61177.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0:0505017:360</text:p>
          </table:table-cell>
          <table:table-cell office:value-type="float" office:value="1937684.09" table:style-name="ce14">
            <text:p>1937684.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1:0101013:26</text:p>
          </table:table-cell>
          <table:table-cell office:value-type="float" office:value="849636.45" table:style-name="ce14">
            <text:p>849636.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2:0101015:11501</text:p>
          </table:table-cell>
          <table:table-cell office:value-type="float" office:value="97264.98" table:style-name="ce14">
            <text:p>97264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2:0101019:8685</text:p>
          </table:table-cell>
          <table:table-cell office:value-type="float" office:value="81771.399999999994" table:style-name="ce14">
            <text:p>81771.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32:0101019:8755</text:p>
          </table:table-cell>
          <table:table-cell office:value-type="float" office:value="151693.35" table:style-name="ce14">
            <text:p>151693.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32:0101023:3154</text:p>
          </table:table-cell>
          <table:table-cell office:value-type="float" office:value="144391.26999999999" table:style-name="ce14">
            <text:p>144391.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2:0101023:3159</text:p>
          </table:table-cell>
          <table:table-cell office:value-type="float" office:value="85214.52" table:style-name="ce14">
            <text:p>85214.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32:0101023:3163</text:p>
          </table:table-cell>
          <table:table-cell office:value-type="float" office:value="97770.76" table:style-name="ce14">
            <text:p>97770.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32:0101025:3968</text:p>
          </table:table-cell>
          <table:table-cell office:value-type="float" office:value="1215878.3600000001" table:style-name="ce14">
            <text:p>1215878.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32:0103011:2186</text:p>
          </table:table-cell>
          <table:table-cell office:value-type="float" office:value="2974093.96" table:style-name="ce14">
            <text:p>2974093.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2:0103016:8813</text:p>
          </table:table-cell>
          <table:table-cell office:value-type="float" office:value="5127069.79" table:style-name="ce14">
            <text:p>5127069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5:0107028:2716</text:p>
          </table:table-cell>
          <table:table-cell office:value-type="float" office:value="73805.259999999995" table:style-name="ce14">
            <text:p>73805.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6:0000000:459</text:p>
          </table:table-cell>
          <table:table-cell office:value-type="float" office:value="26433613.829999998" table:style-name="ce14">
            <text:p>26433613.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6:0101003:15948</text:p>
          </table:table-cell>
          <table:table-cell office:value-type="float" office:value="45041.77" table:style-name="ce14">
            <text:p>45041.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6:0201003:1622</text:p>
          </table:table-cell>
          <table:table-cell office:value-type="float" office:value="630413.98" table:style-name="ce14">
            <text:p>630413.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7:0103003:4267</text:p>
          </table:table-cell>
          <table:table-cell office:value-type="float" office:value="805132.79" table:style-name="ce14">
            <text:p>805132.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7:0103003:6784</text:p>
          </table:table-cell>
          <table:table-cell office:value-type="float" office:value="2519482.3199999998" table:style-name="ce14">
            <text:p>2519482.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8:0101001:8889</text:p>
          </table:table-cell>
          <table:table-cell office:value-type="float" office:value="1027102.59" table:style-name="ce14">
            <text:p>1027102.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8:0101001:8975</text:p>
          </table:table-cell>
          <table:table-cell office:value-type="float" office:value="354971.14" table:style-name="ce14">
            <text:p>354971.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2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34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0:0000000:334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0:0000000:34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0:0000000:37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0:0000000:4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0:0000000: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26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01001:26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01001:26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01001:26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11002:4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14002:27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1:0114005:12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000000:14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000000:14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000000:15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000000:21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000000:9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207002:5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208002:61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219001:12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4:0305002:14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4:0316002:9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4:0320001:36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4:0321003:3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4:0334001:29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4:0340001:50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4:0353001:27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4:0353001:28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4:0353001:29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5:0000000:4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6:0107006:3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7:0101010:8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0201002:3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0319001:12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9:0719001:6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9:0905001:14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9:1001001:20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9:1001001:29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9:1001001:33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110003:27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110003:34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0:0404007:5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2:0102013:21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2:0102013:21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2:0102013:25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2:0102015:42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4:0116018:6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5:0102007:1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5:0102007:1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6:0101001:10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8:0000000:8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2T00:00:00" table:style-name="ce16">
            <text:p>02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0:0102040:4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0:0102067:2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000000:23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000000:25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000000:9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000000:9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101001:4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103001:1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1:0103001:1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1:0103001: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103001: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103001: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103001: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103001: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103001: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103001: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103001: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107011: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107011: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108007:10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108007:10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108007:10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108007:10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108007:1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108007:12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108007:13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108011:1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08011:1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08011:1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08011:1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08011:1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08011:3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08011:3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8011:3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8011:3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8011:3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8011:3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8011:3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8011:3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8011:3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8011:3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8011:4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8011: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9015:1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9015:1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9015:1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9015:1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9015:1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9015:1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9015:1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9015:1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9015:1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9015:1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9015:1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9015:2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9015:3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9015:3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9015:3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9015:3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9015:3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9015: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9015: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9015: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9015: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9015: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9015: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9015: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202009:1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208005:1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208005:1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208005:15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208005:1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208005:1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208005:1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208005:1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208005:1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208005:5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208005:5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303032: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000000:14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000000:17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000000:22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000000:29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000000:29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000000:8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101001:11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101001:144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101008:13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101011:15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101011:15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101018:28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101018:8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101032:18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101046:13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4:0101068:5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4:0201006:112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4:0201006:114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4:0201006:15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201006:15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201006:15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201006:15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201006:15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201006:15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201006:15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201006:16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201006:16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201006:16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201006:16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201006:16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201006:16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201006:16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201006:16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201006:16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201006:16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201006:16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201006:16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201006:16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201006:28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201006:28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201006:28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201006:28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201006:28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201006:28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201006:28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201006:28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201006:28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201006:28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201006:289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201006:28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201006:28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201006:28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201006:28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201006:28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201006:28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201006:28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201006:28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201006:28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201006:29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201006:29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201006:29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201006:29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201006:29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201006:29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201006:29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201006:29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201006:29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201006:29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201006:29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201006:29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201006:29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201006:29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201006:29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201006:29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201006:29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201006:29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201006:29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201006:29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201006:29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201006:29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201006:29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201006:29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201006:29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201006:29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201006:29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201006:29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201006:29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201006:29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201006:29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201006:29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201006:29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201006:29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201006:29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201006:29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201006:29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201006:294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201006:29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201006:29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201006:29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201006:29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201006:29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201006:29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201006:29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201006:29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201006:29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201006:29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201006:29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201006:29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201006:5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201009:17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401040:2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401055:134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401055:134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401055:138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401055:138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401055:139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401055:141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401055:141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401055:23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401055:30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401055:30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401055:30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401055:30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401055:30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401055:30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401055:30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401055:302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401055:30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401055:303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401055:30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401055:30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401055:30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401055:30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401055:70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401055:70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401055:70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401055:70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401055:70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401055:70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401055:70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401055:70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401055:70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401055:70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401055:707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401055:70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401055:70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401055:70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401055:70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401055:70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401055:70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401055:70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401055:70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401055:70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401055:70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401055:70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401055:70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401055:70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401055:70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401055:70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401055:70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401055:70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401055:709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401055:709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401055:70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401055:70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401055:70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401055:70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401055:70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401055:70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401055:70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401055:70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401055:71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401055:71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401055:71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401055:71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401055:71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4:0401055:71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4:0401055:710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4:0401055:71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4:0401055:710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4:0401055:71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4:0401055:71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4:0401055:71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4:0401055:711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4:0401055:71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4:0401055:71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4:0401055:71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4:0401055:71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4:0401057:11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4:0501003:241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4:0501006:11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4:0501006:19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4:0501015:23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4:0601009:18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4:0601009:6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5:0104010:12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5:0105007:2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5:0109001:18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5:0109001:18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5:0109001:181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5:0109001:18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5:0109001:18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5:0109001:18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5:0109003:28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5:0109003:28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5:0109003:28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5:0109003:28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5:0109003:28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5:0109003:28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5:0109003:288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5:0109003:288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5:0109003:289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5:0109003:28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5:0109003:28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5:0109003:28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5:0109003:28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5:0109003:28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5:0109003:291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5:0109003:29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5:0109003:29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5:0109003:29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5:0109003:29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5:0109003:29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5:0109003:29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5:0109004:33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5:0109004:33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5:0109004:33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5:0109004:338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5:0109004:339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5:0109004:340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5:0109004:34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5:0109004:343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5:0109004:34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5:0109005:9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5:0109005:9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5:0109006:19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5:0109006:197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5:0109006:197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5:0109007:27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5:0109007:27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5:0109008:7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5:0109008:7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5:0109008:7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5:0109008:7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5:0109008:7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5:0109008:76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5:0109008:7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5:0109011:21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6:0201003:87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6:0202002:8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6:0401001:159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7:0104003:18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7:0104003:18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7:0104003:18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7:0104003:25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7:0104003:439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9:0103013:364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30:0102015:7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30:0207034:2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30:0212057:247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30:0301036:191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30:0301041:7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30:0302051:13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30:0303089: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30:0303089: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30:0502007:133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30:0502007:13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30:0519001:5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30:0601007:1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30:0605055:46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31:0403011: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32:0101012:9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32:0101015:615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32:0101015:71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32:0101024:11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32:0102005:135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32:0102005:136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32:0102005:1366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32:0102005:147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32:0102005:724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32:0102005:73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32:0102005:82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32:0102005:88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32:0102007:32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33:0101005:1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33:0101010:18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33:0101013: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33:0104019: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34:0106002:13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35:0103004:11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36:0103001:104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36:0103001:124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36:0103001:129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37:0000000:62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37:0101002:19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37:0103002:65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38:0101001:1539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38:0101001:1711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38:0101001:2130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38:0101002:1522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39:0302002:3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39:0302002:3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3T00:00:00" table:style-name="ce16">
            <text:p>03.07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52F7B7BB5D3FFC44998D96A660A0DC7C5DC4522684901E9DF9EAAC08EADD61BFDFEFC4C6B84B6B16E367309D1BAC3ED5F68F4256B6F0B15BDDB0A247CA3DDC3C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982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12T06:14:41Z</dc:date>
    <meta:editing-cycles>27</meta:editing-cycles>
    <meta:editing-duration>PT4322S</meta:editing-duration>
  </office:meta>
</office:document-meta>
</file>