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41</text:p>
          </table:table-cell>
          <table:table-cell table:number-columns-repeated="2" table:style-name="ce5"/>
          <table:table-cell office:value-type="date" office:date-value="2024-07-12T00:00:00" table:style-name="ce6">
            <text:p>12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1">
            <text:p>40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25:0000000:2483</text:p>
          </table:table-cell>
          <table:table-cell office:value-type="float" office:value="61909498.520000003" table:style-name="ce14">
            <text:p>61909498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06001:1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2:0109011:1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14:0105003:8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15:0103003:14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18:0110007:1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21:0102007:1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21:0102007:1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21:0102007:1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21:0103005:4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21:0107011:1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21:0111014:1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21:0112044: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21:0207009:1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21:0603003: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1:0802001: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4:0101001:75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4:0101015:50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4:0301001:38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4:0501004:75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4:0501004:86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28:1904022: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29:0101001:8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9:0102006:6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30:0102031: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30:0201019:2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30:0201019:5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30:0201019:5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30:0202001:3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30:0203002: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30:0204012:3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30:0301036:1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30:0301046:44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30:0302058:22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30:0303010:1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31:0101001:5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31:0106013: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32:0103016:78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33:0105002:5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37:0103002:52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38:0101001:95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2C338A320D4C4830584CB7B1560E340ED2B122505C9566DC01F3DE8F0EAD36F8CEC21C7C779A4C4CCEA843C3A48F1D522CEFDD22D5E2675D6AD63E54E14B2050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20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12T06:21:56Z</dc:date>
    <meta:editing-cycles>27</meta:editing-cycles>
    <meta:editing-duration>PT4322S</meta:editing-duration>
  </office:meta>
</office:document-meta>
</file>