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63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542</text:p>
          </table:table-cell>
          <table:table-cell table:style-name="ce3" table:number-columns-repeated="2"/>
          <table:table-cell table:style-name="ce9" office:value-type="date" office:date-value="2024-07-11" calcext:value-type="date">
            <text:p>11.07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54" calcext:value-type="float">
            <text:p>154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49" calcext:value-type="float">
            <text:p>249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000000:454</text:p>
          </table:table-cell>
          <table:table-cell table:style-name="ce30" office:value-type="float" office:value="76370573.28" calcext:value-type="float">
            <text:p>76370573,2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1:585</text:p>
          </table:table-cell>
          <table:table-cell table:style-name="ce30" office:value-type="float" office:value="296158.76" calcext:value-type="float">
            <text:p>296158,7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715</text:p>
          </table:table-cell>
          <table:table-cell table:style-name="ce30" office:value-type="float" office:value="125231.04" calcext:value-type="float">
            <text:p>125231,0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913</text:p>
          </table:table-cell>
          <table:table-cell table:style-name="ce30" office:value-type="float" office:value="95820.72" calcext:value-type="float">
            <text:p>95820,7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981</text:p>
          </table:table-cell>
          <table:table-cell table:style-name="ce30" office:value-type="float" office:value="87914.72" calcext:value-type="float">
            <text:p>87914,7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8:164</text:p>
          </table:table-cell>
          <table:table-cell table:style-name="ce30" office:value-type="float" office:value="23882672.71" calcext:value-type="float">
            <text:p>23882672,7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4:1800</text:p>
          </table:table-cell>
          <table:table-cell table:style-name="ce30" office:value-type="float" office:value="307470" calcext:value-type="float">
            <text:p>30747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5004:25</text:p>
          </table:table-cell>
          <table:table-cell table:style-name="ce30" office:value-type="float" office:value="2363420.16" calcext:value-type="float">
            <text:p>2363420,1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2:0105004:337</text:p>
          </table:table-cell>
          <table:table-cell table:style-name="ce30" office:value-type="float" office:value="242360" calcext:value-type="float">
            <text:p>24236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2:0105004:338</text:p>
          </table:table-cell>
          <table:table-cell table:style-name="ce30" office:value-type="float" office:value="242360" calcext:value-type="float">
            <text:p>24236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08003:579</text:p>
          </table:table-cell>
          <table:table-cell table:style-name="ce30" office:value-type="float" office:value="192160.08" calcext:value-type="float">
            <text:p>192160,0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09002:143</text:p>
          </table:table-cell>
          <table:table-cell table:style-name="ce30" office:value-type="float" office:value="271803.02" calcext:value-type="float">
            <text:p>271803,0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09002:605</text:p>
          </table:table-cell>
          <table:table-cell table:style-name="ce30" office:value-type="float" office:value="62400" calcext:value-type="float">
            <text:p>6240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2:0110015:3139</text:p>
          </table:table-cell>
          <table:table-cell table:style-name="ce30" office:value-type="float" office:value="7685.7" calcext:value-type="float">
            <text:p>7685,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4010:1258</text:p>
          </table:table-cell>
          <table:table-cell table:style-name="ce30" office:value-type="float" office:value="75105.52" calcext:value-type="float">
            <text:p>75105,5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4010:1259</text:p>
          </table:table-cell>
          <table:table-cell table:style-name="ce30" office:value-type="float" office:value="164322.09" calcext:value-type="float">
            <text:p>164322,0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2001:1021</text:p>
          </table:table-cell>
          <table:table-cell table:style-name="ce30" office:value-type="float" office:value="256592.18" calcext:value-type="float">
            <text:p>256592,1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10001:182</text:p>
          </table:table-cell>
          <table:table-cell table:style-name="ce30" office:value-type="float" office:value="131704" calcext:value-type="float">
            <text:p>13170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30007:1708</text:p>
          </table:table-cell>
          <table:table-cell table:style-name="ce30" office:value-type="float" office:value="46110.96" calcext:value-type="float">
            <text:p>46110,9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1004:740</text:p>
          </table:table-cell>
          <table:table-cell table:style-name="ce30" office:value-type="float" office:value="364000" calcext:value-type="float">
            <text:p>36400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2003:1342</text:p>
          </table:table-cell>
          <table:table-cell table:style-name="ce30" office:value-type="float" office:value="72058.24" calcext:value-type="float">
            <text:p>72058,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2003:154</text:p>
          </table:table-cell>
          <table:table-cell table:style-name="ce30" office:value-type="float" office:value="6835520.64" calcext:value-type="float">
            <text:p>6835520,6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10001:147</text:p>
          </table:table-cell>
          <table:table-cell table:style-name="ce30" office:value-type="float" office:value="73161684.59" calcext:value-type="float">
            <text:p>73161684,5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6:0106006:207</text:p>
          </table:table-cell>
          <table:table-cell table:style-name="ce30" office:value-type="float" office:value="212726.73" calcext:value-type="float">
            <text:p>212726,7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6:0109014:264</text:p>
          </table:table-cell>
          <table:table-cell table:style-name="ce30" office:value-type="float" office:value="118062" calcext:value-type="float">
            <text:p>11806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6:0110002:209</text:p>
          </table:table-cell>
          <table:table-cell table:style-name="ce30" office:value-type="float" office:value="65056" calcext:value-type="float">
            <text:p>6505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6:0114008:2005</text:p>
          </table:table-cell>
          <table:table-cell table:style-name="ce30" office:value-type="float" office:value="88380.76" calcext:value-type="float">
            <text:p>88380,7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6:0115008:2040</text:p>
          </table:table-cell>
          <table:table-cell table:style-name="ce30" office:value-type="float" office:value="237587.84" calcext:value-type="float">
            <text:p>237587,8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6:0115008:606</text:p>
          </table:table-cell>
          <table:table-cell table:style-name="ce30" office:value-type="float" office:value="116443.14" calcext:value-type="float">
            <text:p>116443,1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000000:4868</text:p>
          </table:table-cell>
          <table:table-cell table:style-name="ce30" office:value-type="float" office:value="47564.53" calcext:value-type="float">
            <text:p>47564,5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101001:358</text:p>
          </table:table-cell>
          <table:table-cell table:style-name="ce30" office:value-type="float" office:value="329855.36" calcext:value-type="float">
            <text:p>329855,3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201001:2722</text:p>
          </table:table-cell>
          <table:table-cell table:style-name="ce30" office:value-type="float" office:value="16729" calcext:value-type="float">
            <text:p>1672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201003:2785</text:p>
          </table:table-cell>
          <table:table-cell table:style-name="ce30" office:value-type="float" office:value="234611.1" calcext:value-type="float">
            <text:p>234611,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519001:1694</text:p>
          </table:table-cell>
          <table:table-cell table:style-name="ce30" office:value-type="float" office:value="49709.45" calcext:value-type="float">
            <text:p>49709,4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718001:598</text:p>
          </table:table-cell>
          <table:table-cell table:style-name="ce30" office:value-type="float" office:value="101197.6" calcext:value-type="float">
            <text:p>101197,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930001:1046</text:p>
          </table:table-cell>
          <table:table-cell table:style-name="ce30" office:value-type="float" office:value="64902.78" calcext:value-type="float">
            <text:p>64902,7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930001:1047</text:p>
          </table:table-cell>
          <table:table-cell table:style-name="ce30" office:value-type="float" office:value="99155.4" calcext:value-type="float">
            <text:p>99155,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930001:1048</text:p>
          </table:table-cell>
          <table:table-cell table:style-name="ce30" office:value-type="float" office:value="126168.3" calcext:value-type="float">
            <text:p>126168,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2406001:362</text:p>
          </table:table-cell>
          <table:table-cell table:style-name="ce30" office:value-type="float" office:value="1619756.16" calcext:value-type="float">
            <text:p>1619756,1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2406001:564</text:p>
          </table:table-cell>
          <table:table-cell table:style-name="ce30" office:value-type="float" office:value="5378561.54" calcext:value-type="float">
            <text:p>5378561,5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000000:275</text:p>
          </table:table-cell>
          <table:table-cell table:style-name="ce30" office:value-type="float" office:value="67132064.12" calcext:value-type="float">
            <text:p>67132064,1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104001:344</text:p>
          </table:table-cell>
          <table:table-cell table:style-name="ce30" office:value-type="float" office:value="734459.16" calcext:value-type="float">
            <text:p>734459,1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110005:176</text:p>
          </table:table-cell>
          <table:table-cell table:style-name="ce30" office:value-type="float" office:value="6863418.64" calcext:value-type="float">
            <text:p>6863418,6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110005:367</text:p>
          </table:table-cell>
          <table:table-cell table:style-name="ce30" office:value-type="float" office:value="34426.86" calcext:value-type="float">
            <text:p>34426,8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403001:1251</text:p>
          </table:table-cell>
          <table:table-cell table:style-name="ce30" office:value-type="float" office:value="140925.6" calcext:value-type="float">
            <text:p>140925,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403001:1252</text:p>
          </table:table-cell>
          <table:table-cell table:style-name="ce30" office:value-type="float" office:value="58974.3" calcext:value-type="float">
            <text:p>58974,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403001:1253</text:p>
          </table:table-cell>
          <table:table-cell table:style-name="ce30" office:value-type="float" office:value="107991.9" calcext:value-type="float">
            <text:p>107991,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403001:1259</text:p>
          </table:table-cell>
          <table:table-cell table:style-name="ce30" office:value-type="float" office:value="41971.32" calcext:value-type="float">
            <text:p>41971,3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403001:1262</text:p>
          </table:table-cell>
          <table:table-cell table:style-name="ce30" office:value-type="float" office:value="181901.25" calcext:value-type="float">
            <text:p>181901,2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403001:1268</text:p>
          </table:table-cell>
          <table:table-cell table:style-name="ce30" office:value-type="float" office:value="65867.4" calcext:value-type="float">
            <text:p>65867,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403001:1269</text:p>
          </table:table-cell>
          <table:table-cell table:style-name="ce30" office:value-type="float" office:value="55604.34" calcext:value-type="float">
            <text:p>55604,3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403001:133</text:p>
          </table:table-cell>
          <table:table-cell table:style-name="ce30" office:value-type="float" office:value="119721.37" calcext:value-type="float">
            <text:p>119721,3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403001:138</text:p>
          </table:table-cell>
          <table:table-cell table:style-name="ce30" office:value-type="float" office:value="81236.73" calcext:value-type="float">
            <text:p>81236,7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403001:16</text:p>
          </table:table-cell>
          <table:table-cell table:style-name="ce30" office:value-type="float" office:value="111807.19" calcext:value-type="float">
            <text:p>111807,1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403001:1638</text:p>
          </table:table-cell>
          <table:table-cell table:style-name="ce30" office:value-type="float" office:value="84851.55" calcext:value-type="float">
            <text:p>84851,5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403001:19</text:p>
          </table:table-cell>
          <table:table-cell table:style-name="ce30" office:value-type="float" office:value="150499.35" calcext:value-type="float">
            <text:p>150499,3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403001:1956</text:p>
          </table:table-cell>
          <table:table-cell table:style-name="ce30" office:value-type="float" office:value="5380029.9" calcext:value-type="float">
            <text:p>5380029,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3001:241</text:p>
          </table:table-cell>
          <table:table-cell table:style-name="ce30" office:value-type="float" office:value="162393" calcext:value-type="float">
            <text:p>16239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403001:328</text:p>
          </table:table-cell>
          <table:table-cell table:style-name="ce30" office:value-type="float" office:value="146800.28" calcext:value-type="float">
            <text:p>146800,2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403001:455</text:p>
          </table:table-cell>
          <table:table-cell table:style-name="ce30" office:value-type="float" office:value="141368.98" calcext:value-type="float">
            <text:p>141368,9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403001:461</text:p>
          </table:table-cell>
          <table:table-cell table:style-name="ce30" office:value-type="float" office:value="119023.06" calcext:value-type="float">
            <text:p>119023,0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0:0403001:464</text:p>
          </table:table-cell>
          <table:table-cell table:style-name="ce30" office:value-type="float" office:value="149515.93" calcext:value-type="float">
            <text:p>149515,9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0:0403001:465</text:p>
          </table:table-cell>
          <table:table-cell table:style-name="ce30" office:value-type="float" office:value="135006.6" calcext:value-type="float">
            <text:p>135006,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0:0403001:4821</text:p>
          </table:table-cell>
          <table:table-cell table:style-name="ce30" office:value-type="float" office:value="86546.7" calcext:value-type="float">
            <text:p>86546,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0:0403001:67</text:p>
          </table:table-cell>
          <table:table-cell table:style-name="ce30" office:value-type="float" office:value="97142.68" calcext:value-type="float">
            <text:p>97142,6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0:0403001:851</text:p>
          </table:table-cell>
          <table:table-cell table:style-name="ce30" office:value-type="float" office:value="108416" calcext:value-type="float">
            <text:p>10841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1:0000000:78</text:p>
          </table:table-cell>
          <table:table-cell table:style-name="ce30" office:value-type="float" office:value="10327488.8" calcext:value-type="float">
            <text:p>10327488,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1:0112017:324</text:p>
          </table:table-cell>
          <table:table-cell table:style-name="ce30" office:value-type="float" office:value="286110" calcext:value-type="float">
            <text:p>28611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2:0102008:433</text:p>
          </table:table-cell>
          <table:table-cell table:style-name="ce30" office:value-type="float" office:value="149689.08" calcext:value-type="float">
            <text:p>149689,0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2:0102008:434</text:p>
          </table:table-cell>
          <table:table-cell table:style-name="ce30" office:value-type="float" office:value="149689.08" calcext:value-type="float">
            <text:p>149689,0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2:0102013:2277</text:p>
          </table:table-cell>
          <table:table-cell table:style-name="ce30" office:value-type="float" office:value="285991.86" calcext:value-type="float">
            <text:p>285991,8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2:0106010:515</text:p>
          </table:table-cell>
          <table:table-cell table:style-name="ce30" office:value-type="float" office:value="94335" calcext:value-type="float">
            <text:p>9433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2:0106010:516</text:p>
          </table:table-cell>
          <table:table-cell table:style-name="ce30" office:value-type="float" office:value="94320" calcext:value-type="float">
            <text:p>9432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2:0106010:517</text:p>
          </table:table-cell>
          <table:table-cell table:style-name="ce30" office:value-type="float" office:value="94320" calcext:value-type="float">
            <text:p>9432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4:0000000:119</text:p>
          </table:table-cell>
          <table:table-cell table:style-name="ce30" office:value-type="float" office:value="70001315.94" calcext:value-type="float">
            <text:p>70001315,9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4:0113009:720</text:p>
          </table:table-cell>
          <table:table-cell table:style-name="ce30" office:value-type="float" office:value="215760" calcext:value-type="float">
            <text:p>21576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5:0103005:72</text:p>
          </table:table-cell>
          <table:table-cell table:style-name="ce30" office:value-type="float" office:value="153899.57" calcext:value-type="float">
            <text:p>153899,5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5:0108001:1224</text:p>
          </table:table-cell>
          <table:table-cell table:style-name="ce30" office:value-type="float" office:value="247581.1" calcext:value-type="float">
            <text:p>247581,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6:0111004:470</text:p>
          </table:table-cell>
          <table:table-cell table:style-name="ce30" office:value-type="float" office:value="133840" calcext:value-type="float">
            <text:p>13384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6:0204002:130</text:p>
          </table:table-cell>
          <table:table-cell table:style-name="ce30" office:value-type="float" office:value="396664.72" calcext:value-type="float">
            <text:p>396664,7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7:0102021:330</text:p>
          </table:table-cell>
          <table:table-cell table:style-name="ce30" office:value-type="float" office:value="117751.59" calcext:value-type="float">
            <text:p>117751,5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8:0111004:502</text:p>
          </table:table-cell>
          <table:table-cell table:style-name="ce30" office:value-type="float" office:value="34376148.1" calcext:value-type="float">
            <text:p>34376148,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9:0212001:35</text:p>
          </table:table-cell>
          <table:table-cell table:style-name="ce30" office:value-type="float" office:value="406560" calcext:value-type="float">
            <text:p>40656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9:0212008:119</text:p>
          </table:table-cell>
          <table:table-cell table:style-name="ce30" office:value-type="float" office:value="118980" calcext:value-type="float">
            <text:p>11898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0:0101007:69</text:p>
          </table:table-cell>
          <table:table-cell table:style-name="ce30" office:value-type="float" office:value="15937.68" calcext:value-type="float">
            <text:p>15937,6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0:0103021:248</text:p>
          </table:table-cell>
          <table:table-cell table:style-name="ce30" office:value-type="float" office:value="217842.24" calcext:value-type="float">
            <text:p>217842,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0:0103021:249</text:p>
          </table:table-cell>
          <table:table-cell table:style-name="ce30" office:value-type="float" office:value="336025.36" calcext:value-type="float">
            <text:p>336025,3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000000:3176</text:p>
          </table:table-cell>
          <table:table-cell table:style-name="ce30" office:value-type="float" office:value="435421.72" calcext:value-type="float">
            <text:p>435421,7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103002:273</text:p>
          </table:table-cell>
          <table:table-cell table:style-name="ce30" office:value-type="float" office:value="424862.1" calcext:value-type="float">
            <text:p>424862,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103003:227</text:p>
          </table:table-cell>
          <table:table-cell table:style-name="ce30" office:value-type="float" office:value="813774.33" calcext:value-type="float">
            <text:p>813774,3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107018:242</text:p>
          </table:table-cell>
          <table:table-cell table:style-name="ce30" office:value-type="float" office:value="196829.24" calcext:value-type="float">
            <text:p>196829,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1:0108007:1594</text:p>
          </table:table-cell>
          <table:table-cell table:style-name="ce30" office:value-type="float" office:value="410807.34" calcext:value-type="float">
            <text:p>410807,3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1:0108012:945</text:p>
          </table:table-cell>
          <table:table-cell table:style-name="ce30" office:value-type="float" office:value="7820522.1" calcext:value-type="float">
            <text:p>7820522,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1:0202002:234</text:p>
          </table:table-cell>
          <table:table-cell table:style-name="ce30" office:value-type="float" office:value="525382.11" calcext:value-type="float">
            <text:p>525382,1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1:0602011:26</text:p>
          </table:table-cell>
          <table:table-cell table:style-name="ce30" office:value-type="float" office:value="201501.3" calcext:value-type="float">
            <text:p>201501,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2:0102003:5268</text:p>
          </table:table-cell>
          <table:table-cell table:style-name="ce30" office:value-type="float" office:value="48474.66" calcext:value-type="float">
            <text:p>48474,6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3:0401004:5043</text:p>
          </table:table-cell>
          <table:table-cell table:style-name="ce30" office:value-type="float" office:value="28587.62" calcext:value-type="float">
            <text:p>28587,6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3:0402001:1439</text:p>
          </table:table-cell>
          <table:table-cell table:style-name="ce30" office:value-type="float" office:value="276691.8" calcext:value-type="float">
            <text:p>276691,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101001:16666</text:p>
          </table:table-cell>
          <table:table-cell table:style-name="ce30" office:value-type="float" office:value="40454.4" calcext:value-type="float">
            <text:p>40454,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101010:507</text:p>
          </table:table-cell>
          <table:table-cell table:style-name="ce30" office:value-type="float" office:value="652284" calcext:value-type="float">
            <text:p>65228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101018:2940</text:p>
          </table:table-cell>
          <table:table-cell table:style-name="ce30" office:value-type="float" office:value="5133145.43" calcext:value-type="float">
            <text:p>5133145,4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101029:2121</text:p>
          </table:table-cell>
          <table:table-cell table:style-name="ce30" office:value-type="float" office:value="238975.92" calcext:value-type="float">
            <text:p>238975,9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4:0101034:1082</text:p>
          </table:table-cell>
          <table:table-cell table:style-name="ce30" office:value-type="float" office:value="8975605.92" calcext:value-type="float">
            <text:p>8975605,9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4:0101036:784</text:p>
          </table:table-cell>
          <table:table-cell table:style-name="ce30" office:value-type="float" office:value="787770" calcext:value-type="float">
            <text:p>78777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4:0101036:785</text:p>
          </table:table-cell>
          <table:table-cell table:style-name="ce30" office:value-type="float" office:value="624964.2" calcext:value-type="float">
            <text:p>624964,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4:0101044:5442</text:p>
          </table:table-cell>
          <table:table-cell table:style-name="ce30" office:value-type="float" office:value="261525" calcext:value-type="float">
            <text:p>26152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4:0101046:858</text:p>
          </table:table-cell>
          <table:table-cell table:style-name="ce30" office:value-type="float" office:value="700163.87" calcext:value-type="float">
            <text:p>700163,8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4:0201002:4163</text:p>
          </table:table-cell>
          <table:table-cell table:style-name="ce30" office:value-type="float" office:value="52568.34" calcext:value-type="float">
            <text:p>52568,3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201004:8306</text:p>
          </table:table-cell>
          <table:table-cell table:style-name="ce30" office:value-type="float" office:value="27352942.72" calcext:value-type="float">
            <text:p>27352942,7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301016:700</text:p>
          </table:table-cell>
          <table:table-cell table:style-name="ce30" office:value-type="float" office:value="372843.9" calcext:value-type="float">
            <text:p>372843,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401003:779</text:p>
          </table:table-cell>
          <table:table-cell table:style-name="ce30" office:value-type="float" office:value="229333.35" calcext:value-type="float">
            <text:p>229333,3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501002:10109</text:p>
          </table:table-cell>
          <table:table-cell table:style-name="ce30" office:value-type="float" office:value="22143389.6" calcext:value-type="float">
            <text:p>22143389,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501009:398</text:p>
          </table:table-cell>
          <table:table-cell table:style-name="ce30" office:value-type="float" office:value="155907.86" calcext:value-type="float">
            <text:p>155907,8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501009:8409</text:p>
          </table:table-cell>
          <table:table-cell table:style-name="ce30" office:value-type="float" office:value="109653.76" calcext:value-type="float">
            <text:p>109653,7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501009:8410</text:p>
          </table:table-cell>
          <table:table-cell table:style-name="ce30" office:value-type="float" office:value="187810.85" calcext:value-type="float">
            <text:p>187810,8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6:0401001:16003</text:p>
          </table:table-cell>
          <table:table-cell table:style-name="ce30" office:value-type="float" office:value="55022.52" calcext:value-type="float">
            <text:p>55022,5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8:0205033:280</text:p>
          </table:table-cell>
          <table:table-cell table:style-name="ce30" office:value-type="float" office:value="272838.5" calcext:value-type="float">
            <text:p>272838,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8:2001001:271</text:p>
          </table:table-cell>
          <table:table-cell table:style-name="ce30" office:value-type="float" office:value="233449.65" calcext:value-type="float">
            <text:p>233449,6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8:2003004:283</text:p>
          </table:table-cell>
          <table:table-cell table:style-name="ce30" office:value-type="float" office:value="226320" calcext:value-type="float">
            <text:p>22632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9:0101006:1908</text:p>
          </table:table-cell>
          <table:table-cell table:style-name="ce30" office:value-type="float" office:value="1397970.96" calcext:value-type="float">
            <text:p>1397970,9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9:0101019:502</text:p>
          </table:table-cell>
          <table:table-cell table:style-name="ce30" office:value-type="float" office:value="330521.1" calcext:value-type="float">
            <text:p>330521,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9:0101026:891</text:p>
          </table:table-cell>
          <table:table-cell table:style-name="ce30" office:value-type="float" office:value="83790" calcext:value-type="float">
            <text:p>8379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000000:1764</text:p>
          </table:table-cell>
          <table:table-cell table:style-name="ce30" office:value-type="float" office:value="160357037.74" calcext:value-type="float">
            <text:p>160357037,7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000000:262</text:p>
          </table:table-cell>
          <table:table-cell table:style-name="ce30" office:value-type="float" office:value="117663339.76" calcext:value-type="float">
            <text:p>117663339,7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81937484.75" calcext:value-type="float">
            <text:p>81937484,7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101001:18808</text:p>
          </table:table-cell>
          <table:table-cell table:style-name="ce30" office:value-type="float" office:value="50625.82" calcext:value-type="float">
            <text:p>50625,8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0:0219004:243</text:p>
          </table:table-cell>
          <table:table-cell table:style-name="ce30" office:value-type="float" office:value="191490.6" calcext:value-type="float">
            <text:p>191490,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0:0225018:443</text:p>
          </table:table-cell>
          <table:table-cell table:style-name="ce30" office:value-type="float" office:value="170447.97" calcext:value-type="float">
            <text:p>170447,9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0:0226001:703</text:p>
          </table:table-cell>
          <table:table-cell table:style-name="ce30" office:value-type="float" office:value="88896" calcext:value-type="float">
            <text:p>8889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0:0409001:4490</text:p>
          </table:table-cell>
          <table:table-cell table:style-name="ce30" office:value-type="float" office:value="78679.35" calcext:value-type="float">
            <text:p>78679,3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0:0502002:282</text:p>
          </table:table-cell>
          <table:table-cell table:style-name="ce30" office:value-type="float" office:value="12938333.16" calcext:value-type="float">
            <text:p>12938333,1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502002:283</text:p>
          </table:table-cell>
          <table:table-cell table:style-name="ce30" office:value-type="float" office:value="104681.5" calcext:value-type="float">
            <text:p>104681,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509009:245</text:p>
          </table:table-cell>
          <table:table-cell table:style-name="ce30" office:value-type="float" office:value="269410" calcext:value-type="float">
            <text:p>26941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523005:186</text:p>
          </table:table-cell>
          <table:table-cell table:style-name="ce30" office:value-type="float" office:value="147281.35" calcext:value-type="float">
            <text:p>147281,3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1:0302007:31</text:p>
          </table:table-cell>
          <table:table-cell table:style-name="ce30" office:value-type="float" office:value="79739.01" calcext:value-type="float">
            <text:p>79739,0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1:0401001:1035</text:p>
          </table:table-cell>
          <table:table-cell table:style-name="ce30" office:value-type="float" office:value="598789.8" calcext:value-type="float">
            <text:p>598789,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2:0103013:35711</text:p>
          </table:table-cell>
          <table:table-cell table:style-name="ce30" office:value-type="float" office:value="387809851" calcext:value-type="float">
            <text:p>38780985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2:0103013:35712</text:p>
          </table:table-cell>
          <table:table-cell table:style-name="ce30" office:value-type="float" office:value="789141110.25" calcext:value-type="float">
            <text:p>789141110,2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2:0103014:3023</text:p>
          </table:table-cell>
          <table:table-cell table:style-name="ce30" office:value-type="float" office:value="505590" calcext:value-type="float">
            <text:p>50559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2:0103016:8801</text:p>
          </table:table-cell>
          <table:table-cell table:style-name="ce30" office:value-type="float" office:value="459765.68" calcext:value-type="float">
            <text:p>459765,6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4:0114007:251</text:p>
          </table:table-cell>
          <table:table-cell table:style-name="ce30" office:value-type="float" office:value="364110" calcext:value-type="float">
            <text:p>36411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4:0115012:199</text:p>
          </table:table-cell>
          <table:table-cell table:style-name="ce30" office:value-type="float" office:value="2319464.42" calcext:value-type="float">
            <text:p>2319464,4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4:0115012:200</text:p>
          </table:table-cell>
          <table:table-cell table:style-name="ce30" office:value-type="float" office:value="1351387.7" calcext:value-type="float">
            <text:p>1351387,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4:0115012:201</text:p>
          </table:table-cell>
          <table:table-cell table:style-name="ce30" office:value-type="float" office:value="2144217.01" calcext:value-type="float">
            <text:p>2144217,0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4:0115012:202</text:p>
          </table:table-cell>
          <table:table-cell table:style-name="ce30" office:value-type="float" office:value="1382836.52" calcext:value-type="float">
            <text:p>1382836,5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4:0115012:203</text:p>
          </table:table-cell>
          <table:table-cell table:style-name="ce30" office:value-type="float" office:value="1018668.3" calcext:value-type="float">
            <text:p>1018668,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4:0115012:204</text:p>
          </table:table-cell>
          <table:table-cell table:style-name="ce30" office:value-type="float" office:value="348215.92" calcext:value-type="float">
            <text:p>348215,9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4:0115012:205</text:p>
          </table:table-cell>
          <table:table-cell table:style-name="ce30" office:value-type="float" office:value="237917.16" calcext:value-type="float">
            <text:p>237917,1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4:0115012:206</text:p>
          </table:table-cell>
          <table:table-cell table:style-name="ce30" office:value-type="float" office:value="329756.83" calcext:value-type="float">
            <text:p>329756,8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4:0115012:207</text:p>
          </table:table-cell>
          <table:table-cell table:style-name="ce30" office:value-type="float" office:value="333630.96" calcext:value-type="float">
            <text:p>333630,9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6:0201002:3876</text:p>
          </table:table-cell>
          <table:table-cell table:style-name="ce30" office:value-type="float" office:value="242891.88" calcext:value-type="float">
            <text:p>242891,8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6:0202001:2832</text:p>
          </table:table-cell>
          <table:table-cell table:style-name="ce30" office:value-type="float" office:value="208573.75" calcext:value-type="float">
            <text:p>208573,7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7:0101001:3661</text:p>
          </table:table-cell>
          <table:table-cell table:style-name="ce30" office:value-type="float" office:value="327997.12" calcext:value-type="float">
            <text:p>327997,1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7:0103003:311</text:p>
          </table:table-cell>
          <table:table-cell table:style-name="ce30" office:value-type="float" office:value="37288.2" calcext:value-type="float">
            <text:p>37288,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91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137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1:216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1:227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1:241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1:241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1001:241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01001:244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01001:256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01001:71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01001:86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01001:86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01001:86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01001:86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4005:8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000000:154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000000:165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000000:37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04002:27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04002:27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10005:26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10001:16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15005:34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40001:131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40001:13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40001:145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40001:146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40001:148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40001:2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40001:27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340001:317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340001:319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340001:456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340001:499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340001:499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340001:499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340001:91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341001:39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8:0000000:1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000000:372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000000:375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000000:455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101001:15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201001:28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312002:103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312002:105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312002:107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312002:108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312002:109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312002:110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312002:110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312002:110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312002:111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312002:111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312002:112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312002:114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312002:114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312002:93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312002:96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312002:96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312002:97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318001:47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0319001:10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0319001:27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0319001:66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0520001: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0703001:146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0718001:116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0718001:46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0804001:14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0911001:103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0911001:103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0911001:305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0911001:328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0911001:329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0928001:3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0928001:48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0928001:5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0930001:77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0930001:77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1006001:21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1006002:18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2503001:3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2503001:3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2720001:9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3407001:8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3604001: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0:0110003:203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0:0110003:20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0:0303002: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0:0403001:113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0:0403001:114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0:0403001:114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0:0403001:125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0:0403001:125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0:0403001:126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0:0403001:16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0:0403001:16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0:0403001:186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0:0403001:188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0:0403001:19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0:0403001:204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0:0403001:212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0:0403001:212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0:0403001:45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0:0403001:45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0:0403001:45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0:0403001:466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0:0403001:47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0:0403001:47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0:0403001:479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0:0403001:6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0:0403001:61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0:0403001:61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0:0403001:6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0:0403001:96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0:0403001:97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0:0403001:97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1:0101004:216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2:0000000:14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2:0102008:42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2:0102010:44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2:0103003:36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4:0113003:21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4:0116013:16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5:0103005:8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7:0000000:94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7:0101001:22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7:0101026:1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7:0101026: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7:0101026: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7:0101026: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7:0101026: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7:0101033: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7:0101036:3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7:0101044:100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7:0101044:100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7:0101044:112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7:0102035: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8:0111004:11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9:0212008:35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0:0102077:52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1:0104006:2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1:0108007:9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1:0110036:15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1:0501076:18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1:0602011:4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4:0000000:271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4:0000000:274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4:0000000:337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4:0101010:50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4:0101018:211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4:0101018:30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4:0101029:570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4:0201012:16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4:0301007:4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4:0401003:49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4:0401005:154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4:0401005:154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4:0401005:156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4:0401014:188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4:0401014:191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4:0401014:203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4:0401014:2172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4:0401014:826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4:0401019:20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4:0501009:39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4:0501009:756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4:0601018:10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4:0601018:32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5:0000000:314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5:0110005:15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5:0110005:4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5:0110005:6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5:0301003:25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6:0401004:101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6:0401004:101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6:0401004:102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8:0205033: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8:1802051:3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8:1904031: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9:0101013:113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9:0101015:67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0:0000000:15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0:0000000:287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0:0000000:507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0:0103004:6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0:0228027:10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0:0228027:1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0:0228027:1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0:0228027:1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0:0228027:2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0:0228027:21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0:0228027:2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0:0228027:2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0:0228027:2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0:0228027:3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0:0228027:3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0:0228027:3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0:0228027:3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0:0228027:3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0:0228027:4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0:0228027: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0:0228027:5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0:0228027:8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0:0415013:2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0:0415013:5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0:0501011:5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0:0505006:260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1:0000000:1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1:0000000:32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1:0108045:4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1:0301001:104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1:0301001:107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1:0302004:39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1:0302006:12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1:0401001:2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1:0403007: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1:0404019:50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2:0102005:50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2:0103019:61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4:0105003:6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6:0102001:1016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6:0102001:28515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6:0103001:328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6:0202001:215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7:0101002:11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7:0101002:236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7:0101002: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7:0101002:5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7:0103001:11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7:0103001:12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7:0103001:217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7:0103001:218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7:0103001:219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7:0103001:2687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7:0103001:269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7:0103001:269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37:0103001:8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1" calcext:value-type="date">
            <text:p>01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38:0101001:1491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38:0101001:564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38:0101001:587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39:0000000:40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39:0000000:80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39:0000000:88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39:0601001:229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39:0601001:342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39:0601001:343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39:0601001:344</text:p>
          </table:table-cell>
          <table:table-cell table:style-name="ce32" office:value-type="date" office:date-value="2024-07-08" calcext:value-type="date">
            <text:p>08.07.2024</text:p>
          </table:table-cell>
          <table:table-cell table:style-name="ce32" office:value-type="date" office:date-value="2024-07-04" calcext:value-type="date">
            <text:p>04.07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E906AFE03D4A8ECA81DC9AD083A13984DAB3C59BEAF85FC07EE8C030B7FEF1DE6A8B60EADE0D0BD574A19CC4DAF46A5945EEFF98ACDEF72A11A3FEED20D801EA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157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7-11T08:43:51.607000000</dc:date>
    <meta:editing-duration>PT16S</meta:editing-duration>
    <meta:editing-cycles>1</meta:editing-cycles>
    <meta:document-statistic meta:table-count="2" meta:cell-count="1804" meta:object-count="0"/>
  </office:meta>
</office:document-meta>
</file>