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543</text:p>
          </table:table-cell>
          <table:table-cell table:style-name="ce6"/>
          <table:table-cell table:style-name="ce3"/>
          <table:table-cell office:value-type="date" office:date-value="2024-07-11T00:00:00" table:style-name="ce9">
            <text:p>11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0" table:style-name="ce5">
            <text:p>28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0:0000000:3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3T00:00:00" table:style-name="ce32">
            <text:p>03.07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1:0101006:116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1:0104001:14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1:0113003:10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2:0000000:13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2:0109013:5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2:0110015:5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4:0201008:6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4:0208001:120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4:0208012:103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4:0208014:134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4:0211021:4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4:0304001:35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4:0311001:320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6:0114008:25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9:0000000:379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9:0000000:428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9:0302001:44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9:0305001:43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9:0522001:9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9:0911001:258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9:0911001:266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9:1209001: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9:1302001:195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9:1302001:196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9:1302001:219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9:1416001:31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9:1509001:10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9:2402001:15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9:2601005:37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9:2603001:104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9:2603001:106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9:2603001:124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9:2603001:140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9:2603001:62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9:2603001:67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9:2603001:90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9:2603001:90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9:2603001:99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9:2603001:99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9:2603001:99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9:2611001:10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9:2611001:12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9:2611001:20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9:2611001:22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9:2611001:34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9:2611001:5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9:2611001:6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9:2611001:6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9:2611001:6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9:2611001:8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9:2712001:22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9:2713001:46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9:3407001:1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10:0110003:109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10:0110003:145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10:0110003:175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10:0204002:17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10:0205004:17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10:0205004:40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10:0205006:65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10:0205009:149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10:0301001:43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10:0303003:5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10:0304005:236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10:0304006:26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10:0403001:186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11:0101003: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11:0101004:1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11:0101004:1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11:0101004:58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11:0101005:1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11:0102003:10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11:0102003:1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11:0102003:24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11:0102003:2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11:0102003:3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11:0102003:7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11:0102003:7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11:0102003:7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11:0102003:8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11:0102003:8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11:0103005:18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11:0103005:18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11:0104003:20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11:0104003:20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11:0104003:33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11:0104004:2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11:0110003:13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11:0111004:13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11:0111004:13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11:0111004:3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11:0111004:7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11:0111005:11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11:0111005:14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11:0112006:38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11:0112006:38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11:0112011:5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11:0115003:12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11:0116007:7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11:0116011:67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11:0116020:5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11:0116031:2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11:0116031:6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11:0116032:6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11:0116037:4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12:0102001:219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14:0110012:24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15:0108004:39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18:0000000:5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3T00:00:00" table:style-name="ce32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18:0107006:16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18:0114010:10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18:0114010:10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18:0114010:10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18:0114010:11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18:0114010:11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18:0114010:11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18:0114010:12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18:0114010:12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18:0114010:12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18:0114010:7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20:0102023:8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20:0102064:15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20:0102077:29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20:0103001:1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3T00:00:00" table:style-name="ce32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20:0103001:41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3T00:00:00" table:style-name="ce32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21:0000000:10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21:0000000:247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21:0107018:3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21:0110007:2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21:0114008:35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21:0208028:10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21:0501002:18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21:0501002:6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22:0102006:229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23:0101001:43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23:0402001:8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24:0000000:29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24:0000000:4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24:0101008:92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24:0101016:81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24:0101018:233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24:0101026:20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24:0101029:154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24:0101030:1496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24:0101030:44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24:0101049:777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24:0101060:462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24:0201002:230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24:0201002:311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24:0201002:311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24:0201002:63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24:0201002:90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24:0301009:171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24:0401019:48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24:0401032:19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24:0401073:8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24:0501002:85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24:0501003:632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24:0501003:632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24:0501005:111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24:0501006:49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24:0501015:221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25:0105010:20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25:0107002:195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25:0108007:7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25:0109007:276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25:0201001:316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26:0102001:100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26:0201002:661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26:0401001:1583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26:0401004:102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26:0401004:105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26:0401004:107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26:0401004:107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26:0401004:108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26:0401004:110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26:0401004:120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26:0401004:122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26:0401004:124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26:0401004:134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26:0401004:136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26:0401004:136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26:0401004:137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26:0401004:138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26:0401004:139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26:0401004:140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26:0401004:140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26:0401004:145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26:0401004:157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26:0401004:177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26:0401004:177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26:0401004:200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26:0401004:201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26:0401004:231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26:0401004:239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26:0401004:248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26:0401004:255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26:0401004:68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26:0401004:74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26:0401004:81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26:0401004:85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26:0401004:94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26:0401004:95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27:0101006:62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27:0104003:119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28:0201002:17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28:0204007:10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28:0204007:2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28:0205006:4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28:0205034:6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28:0501009: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28:1001010:4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28:1002020:1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29:0101008:41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29:0101011:172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29:0101011:65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29:0101013:85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29:0101021:51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30:0203002:2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30:0206012:21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30:0215004:38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30:0219008:11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30:0301013: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30:0301044:4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30:0301070:318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30:0303090:262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30:0303090:291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30:0303090:292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30:0303090:292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30:0303090:292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30:0303090:292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30:0409024:54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30:0503001:2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30:0505020:8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30:0523006: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31:0101040:2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31:0107014:14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32:0101010:53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32:0101016:41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32:0102005:584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32:0103013:138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32:0103017: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33:0101004:4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33:0101010:7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33:0102011:3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33:0105005:2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33:0105008:5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33:0105010:64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35:0101009:12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35:0102010:31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35:0105001:5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string" table:style-name="ce31">
            <text:p>42:36:0101003:1582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string" table:style-name="ce31">
            <text:p>42:37:0101001:336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1">
            <text:p>42:37:0102002:153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string" table:style-name="ce31">
            <text:p>42:37:0102002:167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string" table:style-name="ce31">
            <text:p>42:37:0102002:246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1">
            <text:p>42:37:0102002:29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string" table:style-name="ce31">
            <text:p>42:38:0101001:177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string" table:style-name="ce31">
            <text:p>42:38:0101001:196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1">
            <text:p>42:38:0101001:1975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string" table:style-name="ce31">
            <text:p>42:38:0101001:33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string" table:style-name="ce31">
            <text:p>42:38:0101001:604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1">
            <text:p>42:38:0101002:2298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string" table:style-name="ce31">
            <text:p>42:38:0101002:434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string" table:style-name="ce31">
            <text:p>42:38:0101002:434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1">
            <text:p>42:38:0101002:4350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string" table:style-name="ce31">
            <text:p>42:38:0101002:673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string" table:style-name="ce31">
            <text:p>42:38:0101002:807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1">
            <text:p>42:39:0000000:12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string" table:style-name="ce31">
            <text:p>42:39:0000000:393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" table:style-name="ce30">
            <text:p>272</text:p>
          </table:table-cell>
          <table:table-cell office:value-type="string" table:style-name="ce31">
            <text:p>42:39:0401001:19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string" table:style-name="ce31">
            <text:p>42:39:0502002:1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" table:style-name="ce30">
            <text:p>274</text:p>
          </table:table-cell>
          <table:table-cell office:value-type="string" table:style-name="ce31">
            <text:p>42:39:0502002:57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" table:style-name="ce30">
            <text:p>275</text:p>
          </table:table-cell>
          <table:table-cell office:value-type="string" table:style-name="ce31">
            <text:p>42:39:0502002:6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string" table:style-name="ce31">
            <text:p>42:39:0602001:2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" table:style-name="ce30">
            <text:p>277</text:p>
          </table:table-cell>
          <table:table-cell office:value-type="string" table:style-name="ce31">
            <text:p>42:39:0604001: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" table:style-name="ce30">
            <text:p>278</text:p>
          </table:table-cell>
          <table:table-cell office:value-type="string" table:style-name="ce31">
            <text:p>42:39:0604001:9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string" table:style-name="ce31">
            <text:p>42:39:0604003:11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" table:style-name="ce30">
            <text:p>280</text:p>
          </table:table-cell>
          <table:table-cell office:value-type="string" table:style-name="ce31">
            <text:p>42:39:0604003:8</text:p>
          </table:table-cell>
          <table:table-cell office:value-type="date" office:date-value="2024-07-08T00:00:00" table:style-name="ce32">
            <text:p>08.07.2024</text:p>
          </table:table-cell>
          <table:table-cell office:value-type="date" office:date-value="2024-07-04T00:00:00" table:style-name="ce32">
            <text:p>04.07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28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7-10T09:57:39Z</dc:date>
  </office:meta>
</office:document-meta>
</file>