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44</text:p>
          </table:table-cell>
          <table:table-cell table:style-name="ce3" table:number-columns-repeated="2"/>
          <table:table-cell table:style-name="ce9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2" calcext:value-type="float">
            <text:p>13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90" calcext:value-type="float">
            <text:p>99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2167</text:p>
          </table:table-cell>
          <table:table-cell table:style-name="ce30" office:value-type="float" office:value="125468.22" calcext:value-type="float">
            <text:p>125468,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10015:3141</text:p>
          </table:table-cell>
          <table:table-cell table:style-name="ce30" office:value-type="float" office:value="9018904.64" calcext:value-type="float">
            <text:p>9018904,6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4010:1260</text:p>
          </table:table-cell>
          <table:table-cell table:style-name="ce30" office:value-type="float" office:value="124920" calcext:value-type="float">
            <text:p>1249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4010:1261</text:p>
          </table:table-cell>
          <table:table-cell table:style-name="ce30" office:value-type="float" office:value="115551" calcext:value-type="float">
            <text:p>1155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1:4798</text:p>
          </table:table-cell>
          <table:table-cell table:style-name="ce30" office:value-type="float" office:value="5721183.26" calcext:value-type="float">
            <text:p>5721183,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1:4799</text:p>
          </table:table-cell>
          <table:table-cell table:style-name="ce30" office:value-type="float" office:value="355096.8" calcext:value-type="float">
            <text:p>355096,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1:4800</text:p>
          </table:table-cell>
          <table:table-cell table:style-name="ce30" office:value-type="float" office:value="355096.8" calcext:value-type="float">
            <text:p>355096,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1:4801</text:p>
          </table:table-cell>
          <table:table-cell table:style-name="ce30" office:value-type="float" office:value="643725" calcext:value-type="float">
            <text:p>6437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06001:1937</text:p>
          </table:table-cell>
          <table:table-cell table:style-name="ce30" office:value-type="float" office:value="114935.7" calcext:value-type="float">
            <text:p>114935,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10001:2498</text:p>
          </table:table-cell>
          <table:table-cell table:style-name="ce30" office:value-type="float" office:value="131595.3" calcext:value-type="float">
            <text:p>131595,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4009:538</text:p>
          </table:table-cell>
          <table:table-cell table:style-name="ce30" office:value-type="float" office:value="49533.1" calcext:value-type="float">
            <text:p>49533,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53001:3057</text:p>
          </table:table-cell>
          <table:table-cell table:style-name="ce30" office:value-type="float" office:value="154184.24" calcext:value-type="float">
            <text:p>154184,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53001:3058</text:p>
          </table:table-cell>
          <table:table-cell table:style-name="ce30" office:value-type="float" office:value="220289" calcext:value-type="float">
            <text:p>22028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10001:4895</text:p>
          </table:table-cell>
          <table:table-cell table:style-name="ce30" office:value-type="float" office:value="36599.64" calcext:value-type="float">
            <text:p>36599,6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111001:216</text:p>
          </table:table-cell>
          <table:table-cell table:style-name="ce30" office:value-type="float" office:value="4401159.84" calcext:value-type="float">
            <text:p>4401159,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11001:514</text:p>
          </table:table-cell>
          <table:table-cell table:style-name="ce30" office:value-type="float" office:value="5872174.56" calcext:value-type="float">
            <text:p>5872174,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12002:442</text:p>
          </table:table-cell>
          <table:table-cell table:style-name="ce30" office:value-type="float" office:value="82987.5" calcext:value-type="float">
            <text:p>82987,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201003:643</text:p>
          </table:table-cell>
          <table:table-cell table:style-name="ce30" office:value-type="float" office:value="145333.2" calcext:value-type="float">
            <text:p>145333,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205001:1526</text:p>
          </table:table-cell>
          <table:table-cell table:style-name="ce30" office:value-type="float" office:value="206811.96" calcext:value-type="float">
            <text:p>206811,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205001:1527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205001:1528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205001:1529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205001:1530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205001:1531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205001:1532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5001:1533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5001:1534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5001:1535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5001:1536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1537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5001:1538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5001:1539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5001:1540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5001:1541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5001:1542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205001:1543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5001:1544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5001:1545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205001:1546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205001:1547</text:p>
          </table:table-cell>
          <table:table-cell table:style-name="ce30" office:value-type="float" office:value="1460.84" calcext:value-type="float">
            <text:p>1460,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205001:1548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205001:1549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205001:1550</text:p>
          </table:table-cell>
          <table:table-cell table:style-name="ce30" office:value-type="float" office:value="1847.88" calcext:value-type="float">
            <text:p>1847,8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205001:1551</text:p>
          </table:table-cell>
          <table:table-cell table:style-name="ce30" office:value-type="float" office:value="313.88" calcext:value-type="float">
            <text:p>313,8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205001:1552</text:p>
          </table:table-cell>
          <table:table-cell table:style-name="ce30" office:value-type="float" office:value="4517.04" calcext:value-type="float">
            <text:p>4517,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5001:1553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205001:1554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205001:1555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205001:1556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205001:1557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205001:1558</text:p>
          </table:table-cell>
          <table:table-cell table:style-name="ce30" office:value-type="float" office:value="2124" calcext:value-type="float">
            <text:p>2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205002:516</text:p>
          </table:table-cell>
          <table:table-cell table:style-name="ce30" office:value-type="float" office:value="272212.56" calcext:value-type="float">
            <text:p>272212,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7131952.36" calcext:value-type="float">
            <text:p>67131952,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204001:1245</text:p>
          </table:table-cell>
          <table:table-cell table:style-name="ce30" office:value-type="float" office:value="125400" calcext:value-type="float">
            <text:p>1254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5001:1201</text:p>
          </table:table-cell>
          <table:table-cell table:style-name="ce30" office:value-type="float" office:value="36309.24" calcext:value-type="float">
            <text:p>36309,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5009:1877</text:p>
          </table:table-cell>
          <table:table-cell table:style-name="ce30" office:value-type="float" office:value="511398418.2" calcext:value-type="float">
            <text:p>511398418,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1001:1709</text:p>
          </table:table-cell>
          <table:table-cell table:style-name="ce30" office:value-type="float" office:value="75552.7" calcext:value-type="float">
            <text:p>75552,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301001:1710</text:p>
          </table:table-cell>
          <table:table-cell table:style-name="ce30" office:value-type="float" office:value="104926.46" calcext:value-type="float">
            <text:p>104926,4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1270</text:p>
          </table:table-cell>
          <table:table-cell table:style-name="ce30" office:value-type="float" office:value="45188.1" calcext:value-type="float">
            <text:p>45188,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1271</text:p>
          </table:table-cell>
          <table:table-cell table:style-name="ce30" office:value-type="float" office:value="187299.52" calcext:value-type="float">
            <text:p>187299,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1869</text:p>
          </table:table-cell>
          <table:table-cell table:style-name="ce30" office:value-type="float" office:value="56624.8" calcext:value-type="float">
            <text:p>56624,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2155</text:p>
          </table:table-cell>
          <table:table-cell table:style-name="ce30" office:value-type="float" office:value="126522" calcext:value-type="float">
            <text:p>1265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268</text:p>
          </table:table-cell>
          <table:table-cell table:style-name="ce30" office:value-type="float" office:value="72224.37" calcext:value-type="float">
            <text:p>72224,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307</text:p>
          </table:table-cell>
          <table:table-cell table:style-name="ce30" office:value-type="float" office:value="130968.9" calcext:value-type="float">
            <text:p>130968,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318</text:p>
          </table:table-cell>
          <table:table-cell table:style-name="ce30" office:value-type="float" office:value="127092.42" calcext:value-type="float">
            <text:p>127092,4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347</text:p>
          </table:table-cell>
          <table:table-cell table:style-name="ce30" office:value-type="float" office:value="151648.2" calcext:value-type="float">
            <text:p>151648,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616</text:p>
          </table:table-cell>
          <table:table-cell table:style-name="ce30" office:value-type="float" office:value="199476.29" calcext:value-type="float">
            <text:p>199476,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620</text:p>
          </table:table-cell>
          <table:table-cell table:style-name="ce30" office:value-type="float" office:value="180018.3" calcext:value-type="float">
            <text:p>180018,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643</text:p>
          </table:table-cell>
          <table:table-cell table:style-name="ce30" office:value-type="float" office:value="161076.84" calcext:value-type="float">
            <text:p>161076,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02003:182</text:p>
          </table:table-cell>
          <table:table-cell table:style-name="ce30" office:value-type="float" office:value="286062" calcext:value-type="float">
            <text:p>2860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15:4210</text:p>
          </table:table-cell>
          <table:table-cell table:style-name="ce30" office:value-type="float" office:value="104629.5" calcext:value-type="float">
            <text:p>104629,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5:4211</text:p>
          </table:table-cell>
          <table:table-cell table:style-name="ce30" office:value-type="float" office:value="174382.5" calcext:value-type="float">
            <text:p>174382,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5002:3851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5002:3852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3:0109002:1010</text:p>
          </table:table-cell>
          <table:table-cell table:style-name="ce30" office:value-type="float" office:value="86616.36" calcext:value-type="float">
            <text:p>86616,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2007:3159</text:p>
          </table:table-cell>
          <table:table-cell table:style-name="ce30" office:value-type="float" office:value="254867.91" calcext:value-type="float">
            <text:p>254867,9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8:0110007:220</text:p>
          </table:table-cell>
          <table:table-cell table:style-name="ce30" office:value-type="float" office:value="163860" calcext:value-type="float">
            <text:p>1638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8:0111009:519</text:p>
          </table:table-cell>
          <table:table-cell table:style-name="ce30" office:value-type="float" office:value="121660" calcext:value-type="float">
            <text:p>1216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8:0118045:485</text:p>
          </table:table-cell>
          <table:table-cell table:style-name="ce30" office:value-type="float" office:value="264145.11" calcext:value-type="float">
            <text:p>264145,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8:0118048:15</text:p>
          </table:table-cell>
          <table:table-cell table:style-name="ce30" office:value-type="float" office:value="214574.17" calcext:value-type="float">
            <text:p>214574,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8:0118080:105</text:p>
          </table:table-cell>
          <table:table-cell table:style-name="ce30" office:value-type="float" office:value="1180645.2" calcext:value-type="float">
            <text:p>1180645,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9:0302008:1289</text:p>
          </table:table-cell>
          <table:table-cell table:style-name="ce30" office:value-type="float" office:value="253977.5" calcext:value-type="float">
            <text:p>253977,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1005:61</text:p>
          </table:table-cell>
          <table:table-cell table:style-name="ce30" office:value-type="float" office:value="163665.92" calcext:value-type="float">
            <text:p>163665,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2004:396</text:p>
          </table:table-cell>
          <table:table-cell table:style-name="ce30" office:value-type="float" office:value="249172" calcext:value-type="float">
            <text:p>2491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2011:304</text:p>
          </table:table-cell>
          <table:table-cell table:style-name="ce30" office:value-type="float" office:value="326944.74" calcext:value-type="float">
            <text:p>326944,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2011:340</text:p>
          </table:table-cell>
          <table:table-cell table:style-name="ce30" office:value-type="float" office:value="262214.07" calcext:value-type="float">
            <text:p>262214,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3021:250</text:p>
          </table:table-cell>
          <table:table-cell table:style-name="ce30" office:value-type="float" office:value="228987.5" calcext:value-type="float">
            <text:p>228987,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1101009:128</text:p>
          </table:table-cell>
          <table:table-cell table:style-name="ce30" office:value-type="float" office:value="118222.08" calcext:value-type="float">
            <text:p>118222,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1101026:56</text:p>
          </table:table-cell>
          <table:table-cell table:style-name="ce30" office:value-type="float" office:value="147760" calcext:value-type="float">
            <text:p>1477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401071:1</text:p>
          </table:table-cell>
          <table:table-cell table:style-name="ce30" office:value-type="float" office:value="182904" calcext:value-type="float">
            <text:p>1829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503001:1274</text:p>
          </table:table-cell>
          <table:table-cell table:style-name="ce30" office:value-type="float" office:value="35288.07" calcext:value-type="float">
            <text:p>35288,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801022:278</text:p>
          </table:table-cell>
          <table:table-cell table:style-name="ce30" office:value-type="float" office:value="147743.92" calcext:value-type="float">
            <text:p>147743,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3:0101002:111</text:p>
          </table:table-cell>
          <table:table-cell table:style-name="ce30" office:value-type="float" office:value="228611.3" calcext:value-type="float">
            <text:p>228611,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3:0401001:900</text:p>
          </table:table-cell>
          <table:table-cell table:style-name="ce30" office:value-type="float" office:value="253259.9" calcext:value-type="float">
            <text:p>253259,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07:47</text:p>
          </table:table-cell>
          <table:table-cell table:style-name="ce30" office:value-type="float" office:value="782215.04" calcext:value-type="float">
            <text:p>782215,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15:5951</text:p>
          </table:table-cell>
          <table:table-cell table:style-name="ce30" office:value-type="float" office:value="172366.06" calcext:value-type="float">
            <text:p>172366,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23:551</text:p>
          </table:table-cell>
          <table:table-cell table:style-name="ce30" office:value-type="float" office:value="89500" calcext:value-type="float">
            <text:p>895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27:746</text:p>
          </table:table-cell>
          <table:table-cell table:style-name="ce30" office:value-type="float" office:value="222863.7" calcext:value-type="float">
            <text:p>222863,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56:727</text:p>
          </table:table-cell>
          <table:table-cell table:style-name="ce30" office:value-type="float" office:value="447500" calcext:value-type="float">
            <text:p>4475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61:121</text:p>
          </table:table-cell>
          <table:table-cell table:style-name="ce30" office:value-type="float" office:value="83585.92" calcext:value-type="float">
            <text:p>83585,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201002:3592</text:p>
          </table:table-cell>
          <table:table-cell table:style-name="ce30" office:value-type="float" office:value="19626473.2" calcext:value-type="float">
            <text:p>19626473,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201004:8307</text:p>
          </table:table-cell>
          <table:table-cell table:style-name="ce30" office:value-type="float" office:value="29588161.69" calcext:value-type="float">
            <text:p>29588161,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201008:8634</text:p>
          </table:table-cell>
          <table:table-cell table:style-name="ce30" office:value-type="float" office:value="34261702.84" calcext:value-type="float">
            <text:p>34261702,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201010:127</text:p>
          </table:table-cell>
          <table:table-cell table:style-name="ce30" office:value-type="float" office:value="7865.76" calcext:value-type="float">
            <text:p>7865,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201013:4660</text:p>
          </table:table-cell>
          <table:table-cell table:style-name="ce30" office:value-type="float" office:value="15726648" calcext:value-type="float">
            <text:p>157266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201013:8739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301011:7321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401036:276</text:p>
          </table:table-cell>
          <table:table-cell table:style-name="ce30" office:value-type="float" office:value="598320" calcext:value-type="float">
            <text:p>5983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36:332</text:p>
          </table:table-cell>
          <table:table-cell table:style-name="ce30" office:value-type="float" office:value="299160" calcext:value-type="float">
            <text:p>2991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401055:2107</text:p>
          </table:table-cell>
          <table:table-cell table:style-name="ce30" office:value-type="float" office:value="4887527.92" calcext:value-type="float">
            <text:p>4887527,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601001:239</text:p>
          </table:table-cell>
          <table:table-cell table:style-name="ce30" office:value-type="float" office:value="54507698" calcext:value-type="float">
            <text:p>5450769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4016:803</text:p>
          </table:table-cell>
          <table:table-cell table:style-name="ce30" office:value-type="float" office:value="175482.72" calcext:value-type="float">
            <text:p>175482,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5011:73</text:p>
          </table:table-cell>
          <table:table-cell table:style-name="ce30" office:value-type="float" office:value="407232.36" calcext:value-type="float">
            <text:p>407232,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11001:990</text:p>
          </table:table-cell>
          <table:table-cell table:style-name="ce30" office:value-type="float" office:value="1049872.2" calcext:value-type="float">
            <text:p>1049872,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1007:284</text:p>
          </table:table-cell>
          <table:table-cell table:style-name="ce30" office:value-type="float" office:value="250297" calcext:value-type="float">
            <text:p>2502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4003:467</text:p>
          </table:table-cell>
          <table:table-cell table:style-name="ce30" office:value-type="float" office:value="34802.32" calcext:value-type="float">
            <text:p>34802,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1802003:306</text:p>
          </table:table-cell>
          <table:table-cell table:style-name="ce30" office:value-type="float" office:value="144265.92" calcext:value-type="float">
            <text:p>144265,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2003031:391</text:p>
          </table:table-cell>
          <table:table-cell table:style-name="ce30" office:value-type="float" office:value="87656.72" calcext:value-type="float">
            <text:p>87656,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8:2101002:22</text:p>
          </table:table-cell>
          <table:table-cell table:style-name="ce30" office:value-type="float" office:value="166300.16" calcext:value-type="float">
            <text:p>166300,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8:2101002:48</text:p>
          </table:table-cell>
          <table:table-cell table:style-name="ce30" office:value-type="float" office:value="247091.2" calcext:value-type="float">
            <text:p>247091,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9:1001001:179</text:p>
          </table:table-cell>
          <table:table-cell table:style-name="ce30" office:value-type="float" office:value="44892" calcext:value-type="float">
            <text:p>448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000000:5862</text:p>
          </table:table-cell>
          <table:table-cell table:style-name="ce30" office:value-type="float" office:value="59924.44" calcext:value-type="float">
            <text:p>59924,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103021:396</text:p>
          </table:table-cell>
          <table:table-cell table:style-name="ce30" office:value-type="float" office:value="51996.94" calcext:value-type="float">
            <text:p>51996,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103025:359</text:p>
          </table:table-cell>
          <table:table-cell table:style-name="ce30" office:value-type="float" office:value="550740.72" calcext:value-type="float">
            <text:p>550740,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19001:426</text:p>
          </table:table-cell>
          <table:table-cell table:style-name="ce30" office:value-type="float" office:value="160020" calcext:value-type="float">
            <text:p>1600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23005:187</text:p>
          </table:table-cell>
          <table:table-cell table:style-name="ce30" office:value-type="float" office:value="102260.85" calcext:value-type="float">
            <text:p>102260,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1017:4643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1023:2605</text:p>
          </table:table-cell>
          <table:table-cell table:style-name="ce30" office:value-type="float" office:value="220029.11" calcext:value-type="float">
            <text:p>220029,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3015:174</text:p>
          </table:table-cell>
          <table:table-cell table:style-name="ce30" office:value-type="float" office:value="5105385.04" calcext:value-type="float">
            <text:p>5105385,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4:0115001:234</text:p>
          </table:table-cell>
          <table:table-cell table:style-name="ce30" office:value-type="float" office:value="282980.8" calcext:value-type="float">
            <text:p>282980,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6:0101003:15949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7:0102002:7582</text:p>
          </table:table-cell>
          <table:table-cell table:style-name="ce30" office:value-type="float" office:value="152329.84" calcext:value-type="float">
            <text:p>152329,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1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15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1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16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1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21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1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21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3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6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4004: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4004:9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22003:2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22003:2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22003:4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22003:4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22003:4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16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2003: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4002:12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5001:23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7001:10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7001:6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8001:11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02:103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8002:1039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02:103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2:103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02:106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8002:7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10001:2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16001: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40001:11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40001:11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40001:31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40001:31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40001:49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40001:499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40001:6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41001:6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44001:10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44001:10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44001:4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44001:7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53001:26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7:0000000: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7:0000000: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7:0000000:58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7:0000000:6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7:0105002:6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7:0105003:12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7:0105003:4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7:0111001:2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7:0111001:44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7:0111001:4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7:0111001:49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7:0111001:5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7:0111001:5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7:0111001:65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8:0000000:4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201001:27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201001:27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201003:7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205001:2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205001:3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603001: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911001:10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001001:33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302001:244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110003:21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203001:18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301001:8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403001:100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403001:15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403001:15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403001:16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403001:17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403001:1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403001:19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403001:3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403001:61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403001:6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403001:6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403001: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403001: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403001:9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403001:9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04004:6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6012:1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2:0000000:10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000000:10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2:0000000:110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2:0000000:7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2:0000000:8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2:0102010:11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2:0102010:11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2:0102010:11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2:0102010:11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2:0102010:11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2:0102010:11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2:0102010:11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2:0102010:11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2:0102010:116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2:0102010:11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2:0102010:11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2:0102010:117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2:0102010:11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2:0102010:11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2:0102010:11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2:0102010:11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2:0102010:118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2:0102010:11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2:0102010:119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2:0102010:11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2:0102010:12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2:0102010:127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2:0102010:127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2:0102010:127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2:0102010:12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2:0102010:128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2:0102010:12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2:0102010:12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2:0102010:12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2:0102010:12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2:0102010:129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2:0102010:12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2:0102010:129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2:0102010:12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2:0102010:12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2:0102010:12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2:0102010:129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2:0102010:129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2:0102010:13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2:0102010:13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2:0102010:130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2:0102010:13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2:0102010:13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2:0102010:13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2:0102010:13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2:0102010:13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2:0102010:13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2:0102010:13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2:0102010:13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2:0102010:13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2:0102010:13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2:0102010:13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2:0102010:13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2:0102010:13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2:0102010:13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2:0102010:13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2:0102010:13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2:0102010:131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2:0102010:13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2:0102010:13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2:0102010:13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2:0102010:13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2:0102010:13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2:0102010:133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2:0102010:13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2:0102010:13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2:0102010:13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2:0102010:13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2:0102010:13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2:0102010:13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2:0102010:134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2:0102010:13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2:0102010:13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2:0102010:13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2:0102010:13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2:0102010:139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2:0102010:139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2:0102010:14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2:0102010:14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2:0102010:14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2:0102010:14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2:0102010:142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2:0102010:14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2:0102010:143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2:0102010:1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2:0102010:14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2:0102010:1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2:0102010:1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2:0102010:1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2:0102010:1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2:0102010:1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2:0102010:1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2:0102010:17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2:0102010:1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2:0102010:17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2:0102010:1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2:0102010:2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2:0102010:2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2:0102010:2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2:0102010:2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2:0102010:2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2:0102010:2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2:0102010:2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2:0102010:27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2:0102010:2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2:0102010:28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2:0102010:2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2:0102010:2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2:0102010: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2:0102010:3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2:0102010:3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2:0102010:3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2:0102010:3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2:0102010:38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2:0102010:3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2:0102010:4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2:0102010:40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2:0102010:4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2:0102010:4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2:0102010:4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2:0102010:4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2:0102010:4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2:0102010:4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2:0102010:4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2:0102010:4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2:0102010:4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2:0102010:4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2:0102010:4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2:0102010:4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2:0102010:43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2:0102010:4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2:0102010:4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2:0102010:4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2:0102010:4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2:0102010:4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2:0102010:4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2:0102010:4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2:0102010:4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2:0102010:4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2:0102010:5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2:0102010:5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2:0102010:5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2:0102010:5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2:0102010:5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2:0102010:5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2:0102010: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2:0102010:7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2:0102010:7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2:0102010:7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2:0102010:7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2:0102010:73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2:0102010:7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2:0102010:7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2:0102010:7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2:0102010:7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2:0102010:7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2:0102010:7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2:0102010:74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2:0102010:74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2:0102010:7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2:0102010:7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2:0102010:7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2:0102010:7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2:0102010:74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2:0102010:7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2:0102010:7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2:0102010:75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2:0102010:7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2:0102010:7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2:0102010:7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2:0102010:7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2:0102010:7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2:0102010:7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2:0102010:7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2:0102010:7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2:0102010:7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2:0102010:8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2:0102010:8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2:0102010: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2:0102010:8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2:0102010:8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2:0102010:8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2:0102010:82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2:0102010:8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2:0102010:8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2:0102010: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2:0102010:8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2:0102010:8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2:0102010:8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2:0102010:8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2:0102010:8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2:0102010:8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2:0102010:8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2:0102010:84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2:0102010:8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2:0102010:8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2:0102010:8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2:0102010:8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2:0102010:8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2:0102010:8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2:0102010:85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2:0102010: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2:0102010:8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2:0102010:8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2:0102010:8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2:0102010:9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2:0102010:9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2:0102010:92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2:0102010:9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2:0102010:93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2:0102010:9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2:0102010:9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2:0102010:94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2:0102010:9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2:0102010:9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2:0102010:9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2:0102010:94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2:0102010:9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2:0102010:9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2:0102010:9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2:0102010:9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2:0102010:9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2:0102010:9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2:0102010: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2:0102010:9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2:0102010:97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2:0102010:97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2:0102010:9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2:0102010:9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2:0102010:9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2:0102013:347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2:0102014: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2:0102014:1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2:0102014: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2:0102014: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2:0102014: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2:0102015:12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2:0102015:1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2:0102015:1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2:0102015:13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2:0102015:143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2:0102015:14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2:0102015:15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2:0102015:157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2:0102015:1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2:0102015:1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2:0102015:2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2:0102015:24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2:0102015:2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2:0102015:31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2:0102015:32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2:0102015:32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2:0102015:32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2:0102015:322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2:0102015:32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2:0102015:34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2:0102015:34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2:0102015:34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2:0102015:34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2:0102015:34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2:0102015:34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2:0102015:34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2:0102015:34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2:0102015:34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2:0102015:347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2:0102015:34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2:0102015:347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2:0102015:347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2:0102015:34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2:0102015:348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2:0102015:34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2:0102015:34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2:0102015:34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2:0102015:34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2:0102015:34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2:0102015:34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2:0102015:348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2:0102015:348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2:0102015:34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2:0102015:349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2:0102015:34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2:0102015:349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2:0102015:34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2:0102015:34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2:0102015:34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2:0102015:34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2:0102015:349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2:0102015:349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2:0102015:35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2:0102015:35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2:0102015:350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2:0102015:35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2:0102015:35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2:0102015:35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2:0102015:35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2:0102015:35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2:0102015:35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2:0102015:35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2:0102015:35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2:0102015:35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2:0102015:35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2:0102015:35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2:0102015:35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2:0102015:35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2:0102015:35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2:0102015:35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2:0102015:35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2:0102015:35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2:0102015:35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2:0102015:352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2:0102015:35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2:0102015:35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2:0102015:35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2:0102015:35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2:0102015:35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2:0102015:353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2:0102015:353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2:0102015:35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2:0102015:35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2:0102015:35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2:0102015:35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2:0102015:35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2:0102015:35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2:0102015:35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2:0102015:35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2:0102015:354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2:0102015:354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2:0102015:35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2:0102015:35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2:0102015:35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2:0102015:354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2:0102015:35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2:0102015:35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2:0102015:354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2:0102015:35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2:0102015:35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2:0102015:35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2:0102015:35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2:0102015:35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2:0102015:35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2:0102015:35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2:0102015:35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2:0102015:355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2:0102015:35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2:0102015:35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2:0102015:35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2:0102015:35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2:0102015:38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2:0102015:4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2:0102015:7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2:0103004:34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2:0103004:3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2:0103004:5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2:0103004:5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5:0000000: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5:0000000:2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5:0000000:6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5:0102008:1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5:0102008:1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5:0102008:2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5:0102008:2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5:0102009:1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5:0102009:1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5:0102009:3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5:0102009:3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5:0102009:3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5:0103005:137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5:0103005:7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5:0107007:2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5:0107008:1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5:0107008:1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5:0107008:3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7:0103001:2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7:0103001: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8:0118045: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9:0302008:12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9:0302008:30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0:0101005: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0:0103015:6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1:0113002:4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1:0113013:5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1:0601004:12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2:0302008:13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3:0000000:1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3:0000000:11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3:0101002:4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3:0102001: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3:0301001:1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3:0401001:2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3:0402001:42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4:0000000: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4:0101012:7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4:0101012:7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4:0101015:10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4:0101015:10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4:0101015:10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4:0101015:105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4:0101015:14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4:0101015:148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4:0101015:14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4:0101015:15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4:0101015:15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4:0101015:15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4:0101015:15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4:0101015:15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4:0101015: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4:0101015: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4:0101015:46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4:0101015:468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4:0101015:468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4:0101015:47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4:0101015:50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4:0101015:51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4:0101015:534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4:0101015:53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4:0101015:536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4:0101015:53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4:0101015:53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4:0101015:54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4:0101015:54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4:0101015:54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4:0101015:54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4:0101015:556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4:0101015:55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4:0101015:559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4:0101015:56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4:0101015:56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4:0101015:58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4:0101015:589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4:0101015:59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4:0101015:93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4:0101015:9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4:0101015:97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4:0101015:9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4:0101015:9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4:0101015:9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4:0101018:1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4:0101018:1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4:0101018:14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4:0101018:1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4:0101018:17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4:0101018:17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4:0101018:17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4:0101018:17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4:0101018:17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4:0101018:18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4:0101018:1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4:0101018:2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4:0101018:2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4:0101018:207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4:0101018:2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4:0101018:20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4:0101018:2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4:0101018:20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4:0101018:2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4:0101018:2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4:0101018:2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4:0101018:2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4:0101018:2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4:0101018:21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4:0101018:21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4:0101018:2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4:0101018:2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4:0101018:21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4:0101018:2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4:0101018:23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4:0101018:23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4:0101018:23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4:0101018:23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4:0101018:23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4:0101018:23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4:0101018:23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4:0101018:24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4:0101018:25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4:0101018:25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4:0101018:25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4:0101018:25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4:0101018:25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4:0101018:25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4:0101018:25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4:0101018:26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4:0101018:28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4:0101018:28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4:0101018:28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4:0101018:284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4:0101018:28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4:0101018:28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4:0101018:29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4:0101018:29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4:0101018:29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4:0101018:29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4:0101018: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4:0101018:3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4:0101018:3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4:0101018:3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4:0101018:32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4:0101018:3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4:0101018:3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4:0101018:3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4:0101023:5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4:0101026: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4:0101026:1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4:0101026:134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4:0101026:13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4:0101026:1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4:0101026:1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4:0101026:14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4:0101026:1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4:0101026:1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4:0101026:18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4:0101026:18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4:0101026:186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4:0101026:18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4:0101026:18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4:0101026:18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4:0101026:18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4:0101026:18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4:0101026:18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4:0101026:18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4:0101026:18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4:0101026:18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4:0101026:19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4:0101026:19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4:0101026:19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4:0101026:19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4:0101026:19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4:0101026:194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4:0101026:2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4:0101026:21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4:0101026:2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4:0101026:21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4:0101026:21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4:0101026:2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4:0101026:2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4:0101026:22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4:0101026:22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4:0101026:2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4:0101026:29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4:0101026:2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4:0101026:2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4:0101026:2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4:0101026:29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4:0101026:29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4:0101026:3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4:0101026:3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4:0101026:3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4:0101026:3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4:0101026:3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4:0101026:3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4:0101026:3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4:0101026:3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4:0101026:3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4:0101026:33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4:0101026:34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4:0101026: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4:0101027:88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4:0101033:10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4:0101033:11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4:0101033:13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4:0101033:1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4:0101033:1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4:0101033:1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4:0101033:153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4:0101033:15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4:0101033:1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4:0101033:15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4:0101033:15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4:0101033:157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4:0101033:157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4:0101033:15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4:0101033:158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4:0101033:1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4:0101033: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4:0101033:16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4:0101033:16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4:0101033:16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4:0101033:16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4:0101033:1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4:0101033: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4:0101033:1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4:0101033:1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4:0101033:1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4:0101033:17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4:0101033:17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4:0101033:178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4:0101033:178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4:0101033:17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4:0101033:179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4:0101033:17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4:0101033:17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4:0101033: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4:0101033:1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4:0101033:18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4:0101033:18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4:0101033:18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4:0101033:18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4:0101033:18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4:0101033:18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4:0101033:18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4:0101033:18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4:0101033:1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4:0101033:18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4:0101033:19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4:0101033:1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4:0101033:1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4:0101033:1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4:0101033:1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4:0101033:19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4:0101033: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4:0101033:2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4:0101033:20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4:0101033:2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4:0101033:2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4:0101033:2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4:0101033:2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4:0101033:2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4:0101033:2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4:0101033:2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4:0101033:27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4:0101033:2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4:0101033:29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4:0101033:2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4:0101033:3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4:0101033:3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4:0101033:3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4:0101033:3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4:0101033:3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4:0101033:3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4:0101033:34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4:0101033:3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4:0101033:3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4:0101033:3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4:0101033:3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4:0101033:3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4:0101033:3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4:0101033:3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4:0101033:3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4:0101033:3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4:0101049: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4:0101059:2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4:0101059:8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4:0201007:2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4:0201009:15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4:0201009:15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4:0201009:15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4:0201009:15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4:0201009:16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4:0201009:16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4:0201009:16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4:0201009:17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4:0201009:1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4:0201009:19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4:0201009:19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4:0201009:20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4:0201009: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4:0201009:22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4:0201009:22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4:0201009:23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4:0201009:232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4:0201009:23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4:0201009:232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4:0201009:23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4:0201009:23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4:0201009:23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4:0201009:234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4:0201009:23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4:0201009:2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4:0201009:23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4:0201009:23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4:0201009:23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4:0201009:23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4:0201009:2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4:0201009:23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4:0201009:23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4:0201009:23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4:0201009:23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4:0201009:23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4:0201009:24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4:0201009:24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4:0201009: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4:0201009: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4:0201009: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4:0201009:4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4:0201009: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4:0201009:6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4:0201009:64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4:0201009:64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4:0201009:6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4:0201009:65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4:0201009:6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4:0201009:6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4:0201009:6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4:0201009:6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4:0201009:6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4:0201009:6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4:0201009: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4:0201009:7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4:0201009:7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4:0201009:7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4:0201009:74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4:0201009:7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4:0201009:7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4:0201009:7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4:0201009:7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4:0201009:7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4:0201009:7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4:0201009:7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4:0201009:7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4:0201009:7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4:0201009:7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4:0201009:7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4:0201009:7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4:0201009:7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4:0201009:7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4:0201009:7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4:0201009:7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4:0201009:7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4:0201009:7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4:0201009:78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4:0201009:7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4:0201009:7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4:0201009:79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4:0201009:7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4:0201009:7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4:0201009:79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4:0201009:80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4:0201009:8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4:0201009:8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4:0201009:8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4:0201009:8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4:0201009:8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4:0201009:8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4:0201009:8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4:0201009:8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4:0201009:8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4:0201009:8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4:0201009:8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4:0201009:8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4:0201009:8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4:0201009:87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4:0201009:8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4:0201013:78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4:0401004:10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4:0401004:10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4:0401004:10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4:0401004:10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4:0401004:10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4:0401004:10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4:0401004:10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4:0401004:10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4:0401004:106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4:0401004:10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4:0401004:10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4:0401004:10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4:0401004:10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4:0401004:10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4:0401004:11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4:0401004:11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4:0401004:23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4:0401004:24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4:0401004:26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4:0401004:26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4:0401004:26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4:0401004:6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4:0401015: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4:0401015:1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4:0401015:8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4:0401015: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4:0401015: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4:0401015: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4:0401017:1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4:0401029:10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4:0401029:11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4:0401029:11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4:0401029:3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4:0401029:3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4:0401029:4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4:0401029:9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4:0401029:9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4:0401045: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4:0401045:1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4:0401045:1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4:0401045:104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4:0401045:10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4:0401045:10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4:0401045:10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4:0401045:10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4:0401045:10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4:0401045:10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4:0401045:106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4:0401045: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4:0401045:1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4:0401045:1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4:0401045:1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4:0401045:1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4:0401045:1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4:0401045:1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4:0401045:14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4:0401045:1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4:0401045:1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4:0401045:1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4:0401045:14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4:0401045:1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4:0401045:1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4:0401045:1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4:0401045:1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4:0401045:1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4:0401045:1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4:0401045:1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4:0401045:1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4:0401045:1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4:0401045:16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4:0401045:1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4:0401045:1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4:0401045:1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4:0401045:1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4:0401045:1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4:0401045:1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4:0401045:1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4:0401045:17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4:0401045:1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4:0401045:1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4:0401045:1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401045:19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401045:1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401045:1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401045:1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401045:1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401045:1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401045:19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4:0401045:2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4:0401045:2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4:0401045:2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4:0401045:2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4:0401045:2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4:0401045: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4:0401045: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4:0401045: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4:0401045:6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4:0401045: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4:0401045:7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4:0401045:7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4:0401045:7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4:0401045:7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4:0401045:7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4:0401045:7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4:0401045:7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4:0401045:7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4:0401045:7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4:0401045:7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4:0401045: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4:0401045:8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4:0401045:8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4:0401045:8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4:0401045:84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4:0401045:8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4:0401045:84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4:0401045:8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4:0401045:8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4:0401045:8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4:0401047:2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4:0401047:3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4:0401047:3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4:0401047:3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4:0401047:3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4:0401047:4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4:0401061:12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4:0601001:1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4:0601021:3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5:0104016:4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5:0104016:7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5:0110008:1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6:0201003:454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6:0401004:112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7:0000000: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7:0000000: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7:0101009:7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8:1802053: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8:2101002: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9:0102002:79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9:0102005:54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0:0112001: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0:0301023:1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0:0412022:31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4:0110008: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4:0110008: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6:0102001:100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6:0103001:182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6:0103001:36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6:0103001:58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6:0103001:70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5" calcext:value-type="date">
            <text:p>05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AB405E995A30A0A1E6AC70EEF8E11ACC71E41E414A92D5D2BF0DE965429EA43DB4EE5F1C85A8C8A6AA28ECB5FB9D3B275CFA7BA6FD5D73CDA8A8A512FDB36D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43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1T08:47:38.547000000</dc:date>
    <meta:editing-duration>PT7S</meta:editing-duration>
    <meta:editing-cycles>1</meta:editing-cycles>
    <meta:document-statistic meta:table-count="2" meta:cell-count="4658" meta:object-count="0"/>
  </office:meta>
</office:document-meta>
</file>