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545</text:p>
          </table:table-cell>
          <table:table-cell table:style-name="ce6"/>
          <table:table-cell table:style-name="ce3"/>
          <table:table-cell office:value-type="date" office:date-value="2024-07-11T00:00:00" table:style-name="ce9">
            <text:p>11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" table:style-name="ce5">
            <text:p>18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31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0:0000000:3317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4:0000000:133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4:0000000:207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4:0204010:16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4:0208002:972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4:0211016:6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4:0211018:79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4:0212001:47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4:0306001:158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306001:52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310001:28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311001:38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314009:1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4:0316002:19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4:0318007: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4:0321002:1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4:0352001:73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5:0101003:20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5:0104001:32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5:0110001:1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5:0112002: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5:0112002: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5:0201002: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6:0108001:3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6:0108001:41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6:0108001:42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9:0101001:67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9:0113001:80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9:0901001:77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9:1602001:22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9:2601002:17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9:3607001:1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10:0301001:8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10:0304010:441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10:0404002:60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11:0104004:1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11:0104004:2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11:0104004:46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11:0104004: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11:0105003:13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11:0105005:15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11:0106003:2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11:0106003:51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11:0109002:25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11:0109002:31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11:0109002:32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11:0109002:58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11:0109003:1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11:0109003:3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11:0111007:11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11:0111007:11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11:0111008:11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11:0112004:6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11:0115002:11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11:0116002:8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11:0116005:1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11:0116018:6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11:0116024:4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11:0116024: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11:0116026:8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11:0116029:4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11:0116029:5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11:0116036:3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11:0116036: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11:0117003:4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12:0102001:119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12:0102015:49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12:0103004:14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12:0103004:2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12:0103004:3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14:0104006:20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15:0103002:13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15:0103002:4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16:0101004:29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17:0102001:29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17:0103001:22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18:0102005:7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18:0111009:19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18:0114010:10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18:0114010:12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18:0114010:2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19:0301002:7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19:0302021: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20:0102025:3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21:0208005:70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21:0208020:4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22:0101001:17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23:0102001:1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24:0000000:223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24:0000000:3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24:0000000:357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24:0000000:359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24:0000000:458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24:0000000: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24:0101015:53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24:0101015:558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24:0101015:81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24:0101018:18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24:0101018:19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24:0101018:237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24:0101018:238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24:0101026:11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24:0101026:35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24:0101033:17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24:0101033:17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24:0101033:181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24:0101033:27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24:0101039:13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4:0101039:140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4:0101060:120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4:0201004:23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4:0401005:14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4:0401008:336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4:0401029:9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4:0401036:83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4:0401039:70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4:0401039:7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4:0401039:73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4:0401039:75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4:0401045:105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4:0401045:105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4:0401045:19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4:0401045: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4:0401045: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4:0401047:95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4:0401055:140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5:0102010:114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5:0104002:382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5:0104003:83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5:0104013:41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5:0104016:13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5:0108005:19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6:0401002:2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6:0401002:3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6:0401002: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6:0401002:7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6:0401002:7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6:0401003:11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6:0401003:66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6:0401004:106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6:0401004:131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6:0401004:169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6:0401004:209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7:0104003:119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8:0301001: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8:1802045:5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8:2001001:27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9:0101011:173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9:0101018:89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9:0401001:12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9:1001001: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30:0000000:297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30:0000000:3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30:0219009: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30:0228009: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30:0228032:3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30:0230002:3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30:0506002:3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30:0539001:13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31:0301001:84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31:0304001:6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32:0000000:8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32:0101003:15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32:0103022:32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4:0113002:13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6:0201003:108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7:0102002:137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7:0102002:319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7:0102002:36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7:0102002:5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7:0102002:58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7:0102002:63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7:0102002:83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7:0102002:8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37:0103001:8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38:0101001:540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38:0101001:57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38:0101002:80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39:0203001:53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5T00:00:00" table:style-name="ce32">
            <text:p>05.07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38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7-11T01:13:09Z</dc:date>
  </office:meta>
</office:document-meta>
</file>