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ce39"/>
        <table:table-column table:style-name="co7" table:number-columns-repeated="16320"/>
        <table:table-row table:style-name="ro8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548</text:p>
          </table:table-cell>
          <table:table-cell table:style-name="ce5" table:number-columns-repeated="2"/>
          <table:table-cell table:style-name="ce6" office:value-type="date" office:date-value="2024-07-15" calcext:value-type="date">
            <text:p>15.07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66" calcext:value-type="float">
            <text:p>166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65" calcext:value-type="float">
            <text:p>565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01001:3944</text:p>
          </table:table-cell>
          <table:table-cell table:style-name="ce14" office:value-type="float" office:value="359705.85" calcext:value-type="float">
            <text:p>359705,8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2:0110015:3140</text:p>
          </table:table-cell>
          <table:table-cell table:style-name="ce14" office:value-type="float" office:value="30627.04" calcext:value-type="float">
            <text:p>30627,0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000000:2166</text:p>
          </table:table-cell>
          <table:table-cell table:style-name="ce14" office:value-type="float" office:value="89433.24" calcext:value-type="float">
            <text:p>89433,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208002:11982</text:p>
          </table:table-cell>
          <table:table-cell table:style-name="ce14" office:value-type="float" office:value="341543.04" calcext:value-type="float">
            <text:p>341543,0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08002:11983</text:p>
          </table:table-cell>
          <table:table-cell table:style-name="ce14" office:value-type="float" office:value="3286193.3" calcext:value-type="float">
            <text:p>3286193,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11018:1268</text:p>
          </table:table-cell>
          <table:table-cell table:style-name="ce14" office:value-type="float" office:value="1918924.88" calcext:value-type="float">
            <text:p>1918924,8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06001:1935</text:p>
          </table:table-cell>
          <table:table-cell table:style-name="ce14" office:value-type="float" office:value="7922026.3" calcext:value-type="float">
            <text:p>7922026,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06001:1936</text:p>
          </table:table-cell>
          <table:table-cell table:style-name="ce14" office:value-type="float" office:value="2370755.2" calcext:value-type="float">
            <text:p>2370755,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16002:949</text:p>
          </table:table-cell>
          <table:table-cell table:style-name="ce14" office:value-type="float" office:value="1793219.17" calcext:value-type="float">
            <text:p>1793219,1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18007:229</text:p>
          </table:table-cell>
          <table:table-cell table:style-name="ce14" office:value-type="float" office:value="1109360.17" calcext:value-type="float">
            <text:p>1109360,1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321002:161</text:p>
          </table:table-cell>
          <table:table-cell table:style-name="ce14" office:value-type="float" office:value="1347168.94" calcext:value-type="float">
            <text:p>1347168,9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345010:759</text:p>
          </table:table-cell>
          <table:table-cell table:style-name="ce14" office:value-type="float" office:value="1125735.82" calcext:value-type="float">
            <text:p>1125735,8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6:0114002:975</text:p>
          </table:table-cell>
          <table:table-cell table:style-name="ce14" office:value-type="float" office:value="800408.25" calcext:value-type="float">
            <text:p>800408,2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0318001:588</text:p>
          </table:table-cell>
          <table:table-cell table:style-name="ce14" office:value-type="float" office:value="120210.34" calcext:value-type="float">
            <text:p>120210,3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0604001:1294</text:p>
          </table:table-cell>
          <table:table-cell table:style-name="ce14" office:value-type="float" office:value="1631572.56" calcext:value-type="float">
            <text:p>1631572,5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0901001:3830</text:p>
          </table:table-cell>
          <table:table-cell table:style-name="ce14" office:value-type="float" office:value="2235083.21" calcext:value-type="float">
            <text:p>2235083,2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1602001:582</text:p>
          </table:table-cell>
          <table:table-cell table:style-name="ce14" office:value-type="float" office:value="191939.7" calcext:value-type="float">
            <text:p>191939,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1602001:583</text:p>
          </table:table-cell>
          <table:table-cell table:style-name="ce14" office:value-type="float" office:value="62384.43" calcext:value-type="float">
            <text:p>62384,4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2601002:837</text:p>
          </table:table-cell>
          <table:table-cell table:style-name="ce14" office:value-type="float" office:value="1575566.07" calcext:value-type="float">
            <text:p>1575566,0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0:0205001:4557</text:p>
          </table:table-cell>
          <table:table-cell table:style-name="ce14" office:value-type="float" office:value="550903.57" calcext:value-type="float">
            <text:p>550903,5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0:0301001:1424</text:p>
          </table:table-cell>
          <table:table-cell table:style-name="ce14" office:value-type="float" office:value="1459117.22" calcext:value-type="float">
            <text:p>1459117,2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0:0301001:1711</text:p>
          </table:table-cell>
          <table:table-cell table:style-name="ce14" office:value-type="float" office:value="1405254.45" calcext:value-type="float">
            <text:p>1405254,4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0:0304010:5026</text:p>
          </table:table-cell>
          <table:table-cell table:style-name="ce14" office:value-type="float" office:value="607690.93" calcext:value-type="float">
            <text:p>607690,9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1:0112006:6369</text:p>
          </table:table-cell>
          <table:table-cell table:style-name="ce14" office:value-type="float" office:value="457828.83" calcext:value-type="float">
            <text:p>457828,8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1:0116002:154</text:p>
          </table:table-cell>
          <table:table-cell table:style-name="ce14" office:value-type="float" office:value="1250545.26" calcext:value-type="float">
            <text:p>1250545,2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1:0117003:126</text:p>
          </table:table-cell>
          <table:table-cell table:style-name="ce14" office:value-type="float" office:value="283501.72" calcext:value-type="float">
            <text:p>283501,7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2:0102001:2345</text:p>
          </table:table-cell>
          <table:table-cell table:style-name="ce14" office:value-type="float" office:value="267766.05" calcext:value-type="float">
            <text:p>267766,0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2:0102015:4209</text:p>
          </table:table-cell>
          <table:table-cell table:style-name="ce14" office:value-type="float" office:value="1094677.4" calcext:value-type="float">
            <text:p>1094677,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5:0101001:170</text:p>
          </table:table-cell>
          <table:table-cell table:style-name="ce14" office:value-type="float" office:value="5593924.67" calcext:value-type="float">
            <text:p>5593924,6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5:0101001:489</text:p>
          </table:table-cell>
          <table:table-cell table:style-name="ce14" office:value-type="float" office:value="860486.07" calcext:value-type="float">
            <text:p>860486,0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5:0101001:490</text:p>
          </table:table-cell>
          <table:table-cell table:style-name="ce14" office:value-type="float" office:value="413744.04" calcext:value-type="float">
            <text:p>413744,0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5:0101001:491</text:p>
          </table:table-cell>
          <table:table-cell table:style-name="ce14" office:value-type="float" office:value="1086395.4" calcext:value-type="float">
            <text:p>1086395,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5:0101001:492</text:p>
          </table:table-cell>
          <table:table-cell table:style-name="ce14" office:value-type="float" office:value="337594.83" calcext:value-type="float">
            <text:p>337594,8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5:0101001:493</text:p>
          </table:table-cell>
          <table:table-cell table:style-name="ce14" office:value-type="float" office:value="228447.63" calcext:value-type="float">
            <text:p>228447,6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5:0101001:494</text:p>
          </table:table-cell>
          <table:table-cell table:style-name="ce14" office:value-type="float" office:value="797028.4" calcext:value-type="float">
            <text:p>797028,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5:0108003:729</text:p>
          </table:table-cell>
          <table:table-cell table:style-name="ce14" office:value-type="float" office:value="1147347.6" calcext:value-type="float">
            <text:p>1147347,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5:0108003:740</text:p>
          </table:table-cell>
          <table:table-cell table:style-name="ce14" office:value-type="float" office:value="481551" calcext:value-type="float">
            <text:p>48155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5:0108003:806</text:p>
          </table:table-cell>
          <table:table-cell table:style-name="ce14" office:value-type="float" office:value="665796.6" calcext:value-type="float">
            <text:p>665796,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7:0103001:905</text:p>
          </table:table-cell>
          <table:table-cell table:style-name="ce14" office:value-type="float" office:value="2738670.88" calcext:value-type="float">
            <text:p>2738670,8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8:0102005:367</text:p>
          </table:table-cell>
          <table:table-cell table:style-name="ce14" office:value-type="float" office:value="966071.65" calcext:value-type="float">
            <text:p>966071,6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0:0102055:3150</text:p>
          </table:table-cell>
          <table:table-cell table:style-name="ce14" office:value-type="float" office:value="1499072.61" calcext:value-type="float">
            <text:p>1499072,6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1:0000000:3177</text:p>
          </table:table-cell>
          <table:table-cell table:style-name="ce14" office:value-type="float" office:value="54425.2" calcext:value-type="float">
            <text:p>54425,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1:0101001:570</text:p>
          </table:table-cell>
          <table:table-cell table:style-name="ce14" office:value-type="float" office:value="15828821.95" calcext:value-type="float">
            <text:p>15828821,9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1:0108006:1035</text:p>
          </table:table-cell>
          <table:table-cell table:style-name="ce14" office:value-type="float" office:value="4357744.52" calcext:value-type="float">
            <text:p>4357744,5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1:0113013:180</text:p>
          </table:table-cell>
          <table:table-cell table:style-name="ce14" office:value-type="float" office:value="2076931.56" calcext:value-type="float">
            <text:p>2076931,5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1:0603001:218</text:p>
          </table:table-cell>
          <table:table-cell table:style-name="ce14" office:value-type="float" office:value="21865823.64" calcext:value-type="float">
            <text:p>21865823,6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1:0603001:480</text:p>
          </table:table-cell>
          <table:table-cell table:style-name="ce14" office:value-type="float" office:value="3878523.91" calcext:value-type="float">
            <text:p>3878523,9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2:0101009:309</text:p>
          </table:table-cell>
          <table:table-cell table:style-name="ce14" office:value-type="float" office:value="211709.69" calcext:value-type="float">
            <text:p>211709,6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3:0301001:236</text:p>
          </table:table-cell>
          <table:table-cell table:style-name="ce14" office:value-type="float" office:value="2656641.08" calcext:value-type="float">
            <text:p>2656641,0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3:0401004:5044</text:p>
          </table:table-cell>
          <table:table-cell table:style-name="ce14" office:value-type="float" office:value="94311.07" calcext:value-type="float">
            <text:p>94311,0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3:0403003:1219</text:p>
          </table:table-cell>
          <table:table-cell table:style-name="ce14" office:value-type="float" office:value="992810.2" calcext:value-type="float">
            <text:p>992810,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4:0000000:4597</text:p>
          </table:table-cell>
          <table:table-cell table:style-name="ce14" office:value-type="float" office:value="12442691.88" calcext:value-type="float">
            <text:p>12442691,8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4:0101039:1688</text:p>
          </table:table-cell>
          <table:table-cell table:style-name="ce14" office:value-type="float" office:value="3340806.14" calcext:value-type="float">
            <text:p>3340806,1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4:0101045:874</text:p>
          </table:table-cell>
          <table:table-cell table:style-name="ce14" office:value-type="float" office:value="1197045.17" calcext:value-type="float">
            <text:p>1197045,1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4:0201001:3825</text:p>
          </table:table-cell>
          <table:table-cell table:style-name="ce14" office:value-type="float" office:value="2821498.16" calcext:value-type="float">
            <text:p>2821498,1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4:0201012:452</text:p>
          </table:table-cell>
          <table:table-cell table:style-name="ce14" office:value-type="float" office:value="174366152.11" calcext:value-type="float">
            <text:p>174366152,1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4:0201012:454</text:p>
          </table:table-cell>
          <table:table-cell table:style-name="ce14" office:value-type="float" office:value="254034377.22" calcext:value-type="float">
            <text:p>254034377,2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4:0301001:1606</text:p>
          </table:table-cell>
          <table:table-cell table:style-name="ce14" office:value-type="float" office:value="1127227.5" calcext:value-type="float">
            <text:p>1127227,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4:0401008:3379</text:p>
          </table:table-cell>
          <table:table-cell table:style-name="ce14" office:value-type="float" office:value="5502868.49" calcext:value-type="float">
            <text:p>5502868,4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4:0401036:523</text:p>
          </table:table-cell>
          <table:table-cell table:style-name="ce14" office:value-type="float" office:value="4147924.69" calcext:value-type="float">
            <text:p>4147924,6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4:0401047:1146</text:p>
          </table:table-cell>
          <table:table-cell table:style-name="ce14" office:value-type="float" office:value="4428606.78" calcext:value-type="float">
            <text:p>4428606,7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4:0401048:564</text:p>
          </table:table-cell>
          <table:table-cell table:style-name="ce14" office:value-type="float" office:value="1878320.16" calcext:value-type="float">
            <text:p>1878320,1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4:0501005:1471</text:p>
          </table:table-cell>
          <table:table-cell table:style-name="ce14" office:value-type="float" office:value="4055629.5" calcext:value-type="float">
            <text:p>4055629,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4:0501006:2045</text:p>
          </table:table-cell>
          <table:table-cell table:style-name="ce14" office:value-type="float" office:value="11375061.01" calcext:value-type="float">
            <text:p>11375061,0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5:0104002:3858</text:p>
          </table:table-cell>
          <table:table-cell table:style-name="ce14" office:value-type="float" office:value="106905.31" calcext:value-type="float">
            <text:p>106905,3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5:0104003:840</text:p>
          </table:table-cell>
          <table:table-cell table:style-name="ce14" office:value-type="float" office:value="135196.07" calcext:value-type="float">
            <text:p>135196,0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5:0108005:1927</text:p>
          </table:table-cell>
          <table:table-cell table:style-name="ce14" office:value-type="float" office:value="118138.21" calcext:value-type="float">
            <text:p>118138,2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5:0201001:3240</text:p>
          </table:table-cell>
          <table:table-cell table:style-name="ce14" office:value-type="float" office:value="108937.41" calcext:value-type="float">
            <text:p>108937,4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5:0201001:3250</text:p>
          </table:table-cell>
          <table:table-cell table:style-name="ce14" office:value-type="float" office:value="82401.39" calcext:value-type="float">
            <text:p>82401,3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6:0102002:2965</text:p>
          </table:table-cell>
          <table:table-cell table:style-name="ce14" office:value-type="float" office:value="350575.37" calcext:value-type="float">
            <text:p>350575,3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6:0301001:30507</text:p>
          </table:table-cell>
          <table:table-cell table:style-name="ce14" office:value-type="float" office:value="298658.3" calcext:value-type="float">
            <text:p>298658,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6:0301001:3467</text:p>
          </table:table-cell>
          <table:table-cell table:style-name="ce14" office:value-type="float" office:value="11979859.22" calcext:value-type="float">
            <text:p>11979859,2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7:0104002:528</text:p>
          </table:table-cell>
          <table:table-cell table:style-name="ce14" office:value-type="float" office:value="2906879.63" calcext:value-type="float">
            <text:p>2906879,6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7:0104003:1578</text:p>
          </table:table-cell>
          <table:table-cell table:style-name="ce14" office:value-type="float" office:value="2276864.46" calcext:value-type="float">
            <text:p>2276864,4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7:0104003:1883</text:p>
          </table:table-cell>
          <table:table-cell table:style-name="ce14" office:value-type="float" office:value="229335.96" calcext:value-type="float">
            <text:p>229335,9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7:0104003:1884</text:p>
          </table:table-cell>
          <table:table-cell table:style-name="ce14" office:value-type="float" office:value="244234.82" calcext:value-type="float">
            <text:p>244234,8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7:0104003:1885</text:p>
          </table:table-cell>
          <table:table-cell table:style-name="ce14" office:value-type="float" office:value="216565.51" calcext:value-type="float">
            <text:p>216565,5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7:0104003:2569</text:p>
          </table:table-cell>
          <table:table-cell table:style-name="ce14" office:value-type="float" office:value="349591.01" calcext:value-type="float">
            <text:p>349591,0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7:0104003:3694</text:p>
          </table:table-cell>
          <table:table-cell table:style-name="ce14" office:value-type="float" office:value="325114.32" calcext:value-type="float">
            <text:p>325114,3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7:0104003:4223</text:p>
          </table:table-cell>
          <table:table-cell table:style-name="ce14" office:value-type="float" office:value="314472.28" calcext:value-type="float">
            <text:p>314472,2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7:0104003:4850</text:p>
          </table:table-cell>
          <table:table-cell table:style-name="ce14" office:value-type="float" office:value="244766.92" calcext:value-type="float">
            <text:p>244766,9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7:0104008:572</text:p>
          </table:table-cell>
          <table:table-cell table:style-name="ce14" office:value-type="float" office:value="282593.3" calcext:value-type="float">
            <text:p>282593,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8:0301001:411</text:p>
          </table:table-cell>
          <table:table-cell table:style-name="ce14" office:value-type="float" office:value="2890549.28" calcext:value-type="float">
            <text:p>2890549,2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8:0301001:412</text:p>
          </table:table-cell>
          <table:table-cell table:style-name="ce14" office:value-type="float" office:value="1099562.59" calcext:value-type="float">
            <text:p>1099562,5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8:0301001:413</text:p>
          </table:table-cell>
          <table:table-cell table:style-name="ce14" office:value-type="float" office:value="32221085.7" calcext:value-type="float">
            <text:p>32221085,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8:0301001:414</text:p>
          </table:table-cell>
          <table:table-cell table:style-name="ce14" office:value-type="float" office:value="10545502.5" calcext:value-type="float">
            <text:p>10545502,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8:1501001:328</text:p>
          </table:table-cell>
          <table:table-cell table:style-name="ce14" office:value-type="float" office:value="121582449.45" calcext:value-type="float">
            <text:p>121582449,4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8:1802045:173</text:p>
          </table:table-cell>
          <table:table-cell table:style-name="ce14" office:value-type="float" office:value="2369716.25" calcext:value-type="float">
            <text:p>2369716,2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9:0101017:801</text:p>
          </table:table-cell>
          <table:table-cell table:style-name="ce14" office:value-type="float" office:value="767850.14" calcext:value-type="float">
            <text:p>767850,1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9:0101018:1526</text:p>
          </table:table-cell>
          <table:table-cell table:style-name="ce14" office:value-type="float" office:value="383906.99" calcext:value-type="float">
            <text:p>383906,9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9:0102002:2669</text:p>
          </table:table-cell>
          <table:table-cell table:style-name="ce14" office:value-type="float" office:value="74713.32" calcext:value-type="float">
            <text:p>74713,3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9:0401001:585</text:p>
          </table:table-cell>
          <table:table-cell table:style-name="ce14" office:value-type="float" office:value="2865165.97" calcext:value-type="float">
            <text:p>2865165,9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30:0102002:3445</text:p>
          </table:table-cell>
          <table:table-cell table:style-name="ce14" office:value-type="float" office:value="6679695.75" calcext:value-type="float">
            <text:p>6679695,7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30:0103021:394</text:p>
          </table:table-cell>
          <table:table-cell table:style-name="ce14" office:value-type="float" office:value="111542.11" calcext:value-type="float">
            <text:p>111542,1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30:0103021:395</text:p>
          </table:table-cell>
          <table:table-cell table:style-name="ce14" office:value-type="float" office:value="111542.11" calcext:value-type="float">
            <text:p>111542,1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30:0203001:740</text:p>
          </table:table-cell>
          <table:table-cell table:style-name="ce14" office:value-type="float" office:value="188363.29" calcext:value-type="float">
            <text:p>188363,2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30:0207008:80</text:p>
          </table:table-cell>
          <table:table-cell table:style-name="ce14" office:value-type="float" office:value="581223.83" calcext:value-type="float">
            <text:p>581223,8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30:0207051:1266</text:p>
          </table:table-cell>
          <table:table-cell table:style-name="ce14" office:value-type="float" office:value="77818098.38" calcext:value-type="float">
            <text:p>77818098,3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30:0210056:32</text:p>
          </table:table-cell>
          <table:table-cell table:style-name="ce14" office:value-type="float" office:value="37637320.84" calcext:value-type="float">
            <text:p>37637320,8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30:0228003:562</text:p>
          </table:table-cell>
          <table:table-cell table:style-name="ce14" office:value-type="float" office:value="651880.56" calcext:value-type="float">
            <text:p>651880,5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30:0230001:433</text:p>
          </table:table-cell>
          <table:table-cell table:style-name="ce14" office:value-type="float" office:value="2787013.15" calcext:value-type="float">
            <text:p>2787013,1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30:0301004:2551</text:p>
          </table:table-cell>
          <table:table-cell table:style-name="ce14" office:value-type="float" office:value="4247984" calcext:value-type="float">
            <text:p>424798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30:0301017:124</text:p>
          </table:table-cell>
          <table:table-cell table:style-name="ce14" office:value-type="float" office:value="124740238.04" calcext:value-type="float">
            <text:p>124740238,0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30:0301017:2254</text:p>
          </table:table-cell>
          <table:table-cell table:style-name="ce14" office:value-type="float" office:value="1076550.54" calcext:value-type="float">
            <text:p>1076550,5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30:0301017:2255</text:p>
          </table:table-cell>
          <table:table-cell table:style-name="ce14" office:value-type="float" office:value="1518212.3" calcext:value-type="float">
            <text:p>1518212,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30:0301017:2271</text:p>
          </table:table-cell>
          <table:table-cell table:style-name="ce14" office:value-type="float" office:value="2167993.62" calcext:value-type="float">
            <text:p>2167993,6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30:0301017:2420</text:p>
          </table:table-cell>
          <table:table-cell table:style-name="ce14" office:value-type="float" office:value="2951806.7" calcext:value-type="float">
            <text:p>2951806,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30:0301017:2424</text:p>
          </table:table-cell>
          <table:table-cell table:style-name="ce14" office:value-type="float" office:value="2173552.58" calcext:value-type="float">
            <text:p>2173552,5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30:0301017:2430</text:p>
          </table:table-cell>
          <table:table-cell table:style-name="ce14" office:value-type="float" office:value="2607151.3" calcext:value-type="float">
            <text:p>2607151,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30:0301017:2472</text:p>
          </table:table-cell>
          <table:table-cell table:style-name="ce14" office:value-type="float" office:value="672633.92" calcext:value-type="float">
            <text:p>672633,9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30:0301017:2613</text:p>
          </table:table-cell>
          <table:table-cell table:style-name="ce14" office:value-type="float" office:value="2273613.82" calcext:value-type="float">
            <text:p>2273613,8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30:0301017:267</text:p>
          </table:table-cell>
          <table:table-cell table:style-name="ce14" office:value-type="float" office:value="2170773.1" calcext:value-type="float">
            <text:p>2170773,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30:0301017:268</text:p>
          </table:table-cell>
          <table:table-cell table:style-name="ce14" office:value-type="float" office:value="2181891.02" calcext:value-type="float">
            <text:p>2181891,0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30:0301017:269</text:p>
          </table:table-cell>
          <table:table-cell table:style-name="ce14" office:value-type="float" office:value="2746125.25" calcext:value-type="float">
            <text:p>2746125,2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30:0301017:270</text:p>
          </table:table-cell>
          <table:table-cell table:style-name="ce14" office:value-type="float" office:value="2195788.41" calcext:value-type="float">
            <text:p>2195788,4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30:0301017:526</text:p>
          </table:table-cell>
          <table:table-cell table:style-name="ce14" office:value-type="float" office:value="2129080.91" calcext:value-type="float">
            <text:p>2129080,9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30:0301017:527</text:p>
          </table:table-cell>
          <table:table-cell table:style-name="ce14" office:value-type="float" office:value="2918452.95" calcext:value-type="float">
            <text:p>2918452,9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30:0301017:528</text:p>
          </table:table-cell>
          <table:table-cell table:style-name="ce14" office:value-type="float" office:value="2079050.29" calcext:value-type="float">
            <text:p>2079050,2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30:0301017:529</text:p>
          </table:table-cell>
          <table:table-cell table:style-name="ce14" office:value-type="float" office:value="2829509.62" calcext:value-type="float">
            <text:p>2829509,6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30:0301017:530</text:p>
          </table:table-cell>
          <table:table-cell table:style-name="ce14" office:value-type="float" office:value="2126301.44" calcext:value-type="float">
            <text:p>2126301,4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30:0301017:531</text:p>
          </table:table-cell>
          <table:table-cell table:style-name="ce14" office:value-type="float" office:value="2818391.71" calcext:value-type="float">
            <text:p>2818391,7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30:0301017:532</text:p>
          </table:table-cell>
          <table:table-cell table:style-name="ce14" office:value-type="float" office:value="2821171.19" calcext:value-type="float">
            <text:p>2821171,1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30:0301017:533</text:p>
          </table:table-cell>
          <table:table-cell table:style-name="ce14" office:value-type="float" office:value="3012955.24" calcext:value-type="float">
            <text:p>3012955,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30:0301017:534</text:p>
          </table:table-cell>
          <table:table-cell table:style-name="ce14" office:value-type="float" office:value="2173552.58" calcext:value-type="float">
            <text:p>2173552,5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30:0301017:535</text:p>
          </table:table-cell>
          <table:table-cell table:style-name="ce14" office:value-type="float" office:value="2949027.22" calcext:value-type="float">
            <text:p>2949027,2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30:0301017:536</text:p>
          </table:table-cell>
          <table:table-cell table:style-name="ce14" office:value-type="float" office:value="2187449.97" calcext:value-type="float">
            <text:p>2187449,9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30:0301017:537</text:p>
          </table:table-cell>
          <table:table-cell table:style-name="ce14" office:value-type="float" office:value="2195788.41" calcext:value-type="float">
            <text:p>2195788,4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30:0301017:538</text:p>
          </table:table-cell>
          <table:table-cell table:style-name="ce14" office:value-type="float" office:value="2823950.66" calcext:value-type="float">
            <text:p>2823950,6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30:0301017:539</text:p>
          </table:table-cell>
          <table:table-cell table:style-name="ce14" office:value-type="float" office:value="3012955.24" calcext:value-type="float">
            <text:p>3012955,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30:0301017:540</text:p>
          </table:table-cell>
          <table:table-cell table:style-name="ce14" office:value-type="float" office:value="2104065.6" calcext:value-type="float">
            <text:p>2104065,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30:0301017:541</text:p>
          </table:table-cell>
          <table:table-cell table:style-name="ce14" office:value-type="float" office:value="2140198.83" calcext:value-type="float">
            <text:p>2140198,8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30:0301017:542</text:p>
          </table:table-cell>
          <table:table-cell table:style-name="ce14" office:value-type="float" office:value="2579356.51" calcext:value-type="float">
            <text:p>2579356,5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30:0301017:543</text:p>
          </table:table-cell>
          <table:table-cell table:style-name="ce14" office:value-type="float" office:value="2112404.04" calcext:value-type="float">
            <text:p>2112404,0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30:0301017:544</text:p>
          </table:table-cell>
          <table:table-cell table:style-name="ce14" office:value-type="float" office:value="2423705.69" calcext:value-type="float">
            <text:p>2423705,6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30:0301017:545</text:p>
          </table:table-cell>
          <table:table-cell table:style-name="ce14" office:value-type="float" office:value="2815612.23" calcext:value-type="float">
            <text:p>2815612,2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30:0301017:546</text:p>
          </table:table-cell>
          <table:table-cell table:style-name="ce14" office:value-type="float" office:value="2156875.7" calcext:value-type="float">
            <text:p>2156875,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30:0301017:547</text:p>
          </table:table-cell>
          <table:table-cell table:style-name="ce14" office:value-type="float" office:value="2868422.33" calcext:value-type="float">
            <text:p>2868422,3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30:0301017:548</text:p>
          </table:table-cell>
          <table:table-cell table:style-name="ce14" office:value-type="float" office:value="2176332.06" calcext:value-type="float">
            <text:p>2176332,0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30:0301017:549</text:p>
          </table:table-cell>
          <table:table-cell table:style-name="ce14" office:value-type="float" office:value="2857304.41" calcext:value-type="float">
            <text:p>2857304,4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30:0301017:550</text:p>
          </table:table-cell>
          <table:table-cell table:style-name="ce14" office:value-type="float" office:value="2587694.95" calcext:value-type="float">
            <text:p>2587694,9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30:0301017:551</text:p>
          </table:table-cell>
          <table:table-cell table:style-name="ce14" office:value-type="float" office:value="2924011.91" calcext:value-type="float">
            <text:p>2924011,9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30:0301017:552</text:p>
          </table:table-cell>
          <table:table-cell table:style-name="ce14" office:value-type="float" office:value="2851745.45" calcext:value-type="float">
            <text:p>2851745,4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30:0301017:553</text:p>
          </table:table-cell>
          <table:table-cell table:style-name="ce14" office:value-type="float" office:value="2868422.33" calcext:value-type="float">
            <text:p>2868422,3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30:0301017:554</text:p>
          </table:table-cell>
          <table:table-cell table:style-name="ce14" office:value-type="float" office:value="2140198.83" calcext:value-type="float">
            <text:p>2140198,8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30:0301018:1419</text:p>
          </table:table-cell>
          <table:table-cell table:style-name="ce14" office:value-type="float" office:value="468173.13" calcext:value-type="float">
            <text:p>468173,1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30:0301018:1420</text:p>
          </table:table-cell>
          <table:table-cell table:style-name="ce14" office:value-type="float" office:value="2532850.3" calcext:value-type="float">
            <text:p>2532850,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30:0301018:1421</text:p>
          </table:table-cell>
          <table:table-cell table:style-name="ce14" office:value-type="float" office:value="2509273.24" calcext:value-type="float">
            <text:p>2509273,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30:0301034:111</text:p>
          </table:table-cell>
          <table:table-cell table:style-name="ce14" office:value-type="float" office:value="21699200.77" calcext:value-type="float">
            <text:p>21699200,7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30:0301042:1711</text:p>
          </table:table-cell>
          <table:table-cell table:style-name="ce14" office:value-type="float" office:value="732028.45" calcext:value-type="float">
            <text:p>732028,4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30:0302050:1530</text:p>
          </table:table-cell>
          <table:table-cell table:style-name="ce14" office:value-type="float" office:value="38012.97" calcext:value-type="float">
            <text:p>38012,9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30:0302050:1593</text:p>
          </table:table-cell>
          <table:table-cell table:style-name="ce14" office:value-type="float" office:value="180198.52" calcext:value-type="float">
            <text:p>180198,5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30:0302050:252</text:p>
          </table:table-cell>
          <table:table-cell table:style-name="ce14" office:value-type="float" office:value="180198.52" calcext:value-type="float">
            <text:p>180198,5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30:0506002:467</text:p>
          </table:table-cell>
          <table:table-cell table:style-name="ce14" office:value-type="float" office:value="4954070.3" calcext:value-type="float">
            <text:p>4954070,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30:0508002:63</text:p>
          </table:table-cell>
          <table:table-cell table:style-name="ce14" office:value-type="float" office:value="613911.28" calcext:value-type="float">
            <text:p>613911,2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30:0539001:372</text:p>
          </table:table-cell>
          <table:table-cell table:style-name="ce14" office:value-type="float" office:value="1249015.41" calcext:value-type="float">
            <text:p>1249015,4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30:0602052:3883</text:p>
          </table:table-cell>
          <table:table-cell table:style-name="ce14" office:value-type="float" office:value="10385408.88" calcext:value-type="float">
            <text:p>10385408,8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31:0301001:1112</text:p>
          </table:table-cell>
          <table:table-cell table:style-name="ce14" office:value-type="float" office:value="927932.9" calcext:value-type="float">
            <text:p>927932,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31:0403007:138</text:p>
          </table:table-cell>
          <table:table-cell table:style-name="ce14" office:value-type="float" office:value="356701.98" calcext:value-type="float">
            <text:p>356701,9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32:0101005:3052</text:p>
          </table:table-cell>
          <table:table-cell table:style-name="ce14" office:value-type="float" office:value="71657.64" calcext:value-type="float">
            <text:p>71657,6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32:0103003:4985</text:p>
          </table:table-cell>
          <table:table-cell table:style-name="ce14" office:value-type="float" office:value="296750.96" calcext:value-type="float">
            <text:p>296750,9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32:0103003:7212</text:p>
          </table:table-cell>
          <table:table-cell table:style-name="ce14" office:value-type="float" office:value="294616.06" calcext:value-type="float">
            <text:p>294616,0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36:0102002:2734</text:p>
          </table:table-cell>
          <table:table-cell table:style-name="ce14" office:value-type="float" office:value="29295934.18" calcext:value-type="float">
            <text:p>29295934,1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36:0103002:2204</text:p>
          </table:table-cell>
          <table:table-cell table:style-name="ce14" office:value-type="float" office:value="18406634.82" calcext:value-type="float">
            <text:p>18406634,8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38:0101001:9412</text:p>
          </table:table-cell>
          <table:table-cell table:style-name="ce14" office:value-type="float" office:value="445301.15" calcext:value-type="float">
            <text:p>445301,1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38:0101002:11929</text:p>
          </table:table-cell>
          <table:table-cell table:style-name="ce14" office:value-type="float" office:value="1998817.13" calcext:value-type="float">
            <text:p>1998817,1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39:0102003:185</text:p>
          </table:table-cell>
          <table:table-cell table:style-name="ce14" office:value-type="float" office:value="361291.88" calcext:value-type="float">
            <text:p>361291,8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number-columns-repeated="59"/>
        </table:table-row>
        <table:table-row table:style-name="ro18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19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301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0:0000000:381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0:0000000:394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1:0101001:300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1:0101001:300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1:0101001:300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1:0101001:302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1:0101001:462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1:0101001:462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1:0101001:462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1:0101001:462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1:0101001:463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1:0101001:463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000000:149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4:0204010:87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4:0208001:384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4:0208001:397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4:0208001:398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4:0208001:398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4:0208001:398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4:0208001:399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4:0208001:453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4:0208001:454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4:0208001:454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4:0208001:454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4:0208001:454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4:0208001:454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4:0208001:460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4:0208001:461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4:0310001:217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4:0340001:197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4:0353001:168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5:0101001:55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5:0101001:70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6:0110004:77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6:0114002:47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6:0114002:48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7:0000000:17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7:0000000:19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7:0102006:29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7:0102006:36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9:0101001:333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9:0205001:94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9:0205001:94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9:0205001:94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9:0205001:95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9:0205001:95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9:0318001:50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0:0403001:222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0:0403001:225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0:0403001:227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0:0403001:227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0:0403001:228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0:0403001:228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0:0403001:229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10:0403001:231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10:0403001:231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10:0403001:231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10:0403001:231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10:0403001:232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10:0403001:232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10:0403001:232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10:0403001:234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10:0403001:246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10:0403001:253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10:0403001:286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10:0403001:286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10:0403001:286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10:0403001:287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10:0403001:287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10:0403001:287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10:0403001:370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11:0104004:22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11:0104004:6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11:0104004:6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11:0104004:6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11:0104004:6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11:0105005:24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11:0105005:42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11:0106003:156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11:0106003:94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11:0109002:127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11:0109002:90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11:0111007:60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11:0111009:4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11:0111009:54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11:0112004:36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11:0112004:59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11:0112006:360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11:0112006:476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11:0112006:476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11:0112006:476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11:0112006:476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11:0112006:477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11:0112006:477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11:0112006:477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11:0112006:477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11:0112006:477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11:0112006:477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11:0112006:477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11:0112006:477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11:0112006:477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11:0112006:477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11:0112006:478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11:0112006:478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11:0112006:586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11:0112006:609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11:0112006:609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11:0116002:17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11:0116005:10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11:0116005:21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11:0116005:21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11:0116005:21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11:0116005:9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11:0116024:11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11:0116024:22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11:0116024:22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11:0116026:21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11:0116026:37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11:0116029:15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11:0116029:24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11:0116031:23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11:0116031:36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11:0116031:37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11:0116031:37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11:0116031:37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12:0102015:400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12:0102015:417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14:0104014:48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14:0113001:85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15:0101001:48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15:0101001:48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15:0101001:48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15:0101001:48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15:0101001:48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15:0101001:48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18:0111009:21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18:0118045:33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18:0118048:16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0:0000000:80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0:0000000:82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0:0102011:61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1:0103001:8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1:0103004:10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1:0103004:18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1:0103004:5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1:0109014:6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2:0501001:262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3:0401001:56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4:0000000:459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4:0000000:74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4:0201004:33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4:0201004:467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4:0201004:467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4:0201004:467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4:0201004:467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4:0201004:467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4:0201004:468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4:0201004:468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4:0201004:468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4:0201004:468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4:0201004:468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4:0201004:468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4:0201004:468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4:0201004:468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4:0201004:468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4:0201004:468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4:0201004:469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4:0201004:469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4:0201004:469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4:0201004:469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4:0201004:469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4:0201004:469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4:0201004:469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4:0201004:469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4:0201004:469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4:0201004:469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4:0201004:470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4:0201004:470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4:0201004:470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4:0201004:470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4:0201004:470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4:0201004:470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4:0201004:470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4:0201004:470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4:0201004:470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4:0201004:470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4:0201004:471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4:0201004:471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4:0201004:471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4:0201004:471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4:0201004:471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4:0201004:471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4:0201004:471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4:0201004:471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4:0201004:471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4:0201004:471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4:0201004:472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4:0201004:472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4:0201004:472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4:0201004:472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4:0201004:47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4:0201004:472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4:0201004:472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4:0201004:472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4:0201004:472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4:0201004:472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4:0201004:473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4:0201004:473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4:0201004:473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4:0201004:473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4:0201004:473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4:0201004:473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4:0201004:473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4:0201004:473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4:0201004:473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4:0201004:474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4:0201004:474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4:0201004:474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4:0201004:474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4:0201004:474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4:0201004:474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4:0201004:474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4:0201004:474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4:0201004:474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4:0201004:474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4:0201004:475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4:0201004:688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4:0201004:740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4:0201004:85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4:0201004:85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4:0201004:85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4:0201004:85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4:0201004:85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4:0201004:85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4:0201004:86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4:0201004:86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4:0201004:86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4:0201004:86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4:0201004:86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4:0201004:86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4:0201004:86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4:0201004:86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4:0201008:32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4:0201008:42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4:0201008:42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4:0201008:42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4:0201008:4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4:0201008:42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4:0201008:42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4:0201008:42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4:0201008:42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4:0201008:468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4:0201008:468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4:0201008:469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4:0201008:469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4:0201008:469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4:0201008:469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4:0201008:469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4:0201008:469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4:0201008:469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4:0201008:469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4:0201008:469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4:0201008:469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4:0201008:470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4:0201008:470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4:0201008:470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4:0201008:470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4:0201008:470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4:0201008:470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4:0201008:470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4:0201008:470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4:0201008:470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4:0201008:470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4:0201008:471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4:0201008:471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4:0201008:471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4:0201008:471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4:0201008:471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4:0201008:471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4:0201008:471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4:0201008:471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4:0201008:471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4:0201008:471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4:0201008:472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4:0201008:472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4:0201008:472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4:0201008:472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4:0201008:47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4:0201008:472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4:0201008:472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4:0201008:472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4:0201008:472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4:0201008:472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4:0201008:473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4:0201008:473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4:0201008:473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4:0201008:473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4:0201008:473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4:0201008:473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4:0201008:473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4:0201008:473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4:0201008:473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4:0201008:473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4:0201008:474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4:0201012:153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4:0201012:153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4:0201012:153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4:0201012:153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4:0201012:153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4:0201012:154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4:0201012:154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4:0201012:154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4:0201012:154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4:0201012:154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4:0201012:156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4:0201012:156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4:0201012:156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4:0201012:664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4:0201012:664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4:0201012:664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4:0201012:664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4:0201012:664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4:0201012:664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4:0201012:664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4:0201012:664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4:0201012:664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4:0201012:664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4:0201012:665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4:0201012:665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4:0201012:665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4:0201012:665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4:0201012:665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4:0201012:665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4:0201012:665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4:0201012:665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4:0201012:665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4:0201012:665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4:0201012:666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4:0201012:666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4:0201012:666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4:0201012:666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4:0201012:666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4:0201012:666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4:0201012:666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4:0201012:666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4:0201012:666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4:0201012:666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4:0201012:667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4:0201012:667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4:0201012:667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4:0201012:667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4:0201012:667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4:0201012:667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4:0201012:667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4:0201012:667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4:0201012:667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4:0201012:667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4:0201012:668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4:0201012:668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4:0201012:668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4:0201012:668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4:0201012:668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4:0201012:668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4:0201012:668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4:0201012:668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4:0201012:668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4:0201012:669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4:0201012:669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4:0201012:669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4:0201012:669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4:0201012:669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4:0201012:669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4:0201012:669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4:0201012:669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4:0201012:669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4:0201012:669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4:0201012:670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4:0201012:670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4:0201012:670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4:0201012:670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4:0201012:670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4:0201012:670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4:0201012:670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4:0201012:670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4:0201012:670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4:0201012:670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4:0201012:676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4:0201012:676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4:0201012:676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4:0201012:676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4:0201012:676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4:0201012:676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4:0201012:676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4:0201012:676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4:0201012:677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4:0201012:677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4:0201012:677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4:0201012:677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4:0201012:677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4:0201012:677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4:0201012:677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4:0201012:677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4:0201012:677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4:0201012:677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4:0201012:678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4:0201012:678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4:0201012:678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4:0201012:678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4:0201012:678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4:0201012:678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4:0201012:678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4:0201012:678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4:0201012:678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4:0201012:679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4:0201012:679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4:0201012:679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4:0201012:679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4:0201012:679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4:0201012:679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4:0201012:679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4:0201012:679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4:0201012:679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4:0201012:679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4:0201012:680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4:0201012:680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4:0201012:680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4:0201012:680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4:0201012:680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4:0201012:680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4:0201012:680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4:0201012:680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4:0201012:680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4:0201012:680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4:0201012:681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4:0201012:681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4:0201012:681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4:0201012:681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4:0201012:681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4:0201012:681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4:0201012:681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4:0201012:681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4:0201012:681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4:0201012:681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4:0201012:682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4:0201012:946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4:0201012:946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4:0201012:982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4:0201013:226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4:0201013:28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4:0401039:102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4:0501002:789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5:0000000: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5:0105009:24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5:0201001:323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5:0201001:323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5:0201001:323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5:0201001:323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5:0201001:324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5:0201001:324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5:0201001:324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6:0201003:1265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6:0301001:605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6:0301001:605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7:0104003:257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27:0104003:372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28:1002010:18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28:1002010:72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28:1301012:6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29:0101013:135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30:0101001:1401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30:0101001:1404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30:0101001:1413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30:0101001:249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30:0102006:31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30:0301004:144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4" calcext:value-type="date">
            <text:p>04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30:0301017:252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30:0301017:253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30:0301017:272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30:0301017:272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30:0301017:272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30:0301017:273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30:0301034:14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30:0301034:14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30:0301034:14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30:0301034:14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30:0301034:14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30:0301034:46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30:0301034:47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30:0301034:47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30:0301034:47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30:0301034:47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30:0301034:47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30:0301034:47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30:0301034:47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30:0301034:47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30:0301034:47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30:0301034:47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30:0301034:48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30:0301034:48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30:0301034:48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30:0301034:48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30:0301034:48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30:0301034:48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30:0301034:48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30:0301034:48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30:0302050:104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30:0302050:125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30:0302050:127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30:0302050:129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30:0302050:131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30:0302050:41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31:0101001:39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32:0101003:24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32:0101003:41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32:0101025:210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32:0101025:241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36:0101003:1219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36:0103002:277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37:0000000:51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37:0102002:562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38:0101001:1596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38:0101001:1735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38:0101001:2133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38:0101001:712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38:0101001:778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38:0101001:778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38:0101001:779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38:0101001:779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38:0101001:779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38:0101001:779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38:0101001:779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38:0101001:779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38:0101001:779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38:0101001:779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38:0101001:779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38:0101001:779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38:0101001:780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38:0101001:780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38:0101001:780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38:0101001:780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38:0101001:780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38:0101001:780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38:0101001:780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38:0101001:780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38:0101001:780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38:0101001:780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38:0101001:781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38:0101001:781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38:0101001:781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38:0101001:781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38:0101001:781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38:0101001:781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38:0101001:7816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38:0101001:7817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38:0101001:781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38:0101001:7819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38:0101001:7820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38:0101001:7821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38:0101001:7822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38:0101001:7823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38:0101001:78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38:0101001:7825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39:0401001:118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6" office:value-type="date" office:date-value="2024-07-05" calcext:value-type="date">
            <text:p>05.07.2024</text:p>
          </table:table-cell>
          <table:table-cell table:style-name="ce14"/>
          <table:table-cell table:number-columns-repeated="59"/>
        </table:table-row>
        <table:table-row table:style-name="ro20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86008B27DDBA1CD606377B599F0BFF5E2F1D64EFC521C287E7D028C751CA9C81FF0B90786C142EC7D5AD27BD9FD1740439857FCFB786D055A4C62FD1FEAADE74</text:p>
          </table:table-cell>
          <table:covered-table-cell/>
          <table:table-cell table:number-columns-repeated="59"/>
        </table:table-row>
        <table:table-row table:style-name="ro19">
          <table:table-cell table:number-columns-repeated="64"/>
        </table:table-row>
        <table:table-row table:style-name="ro19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8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ce63"/>
        <table:table-column table:style-name="co7" table:number-columns-repeated="16320" table:default-cell-style-name="ce63"/>
        <table:table-row table:style-name="ro10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15T11:39:27.301000000</dc:date>
    <meta:editing-cycles>28</meta:editing-cycles>
    <meta:editing-duration>PT1H12M38S</meta:editing-duration>
    <meta:document-statistic meta:table-count="2" meta:cell-count="3128" meta:object-count="0"/>
  </office:meta>
</office:document-meta>
</file>