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50</text:p>
          </table:table-cell>
          <table:table-cell table:style-name="ce3" table:number-columns-repeated="2"/>
          <table:table-cell table:style-name="ce9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8" calcext:value-type="float">
            <text:p>17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1" calcext:value-type="float">
            <text:p>15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0932581.79" calcext:value-type="float">
            <text:p>60932581,7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370</text:p>
          </table:table-cell>
          <table:table-cell table:style-name="ce30" office:value-type="float" office:value="116218.2" calcext:value-type="float">
            <text:p>116218,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49</text:p>
          </table:table-cell>
          <table:table-cell table:style-name="ce30" office:value-type="float" office:value="120803.68" calcext:value-type="float">
            <text:p>120803,6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853</text:p>
          </table:table-cell>
          <table:table-cell table:style-name="ce30" office:value-type="float" office:value="72016.24" calcext:value-type="float">
            <text:p>72016,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7:854</text:p>
          </table:table-cell>
          <table:table-cell table:style-name="ce30" office:value-type="float" office:value="59360.04" calcext:value-type="float">
            <text:p>59360,0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2:457</text:p>
          </table:table-cell>
          <table:table-cell table:style-name="ce30" office:value-type="float" office:value="318217.9" calcext:value-type="float">
            <text:p>318217,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61</text:p>
          </table:table-cell>
          <table:table-cell table:style-name="ce30" office:value-type="float" office:value="755507.64" calcext:value-type="float">
            <text:p>755507,6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5004:339</text:p>
          </table:table-cell>
          <table:table-cell table:style-name="ce30" office:value-type="float" office:value="28200" calcext:value-type="float">
            <text:p>2820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5004:340</text:p>
          </table:table-cell>
          <table:table-cell table:style-name="ce30" office:value-type="float" office:value="32400" calcext:value-type="float">
            <text:p>3240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02:73</text:p>
          </table:table-cell>
          <table:table-cell table:style-name="ce30" office:value-type="float" office:value="340833.98" calcext:value-type="float">
            <text:p>340833,9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6002:154</text:p>
          </table:table-cell>
          <table:table-cell table:style-name="ce30" office:value-type="float" office:value="10872447555.48" calcext:value-type="float">
            <text:p>10872447555,4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12:1101</text:p>
          </table:table-cell>
          <table:table-cell table:style-name="ce30" office:value-type="float" office:value="239866.26" calcext:value-type="float">
            <text:p>239866,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9001:3402</text:p>
          </table:table-cell>
          <table:table-cell table:style-name="ce30" office:value-type="float" office:value="342043" calcext:value-type="float">
            <text:p>34204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6001:501</text:p>
          </table:table-cell>
          <table:table-cell table:style-name="ce30" office:value-type="float" office:value="740049.42" calcext:value-type="float">
            <text:p>740049,4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6001:502</text:p>
          </table:table-cell>
          <table:table-cell table:style-name="ce30" office:value-type="float" office:value="629115" calcext:value-type="float">
            <text:p>62911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52001:6417</text:p>
          </table:table-cell>
          <table:table-cell table:style-name="ce30" office:value-type="float" office:value="383292" calcext:value-type="float">
            <text:p>38329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7441</text:p>
          </table:table-cell>
          <table:table-cell table:style-name="ce30" office:value-type="float" office:value="19558.08" calcext:value-type="float">
            <text:p>19558,0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2001:9021</text:p>
          </table:table-cell>
          <table:table-cell table:style-name="ce30" office:value-type="float" office:value="214165" calcext:value-type="float">
            <text:p>21416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2001:9022</text:p>
          </table:table-cell>
          <table:table-cell table:style-name="ce30" office:value-type="float" office:value="443445.75" calcext:value-type="float">
            <text:p>443445,7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52001:9023</text:p>
          </table:table-cell>
          <table:table-cell table:style-name="ce30" office:value-type="float" office:value="287536.92" calcext:value-type="float">
            <text:p>287536,9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52001:9024</text:p>
          </table:table-cell>
          <table:table-cell table:style-name="ce30" office:value-type="float" office:value="173889.68" calcext:value-type="float">
            <text:p>173889,6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2001:9025</text:p>
          </table:table-cell>
          <table:table-cell table:style-name="ce30" office:value-type="float" office:value="173901.8" calcext:value-type="float">
            <text:p>173901,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52001:9026</text:p>
          </table:table-cell>
          <table:table-cell table:style-name="ce30" office:value-type="float" office:value="181227.87" calcext:value-type="float">
            <text:p>181227,8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9001:9651</text:p>
          </table:table-cell>
          <table:table-cell table:style-name="ce30" office:value-type="float" office:value="249194.4" calcext:value-type="float">
            <text:p>249194,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9001:9748</text:p>
          </table:table-cell>
          <table:table-cell table:style-name="ce30" office:value-type="float" office:value="222495" calcext:value-type="float">
            <text:p>2224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000000:2582</text:p>
          </table:table-cell>
          <table:table-cell table:style-name="ce30" office:value-type="float" office:value="19920" calcext:value-type="float">
            <text:p>1992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1001:988</text:p>
          </table:table-cell>
          <table:table-cell table:style-name="ce30" office:value-type="float" office:value="194768.66" calcext:value-type="float">
            <text:p>194768,6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2006:810</text:p>
          </table:table-cell>
          <table:table-cell table:style-name="ce30" office:value-type="float" office:value="580125" calcext:value-type="float">
            <text:p>58012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4003:487</text:p>
          </table:table-cell>
          <table:table-cell table:style-name="ce30" office:value-type="float" office:value="3192.5" calcext:value-type="float">
            <text:p>3192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9001:666</text:p>
          </table:table-cell>
          <table:table-cell table:style-name="ce30" office:value-type="float" office:value="166600" calcext:value-type="float">
            <text:p>16660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9001:667</text:p>
          </table:table-cell>
          <table:table-cell table:style-name="ce30" office:value-type="float" office:value="372680" calcext:value-type="float">
            <text:p>37268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0005:651</text:p>
          </table:table-cell>
          <table:table-cell table:style-name="ce30" office:value-type="float" office:value="394712.23" calcext:value-type="float">
            <text:p>394712,2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02009:529</text:p>
          </table:table-cell>
          <table:table-cell table:style-name="ce30" office:value-type="float" office:value="166275" calcext:value-type="float">
            <text:p>16627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4050</text:p>
          </table:table-cell>
          <table:table-cell table:style-name="ce30" office:value-type="float" office:value="175567798.1" calcext:value-type="float">
            <text:p>175567798,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1003:2790</text:p>
          </table:table-cell>
          <table:table-cell table:style-name="ce30" office:value-type="float" office:value="275815.2" calcext:value-type="float">
            <text:p>275815,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02001:1540</text:p>
          </table:table-cell>
          <table:table-cell table:style-name="ce30" office:value-type="float" office:value="53952" calcext:value-type="float">
            <text:p>5395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533001:550</text:p>
          </table:table-cell>
          <table:table-cell table:style-name="ce30" office:value-type="float" office:value="55104" calcext:value-type="float">
            <text:p>5510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601001:4177</text:p>
          </table:table-cell>
          <table:table-cell table:style-name="ce30" office:value-type="float" office:value="255222.1" calcext:value-type="float">
            <text:p>255222,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601001:4178</text:p>
          </table:table-cell>
          <table:table-cell table:style-name="ce30" office:value-type="float" office:value="171135.05" calcext:value-type="float">
            <text:p>171135,0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930001:1049</text:p>
          </table:table-cell>
          <table:table-cell table:style-name="ce30" office:value-type="float" office:value="94365.69" calcext:value-type="float">
            <text:p>94365,6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509001:248</text:p>
          </table:table-cell>
          <table:table-cell table:style-name="ce30" office:value-type="float" office:value="95486.71" calcext:value-type="float">
            <text:p>95486,7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715001:249</text:p>
          </table:table-cell>
          <table:table-cell table:style-name="ce30" office:value-type="float" office:value="153848.4" calcext:value-type="float">
            <text:p>153848,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716001:1737</text:p>
          </table:table-cell>
          <table:table-cell table:style-name="ce30" office:value-type="float" office:value="43240.32" calcext:value-type="float">
            <text:p>43240,3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3605001:441</text:p>
          </table:table-cell>
          <table:table-cell table:style-name="ce30" office:value-type="float" office:value="664639310.86" calcext:value-type="float">
            <text:p>664639310,8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179</text:p>
          </table:table-cell>
          <table:table-cell table:style-name="ce30" office:value-type="float" office:value="11657255.28" calcext:value-type="float">
            <text:p>11657255,2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8:2534</text:p>
          </table:table-cell>
          <table:table-cell table:style-name="ce30" office:value-type="float" office:value="76296.22" calcext:value-type="float">
            <text:p>76296,2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9:1598</text:p>
          </table:table-cell>
          <table:table-cell table:style-name="ce30" office:value-type="float" office:value="1010453.7" calcext:value-type="float">
            <text:p>1010453,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5009:1878</text:p>
          </table:table-cell>
          <table:table-cell table:style-name="ce30" office:value-type="float" office:value="10321.58" calcext:value-type="float">
            <text:p>10321,5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10:720</text:p>
          </table:table-cell>
          <table:table-cell table:style-name="ce30" office:value-type="float" office:value="54614.3" calcext:value-type="float">
            <text:p>54614,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104</text:p>
          </table:table-cell>
          <table:table-cell table:style-name="ce30" office:value-type="float" office:value="59744.3" calcext:value-type="float">
            <text:p>59744,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1257</text:p>
          </table:table-cell>
          <table:table-cell table:style-name="ce30" office:value-type="float" office:value="137947.32" calcext:value-type="float">
            <text:p>137947,3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272</text:p>
          </table:table-cell>
          <table:table-cell table:style-name="ce30" office:value-type="float" office:value="121395.15" calcext:value-type="float">
            <text:p>121395,1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14</text:p>
          </table:table-cell>
          <table:table-cell table:style-name="ce30" office:value-type="float" office:value="156576.62" calcext:value-type="float">
            <text:p>156576,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1516</text:p>
          </table:table-cell>
          <table:table-cell table:style-name="ce30" office:value-type="float" office:value="159137.09" calcext:value-type="float">
            <text:p>159137,0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1524</text:p>
          </table:table-cell>
          <table:table-cell table:style-name="ce30" office:value-type="float" office:value="93883.9" calcext:value-type="float">
            <text:p>93883,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1541</text:p>
          </table:table-cell>
          <table:table-cell table:style-name="ce30" office:value-type="float" office:value="102979" calcext:value-type="float">
            <text:p>10297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1593</text:p>
          </table:table-cell>
          <table:table-cell table:style-name="ce30" office:value-type="float" office:value="106686.25" calcext:value-type="float">
            <text:p>106686,2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64</text:p>
          </table:table-cell>
          <table:table-cell table:style-name="ce30" office:value-type="float" office:value="148817.62" calcext:value-type="float">
            <text:p>148817,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172</text:p>
          </table:table-cell>
          <table:table-cell table:style-name="ce30" office:value-type="float" office:value="128023.5" calcext:value-type="float">
            <text:p>128023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748</text:p>
          </table:table-cell>
          <table:table-cell table:style-name="ce30" office:value-type="float" office:value="145869.2" calcext:value-type="float">
            <text:p>145869,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1787</text:p>
          </table:table-cell>
          <table:table-cell table:style-name="ce30" office:value-type="float" office:value="127557.96" calcext:value-type="float">
            <text:p>127557,9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1788</text:p>
          </table:table-cell>
          <table:table-cell table:style-name="ce30" office:value-type="float" office:value="85349" calcext:value-type="float">
            <text:p>8534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1789</text:p>
          </table:table-cell>
          <table:table-cell table:style-name="ce30" office:value-type="float" office:value="137334.3" calcext:value-type="float">
            <text:p>137334,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201</text:p>
          </table:table-cell>
          <table:table-cell table:style-name="ce30" office:value-type="float" office:value="93495.95" calcext:value-type="float">
            <text:p>93495,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2072</text:p>
          </table:table-cell>
          <table:table-cell table:style-name="ce30" office:value-type="float" office:value="128263.84" calcext:value-type="float">
            <text:p>128263,8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214</text:p>
          </table:table-cell>
          <table:table-cell table:style-name="ce30" office:value-type="float" office:value="91168.25" calcext:value-type="float">
            <text:p>91168,2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218</text:p>
          </table:table-cell>
          <table:table-cell table:style-name="ce30" office:value-type="float" office:value="77281.65" calcext:value-type="float">
            <text:p>77281,6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30</text:p>
          </table:table-cell>
          <table:table-cell table:style-name="ce30" office:value-type="float" office:value="53536.41" calcext:value-type="float">
            <text:p>53536,4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371</text:p>
          </table:table-cell>
          <table:table-cell table:style-name="ce30" office:value-type="float" office:value="56019.98" calcext:value-type="float">
            <text:p>56019,9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4311</text:p>
          </table:table-cell>
          <table:table-cell table:style-name="ce30" office:value-type="float" office:value="125770.86" calcext:value-type="float">
            <text:p>125770,8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656</text:p>
          </table:table-cell>
          <table:table-cell table:style-name="ce30" office:value-type="float" office:value="144550.17" calcext:value-type="float">
            <text:p>144550,1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658</text:p>
          </table:table-cell>
          <table:table-cell table:style-name="ce30" office:value-type="float" office:value="75339.89" calcext:value-type="float">
            <text:p>75339,8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87</text:p>
          </table:table-cell>
          <table:table-cell table:style-name="ce30" office:value-type="float" office:value="107991.9" calcext:value-type="float">
            <text:p>107991,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947</text:p>
          </table:table-cell>
          <table:table-cell table:style-name="ce30" office:value-type="float" office:value="145674.18" calcext:value-type="float">
            <text:p>145674,1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951</text:p>
          </table:table-cell>
          <table:table-cell table:style-name="ce30" office:value-type="float" office:value="147512.34" calcext:value-type="float">
            <text:p>147512,3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3001:957</text:p>
          </table:table-cell>
          <table:table-cell table:style-name="ce30" office:value-type="float" office:value="60046.56" calcext:value-type="float">
            <text:p>60046,5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3001:958</text:p>
          </table:table-cell>
          <table:table-cell table:style-name="ce30" office:value-type="float" office:value="114961.59" calcext:value-type="float">
            <text:p>114961,5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3001:959</text:p>
          </table:table-cell>
          <table:table-cell table:style-name="ce30" office:value-type="float" office:value="92903.67" calcext:value-type="float">
            <text:p>92903,6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3001:960</text:p>
          </table:table-cell>
          <table:table-cell table:style-name="ce30" office:value-type="float" office:value="136713.15" calcext:value-type="float">
            <text:p>136713,1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975</text:p>
          </table:table-cell>
          <table:table-cell table:style-name="ce30" office:value-type="float" office:value="83636.28" calcext:value-type="float">
            <text:p>83636,2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978</text:p>
          </table:table-cell>
          <table:table-cell table:style-name="ce30" office:value-type="float" office:value="41588.37" calcext:value-type="float">
            <text:p>41588,3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404002:709</text:p>
          </table:table-cell>
          <table:table-cell table:style-name="ce30" office:value-type="float" office:value="40758.69" calcext:value-type="float">
            <text:p>40758,6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404002:710</text:p>
          </table:table-cell>
          <table:table-cell table:style-name="ce30" office:value-type="float" office:value="36273.6" calcext:value-type="float">
            <text:p>36273,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05003:419</text:p>
          </table:table-cell>
          <table:table-cell table:style-name="ce30" office:value-type="float" office:value="482982.75" calcext:value-type="float">
            <text:p>482982,7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0012:115</text:p>
          </table:table-cell>
          <table:table-cell table:style-name="ce30" office:value-type="float" office:value="42750" calcext:value-type="float">
            <text:p>4275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2008:420</text:p>
          </table:table-cell>
          <table:table-cell table:style-name="ce30" office:value-type="float" office:value="113717.24" calcext:value-type="float">
            <text:p>113717,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2013:366</text:p>
          </table:table-cell>
          <table:table-cell table:style-name="ce30" office:value-type="float" office:value="271626.06" calcext:value-type="float">
            <text:p>271626,0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2013:3776</text:p>
          </table:table-cell>
          <table:table-cell table:style-name="ce30" office:value-type="float" office:value="270787.1" calcext:value-type="float">
            <text:p>270787,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13:3844</text:p>
          </table:table-cell>
          <table:table-cell table:style-name="ce30" office:value-type="float" office:value="267542.86" calcext:value-type="float">
            <text:p>267542,8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2:0102013:3845</text:p>
          </table:table-cell>
          <table:table-cell table:style-name="ce30" office:value-type="float" office:value="229941.01" calcext:value-type="float">
            <text:p>229941,0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02013:592</text:p>
          </table:table-cell>
          <table:table-cell table:style-name="ce30" office:value-type="float" office:value="226509.36" calcext:value-type="float">
            <text:p>226509,3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02015:4212</text:p>
          </table:table-cell>
          <table:table-cell table:style-name="ce30" office:value-type="float" office:value="104629.5" calcext:value-type="float">
            <text:p>104629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2:0102015:4213</text:p>
          </table:table-cell>
          <table:table-cell table:style-name="ce30" office:value-type="float" office:value="174382.5" calcext:value-type="float">
            <text:p>174382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2:0105002:3853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105002:3854</text:p>
          </table:table-cell>
          <table:table-cell table:style-name="ce30" office:value-type="float" office:value="205813.7" calcext:value-type="float">
            <text:p>205813,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6006:290</text:p>
          </table:table-cell>
          <table:table-cell table:style-name="ce30" office:value-type="float" office:value="150335.36" calcext:value-type="float">
            <text:p>150335,3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9002:157</text:p>
          </table:table-cell>
          <table:table-cell table:style-name="ce30" office:value-type="float" office:value="91499.29" calcext:value-type="float">
            <text:p>91499,2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4:0000000:137</text:p>
          </table:table-cell>
          <table:table-cell table:style-name="ce30" office:value-type="float" office:value="95246626.26" calcext:value-type="float">
            <text:p>95246626,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4:0116001:35</text:p>
          </table:table-cell>
          <table:table-cell table:style-name="ce30" office:value-type="float" office:value="91036.16" calcext:value-type="float">
            <text:p>91036,1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6:0101003:3491</text:p>
          </table:table-cell>
          <table:table-cell table:style-name="ce30" office:value-type="float" office:value="200865" calcext:value-type="float">
            <text:p>20086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6:0102001:340</text:p>
          </table:table-cell>
          <table:table-cell table:style-name="ce30" office:value-type="float" office:value="128893.95" calcext:value-type="float">
            <text:p>128893,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6:0103003:300</text:p>
          </table:table-cell>
          <table:table-cell table:style-name="ce30" office:value-type="float" office:value="21242.5" calcext:value-type="float">
            <text:p>21242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6:0204002:131</text:p>
          </table:table-cell>
          <table:table-cell table:style-name="ce30" office:value-type="float" office:value="128331.54" calcext:value-type="float">
            <text:p>128331,5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7:0101039:199</text:p>
          </table:table-cell>
          <table:table-cell table:style-name="ce30" office:value-type="float" office:value="366532.2" calcext:value-type="float">
            <text:p>366532,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101039:81</text:p>
          </table:table-cell>
          <table:table-cell table:style-name="ce30" office:value-type="float" office:value="6831724.26" calcext:value-type="float">
            <text:p>6831724,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2015:586</text:p>
          </table:table-cell>
          <table:table-cell table:style-name="ce30" office:value-type="float" office:value="74184" calcext:value-type="float">
            <text:p>7418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102043:1170</text:p>
          </table:table-cell>
          <table:table-cell table:style-name="ce30" office:value-type="float" office:value="24714.24" calcext:value-type="float">
            <text:p>24714,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2046:49</text:p>
          </table:table-cell>
          <table:table-cell table:style-name="ce30" office:value-type="float" office:value="83541.78" calcext:value-type="float">
            <text:p>83541,7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2030:73</text:p>
          </table:table-cell>
          <table:table-cell table:style-name="ce30" office:value-type="float" office:value="281838.84" calcext:value-type="float">
            <text:p>281838,8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2038:1560</text:p>
          </table:table-cell>
          <table:table-cell table:style-name="ce30" office:value-type="float" office:value="24286.37" calcext:value-type="float">
            <text:p>24286,3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3059:600</text:p>
          </table:table-cell>
          <table:table-cell table:style-name="ce30" office:value-type="float" office:value="14631.6" calcext:value-type="float">
            <text:p>14631,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3082:1360</text:p>
          </table:table-cell>
          <table:table-cell table:style-name="ce30" office:value-type="float" office:value="73443.52" calcext:value-type="float">
            <text:p>73443,5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105042:301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106002:1029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110015:226</text:p>
          </table:table-cell>
          <table:table-cell table:style-name="ce30" office:value-type="float" office:value="201035.92" calcext:value-type="float">
            <text:p>201035,9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112044:216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112044:217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114005:3103</text:p>
          </table:table-cell>
          <table:table-cell table:style-name="ce30" office:value-type="float" office:value="69251.05" calcext:value-type="float">
            <text:p>69251,0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114006:641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201004:45</text:p>
          </table:table-cell>
          <table:table-cell table:style-name="ce30" office:value-type="float" office:value="184914.43" calcext:value-type="float">
            <text:p>184914,4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603044:330</text:p>
          </table:table-cell>
          <table:table-cell table:style-name="ce30" office:value-type="float" office:value="137803.05" calcext:value-type="float">
            <text:p>137803,0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701014:165</text:p>
          </table:table-cell>
          <table:table-cell table:style-name="ce30" office:value-type="float" office:value="49076.79" calcext:value-type="float">
            <text:p>49076,7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702012:42</text:p>
          </table:table-cell>
          <table:table-cell table:style-name="ce30" office:value-type="float" office:value="239548.16" calcext:value-type="float">
            <text:p>239548,1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803010:426</text:p>
          </table:table-cell>
          <table:table-cell table:style-name="ce30" office:value-type="float" office:value="38263.26" calcext:value-type="float">
            <text:p>38263,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804038:243</text:p>
          </table:table-cell>
          <table:table-cell table:style-name="ce30" office:value-type="float" office:value="203931.81" calcext:value-type="float">
            <text:p>203931,8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2:0101001:5615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2:0101001:5616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3:0403001:394</text:p>
          </table:table-cell>
          <table:table-cell table:style-name="ce30" office:value-type="float" office:value="9959889.94" calcext:value-type="float">
            <text:p>9959889,9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15:5952</text:p>
          </table:table-cell>
          <table:table-cell table:style-name="ce30" office:value-type="float" office:value="3775310.88" calcext:value-type="float">
            <text:p>3775310,8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15:5953</text:p>
          </table:table-cell>
          <table:table-cell table:style-name="ce30" office:value-type="float" office:value="6107228.16" calcext:value-type="float">
            <text:p>6107228,1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41:435</text:p>
          </table:table-cell>
          <table:table-cell table:style-name="ce30" office:value-type="float" office:value="180658.5" calcext:value-type="float">
            <text:p>180658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47:407</text:p>
          </table:table-cell>
          <table:table-cell table:style-name="ce30" office:value-type="float" office:value="284823" calcext:value-type="float">
            <text:p>28482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60:4633</text:p>
          </table:table-cell>
          <table:table-cell table:style-name="ce30" office:value-type="float" office:value="81290.11" calcext:value-type="float">
            <text:p>81290,1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201012:10904</text:p>
          </table:table-cell>
          <table:table-cell table:style-name="ce30" office:value-type="float" office:value="97409951.84" calcext:value-type="float">
            <text:p>97409951,8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401047:256</text:p>
          </table:table-cell>
          <table:table-cell table:style-name="ce30" office:value-type="float" office:value="280794.92" calcext:value-type="float">
            <text:p>280794,9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501002:10093</text:p>
          </table:table-cell>
          <table:table-cell table:style-name="ce30" office:value-type="float" office:value="80657.4" calcext:value-type="float">
            <text:p>80657,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501013:1693</text:p>
          </table:table-cell>
          <table:table-cell table:style-name="ce30" office:value-type="float" office:value="4758810.83" calcext:value-type="float">
            <text:p>4758810,8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5:0109001:21</text:p>
          </table:table-cell>
          <table:table-cell table:style-name="ce30" office:value-type="float" office:value="507600" calcext:value-type="float">
            <text:p>50760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5:0301009:428</text:p>
          </table:table-cell>
          <table:table-cell table:style-name="ce30" office:value-type="float" office:value="45090.81" calcext:value-type="float">
            <text:p>45090,8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6:0000000:1264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201003:2539</text:p>
          </table:table-cell>
          <table:table-cell table:style-name="ce30" office:value-type="float" office:value="269195.95" calcext:value-type="float">
            <text:p>269195,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301002:4284</text:p>
          </table:table-cell>
          <table:table-cell table:style-name="ce30" office:value-type="float" office:value="493982.72" calcext:value-type="float">
            <text:p>493982,7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401003:4106</text:p>
          </table:table-cell>
          <table:table-cell table:style-name="ce30" office:value-type="float" office:value="110636.8" calcext:value-type="float">
            <text:p>110636,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7:0104001:1498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7:0104003:5164</text:p>
          </table:table-cell>
          <table:table-cell table:style-name="ce30" office:value-type="float" office:value="206664.08" calcext:value-type="float">
            <text:p>206664,0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7:0104003:5165</text:p>
          </table:table-cell>
          <table:table-cell table:style-name="ce30" office:value-type="float" office:value="151145.67" calcext:value-type="float">
            <text:p>151145,6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7:0104003:5166</text:p>
          </table:table-cell>
          <table:table-cell table:style-name="ce30" office:value-type="float" office:value="94845.66" calcext:value-type="float">
            <text:p>94845,6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8:0201001:2376</text:p>
          </table:table-cell>
          <table:table-cell table:style-name="ce30" office:value-type="float" office:value="46724.5" calcext:value-type="float">
            <text:p>46724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8:1801006:156</text:p>
          </table:table-cell>
          <table:table-cell table:style-name="ce30" office:value-type="float" office:value="321759.22" calcext:value-type="float">
            <text:p>321759,2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9:0101018:1234</text:p>
          </table:table-cell>
          <table:table-cell table:style-name="ce30" office:value-type="float" office:value="394383" calcext:value-type="float">
            <text:p>39438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9:0103005:677</text:p>
          </table:table-cell>
          <table:table-cell table:style-name="ce30" office:value-type="float" office:value="144691.14" calcext:value-type="float">
            <text:p>144691,1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9:0206001:226</text:p>
          </table:table-cell>
          <table:table-cell table:style-name="ce30" office:value-type="float" office:value="154056.05" calcext:value-type="float">
            <text:p>154056,0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000000:5871</text:p>
          </table:table-cell>
          <table:table-cell table:style-name="ce30" office:value-type="float" office:value="47009.69" calcext:value-type="float">
            <text:p>47009,6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102020:2254</text:p>
          </table:table-cell>
          <table:table-cell table:style-name="ce30" office:value-type="float" office:value="11949.58" calcext:value-type="float">
            <text:p>11949,5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103020:1074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219004:244</text:p>
          </table:table-cell>
          <table:table-cell table:style-name="ce30" office:value-type="float" office:value="230162.1" calcext:value-type="float">
            <text:p>230162,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219037:214</text:p>
          </table:table-cell>
          <table:table-cell table:style-name="ce30" office:value-type="float" office:value="404218.24" calcext:value-type="float">
            <text:p>404218,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414025:2087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112034:539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1004:6588</text:p>
          </table:table-cell>
          <table:table-cell table:style-name="ce30" office:value-type="float" office:value="90825.34" calcext:value-type="float">
            <text:p>90825,3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1019:8757</text:p>
          </table:table-cell>
          <table:table-cell table:style-name="ce30" office:value-type="float" office:value="455589.95" calcext:value-type="float">
            <text:p>455589,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3022:805</text:p>
          </table:table-cell>
          <table:table-cell table:style-name="ce30" office:value-type="float" office:value="432682.25" calcext:value-type="float">
            <text:p>432682,2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4:0101013:118</text:p>
          </table:table-cell>
          <table:table-cell table:style-name="ce30" office:value-type="float" office:value="265906.4" calcext:value-type="float">
            <text:p>265906,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4:0113025:179</text:p>
          </table:table-cell>
          <table:table-cell table:style-name="ce30" office:value-type="float" office:value="291876" calcext:value-type="float">
            <text:p>29187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4:0114007:252</text:p>
          </table:table-cell>
          <table:table-cell table:style-name="ce30" office:value-type="float" office:value="364110" calcext:value-type="float">
            <text:p>36411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5:0107015:128</text:p>
          </table:table-cell>
          <table:table-cell table:style-name="ce30" office:value-type="float" office:value="272254.78" calcext:value-type="float">
            <text:p>272254,7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6:0102001:31140</text:p>
          </table:table-cell>
          <table:table-cell table:style-name="ce30" office:value-type="float" office:value="9892461" calcext:value-type="float">
            <text:p>989246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6:0102001:31141</text:p>
          </table:table-cell>
          <table:table-cell table:style-name="ce30" office:value-type="float" office:value="13369322.7" calcext:value-type="float">
            <text:p>13369322,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6:0102001:31142</text:p>
          </table:table-cell>
          <table:table-cell table:style-name="ce30" office:value-type="float" office:value="13859112.3" calcext:value-type="float">
            <text:p>13859112,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6:0103001:207</text:p>
          </table:table-cell>
          <table:table-cell table:style-name="ce30" office:value-type="float" office:value="87812.16" calcext:value-type="float">
            <text:p>87812,1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6:0103001:7604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6:0202002:298</text:p>
          </table:table-cell>
          <table:table-cell table:style-name="ce30" office:value-type="float" office:value="128054.47" calcext:value-type="float">
            <text:p>128054,4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7:0102001:6143</text:p>
          </table:table-cell>
          <table:table-cell table:style-name="ce30" office:value-type="float" office:value="88487.64" calcext:value-type="float">
            <text:p>88487,6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7:0102002:1432</text:p>
          </table:table-cell>
          <table:table-cell table:style-name="ce30" office:value-type="float" office:value="78016.91" calcext:value-type="float">
            <text:p>78016,9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7:0102002:906</text:p>
          </table:table-cell>
          <table:table-cell table:style-name="ce30" office:value-type="float" office:value="28595.6" calcext:value-type="float">
            <text:p>28595,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8:0101002:2965</text:p>
          </table:table-cell>
          <table:table-cell table:style-name="ce30" office:value-type="float" office:value="243421.92" calcext:value-type="float">
            <text:p>243421,9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8:0101002:2967</text:p>
          </table:table-cell>
          <table:table-cell table:style-name="ce30" office:value-type="float" office:value="242047" calcext:value-type="float">
            <text:p>24204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9:0204001:282</text:p>
          </table:table-cell>
          <table:table-cell table:style-name="ce30" office:value-type="float" office:value="321521.58" calcext:value-type="float">
            <text:p>321521,5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50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5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97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98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98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98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98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0001:60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2:18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02:60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23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6-28" calcext:value-type="date">
            <text:p>28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8005:111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05:88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8005:89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06:75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8011:143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8011:144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8012:21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12:37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8012:3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8013:13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8013:13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8013:25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8013:2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8019:26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8029:3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02:12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19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6001:50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6004: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7003:4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0001:327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1001:301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52001:5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2001:883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52001:9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1004:73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15002:46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4004:19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1001:85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201003:29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203001:15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3001: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3001:103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303001:17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303001:21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303001:22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20001:2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713001:8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727001:325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750001:35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1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109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203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36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5:36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10:48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10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27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139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151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151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152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153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158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159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179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189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195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28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48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7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80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94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3001:9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4002:26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04:4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09:55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0:113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15:232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15:411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6006:28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2043:62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2046:3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2046:3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2046: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1053:3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2013: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2030: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14006:63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501001:1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501023:1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501055:5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503001:127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503001:7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503001:7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503001:88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603044:4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902007:24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402001:143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09:192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09:192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15:93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41:42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60:345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501009:841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0005:6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301006:102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6:0201003:19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301002:195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301002:80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302001:158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401004:60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5004:21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9:1001001:17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1004: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19004: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31002:8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2009:2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414025:61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415012:6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05025:13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506014:4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6014:7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112034:38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1004:612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1019:915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3:0000000:1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4:0110009:3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4:0113025: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13025:17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5:0107015:17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101001:168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1001:6041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101001:615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6:0101004:34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6:0102001:180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6:0103001:119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103001:1611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103001:305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3001:378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3002:1512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202002:27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6:0202002:306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202002:31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7:0102002:1427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7:0102002:5813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2459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1:5338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B2A61F3C6D72F87F0A8E6981C742510A7B8983126D58AB6DA380D8E2F71613DE4063BBD093AB635B194EEDE73835F5067471483355DCEA61FDD5F7127DE921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3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2T11:51:56.613000000</dc:date>
    <meta:editing-duration>PT17S</meta:editing-duration>
    <meta:editing-cycles>1</meta:editing-cycles>
    <meta:document-statistic meta:table-count="2" meta:cell-count="1532" meta:object-count="0"/>
  </office:meta>
</office:document-meta>
</file>