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551</text:p>
          </table:table-cell>
          <table:table-cell table:style-name="ce72" table:number-columns-repeated="2"/>
          <table:table-cell table:style-name="ce76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06" calcext:value-type="float">
            <text:p>20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6:6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1003:2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4003:120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2:0104001:3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10005:4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2:0110015:306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3:0000000:20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3:0000000:34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3:0000000:34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3:0000000:34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3:0000000:34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3:0000000:34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3:0000000:38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3:0000000:39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3:0000000:64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3:0208005:79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208002:1037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208002:1142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212001:10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12001:4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12001:4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16001:1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24002:13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5010:28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53001:222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12002:170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6:0112002:173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6:0112002:44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6:0112002:72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7:0101003:13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7:0109001:55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312001:27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521001:68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001001:90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015001:30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317001:18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1717001:5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2202002:8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2202002:8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2601001:244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2757001:28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0:0106003:47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0:0106003:48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0:0110003:15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0:0205010:69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301002: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403001:75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404002:59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1:0109002:14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1:0112005:3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1:0112006:536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1:0114001:13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1:0116002:8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1:0116003:4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1:0116005: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1:0116007: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1:0116011:2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1:0116011:68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1:0117013:3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2:0000000:78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2:0102013:380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2:0102013:380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2:0109002:2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3:0114001:100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3:0114001:101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3:0114001:16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3:0114001:16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3:0114001:19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3:0114001:22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3:0114001:27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3:0114001:28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3:0114001:35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3:0114001:86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3:0114001:97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3:0114001:98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4:0116001:24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4:0116018:9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5:0103005:135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6:0101003:127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6:0103003:29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7:0102006:46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8:0114010:11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8:0114010:11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8:0114010:11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8:0114010:11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8:0114010:12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8:0114010:5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8:0114010:5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8:0114010:5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8:0114010:7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8:0114010:7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8:0114010:7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8:0114010:7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8:0114010:7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0:0101004:1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0:0101050:20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0:0101062:80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0:0102066:11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0:0102073: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0:0201001:134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000000:10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000000:10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000000:247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000000:4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107004:2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403002:2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501001:113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501001:135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501001:16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501001:16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501002:18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501002:6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501011:2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501012:10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501012:12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501012:67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501012:68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501012:68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501012:7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501012:84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501023: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501033:12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501050:1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501051:3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503001:122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503001:55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503001:58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504007:15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3:0101005:25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3:0103002:2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3:0303004:12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4:0101039:140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4:0101053:12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4:0101060:120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4:0201009:240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4:0201013:384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4:0401019:29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5:0104002:377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5:0104003:82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5:0107016:155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5:0109011:223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5:0110008:12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5:0201004:98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5:0301008:53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6:0301002:154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6:0301002:53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6:0302001:161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6:0302001:28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6:0302001:78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6:0302001:78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6:0302001:7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6:0401001:1321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6:0401002:13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6:0401002:3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6:0401002:38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6:0401002:43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6:0401003:182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6:0401003:34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6:0401003:41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6:0401003:41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6:0401003:47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6:0401003:48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6:0401003:49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6:0401003:50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6:0401003:96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6:0401004:134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6:0401004:45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7:0104005:10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8:0301001: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8:1801006:4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8:1904017:5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8:2102013:43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9:0101006:61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9:0101010:54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9:0103002:215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30:0000000:16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30:0104062:49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30:0202007:106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30:0230002:3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30:0301006:7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30:0410070:22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30:0414050:1041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30:0501046:80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30:0501046:80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30:0502002:6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30:0506032:4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30:0507022:3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30:0523003:11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32:0101003:15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32:0101004:207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34:0113025:17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35:0106021:15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35:0107008:1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36:0101003:343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36:0103002:4052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36:0201002:114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36:0201003:140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36:0201003:709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37:0102002:464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38:0101001:193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38:0101001:21156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38:0101001:3360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38:0101001:5407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38:0101001:544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38:0101001:568</text:p>
          </table:table-cell>
          <table:table-cell table:style-name="ce74" office:value-type="date" office:date-value="2024-07-09" calcext:value-type="date">
            <text:p>09.07.2024</text:p>
          </table:table-cell>
          <table:table-cell table:style-name="ce74" office:value-type="date" office:date-value="2024-07-08" calcext:value-type="date">
            <text:p>08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5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12T04:55:04Z</dc:date>
    <meta:document-statistic meta:table-count="2" meta:cell-count="861" meta:object-count="0"/>
  </office:meta>
</office:document-meta>
</file>