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52</text:p>
          </table:table-cell>
          <table:table-cell table:style-name="ce5" table:number-columns-repeated="2"/>
          <table:table-cell table:style-name="ce6" office:value-type="date" office:date-value="2024-07-15" calcext:value-type="date">
            <text:p>15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1" calcext:value-type="float">
            <text:p>14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08" calcext:value-type="float">
            <text:p>1 30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14003:1203</text:p>
          </table:table-cell>
          <table:table-cell table:style-name="ce14" office:value-type="float" office:value="121728.42" calcext:value-type="float">
            <text:p>121728,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10015:3142</text:p>
          </table:table-cell>
          <table:table-cell table:style-name="ce14" office:value-type="float" office:value="70194.31" calcext:value-type="float">
            <text:p>70194,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10015:3143</text:p>
          </table:table-cell>
          <table:table-cell table:style-name="ce14" office:value-type="float" office:value="37480.18" calcext:value-type="float">
            <text:p>37480,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10015:3144</text:p>
          </table:table-cell>
          <table:table-cell table:style-name="ce14" office:value-type="float" office:value="71868.47" calcext:value-type="float">
            <text:p>71868,4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6002:352</text:p>
          </table:table-cell>
          <table:table-cell table:style-name="ce14" office:value-type="float" office:value="1448197.63" calcext:value-type="float">
            <text:p>1448197,6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2:11984</text:p>
          </table:table-cell>
          <table:table-cell table:style-name="ce14" office:value-type="float" office:value="2118304.75" calcext:value-type="float">
            <text:p>2118304,7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2:11985</text:p>
          </table:table-cell>
          <table:table-cell table:style-name="ce14" office:value-type="float" office:value="4053694.24" calcext:value-type="float">
            <text:p>4053694,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24002:370</text:p>
          </table:table-cell>
          <table:table-cell table:style-name="ce14" office:value-type="float" office:value="390699.61" calcext:value-type="float">
            <text:p>390699,6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26001:1821</text:p>
          </table:table-cell>
          <table:table-cell table:style-name="ce14" office:value-type="float" office:value="270232.44" calcext:value-type="float">
            <text:p>270232,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28001:451</text:p>
          </table:table-cell>
          <table:table-cell table:style-name="ce14" office:value-type="float" office:value="451730.51" calcext:value-type="float">
            <text:p>451730,5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53001:3059</text:p>
          </table:table-cell>
          <table:table-cell table:style-name="ce14" office:value-type="float" office:value="889331.4" calcext:value-type="float">
            <text:p>889331,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6:0117003:607</text:p>
          </table:table-cell>
          <table:table-cell table:style-name="ce14" office:value-type="float" office:value="17168435.33" calcext:value-type="float">
            <text:p>17168435,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201001:1682</text:p>
          </table:table-cell>
          <table:table-cell table:style-name="ce14" office:value-type="float" office:value="281806.82" calcext:value-type="float">
            <text:p>281806,8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312001:1171</text:p>
          </table:table-cell>
          <table:table-cell table:style-name="ce14" office:value-type="float" office:value="2926802.73" calcext:value-type="float">
            <text:p>2926802,7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1015001:563</text:p>
          </table:table-cell>
          <table:table-cell table:style-name="ce14" office:value-type="float" office:value="931459.72" calcext:value-type="float">
            <text:p>931459,7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1301001:868</text:p>
          </table:table-cell>
          <table:table-cell table:style-name="ce14" office:value-type="float" office:value="529218.72" calcext:value-type="float">
            <text:p>529218,7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1416001:797</text:p>
          </table:table-cell>
          <table:table-cell table:style-name="ce14" office:value-type="float" office:value="848596.4" calcext:value-type="float">
            <text:p>848596,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2202002:362</text:p>
          </table:table-cell>
          <table:table-cell table:style-name="ce14" office:value-type="float" office:value="706768.3" calcext:value-type="float">
            <text:p>706768,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2202002:363</text:p>
          </table:table-cell>
          <table:table-cell table:style-name="ce14" office:value-type="float" office:value="293817.95" calcext:value-type="float">
            <text:p>293817,9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2757001:293</text:p>
          </table:table-cell>
          <table:table-cell table:style-name="ce14" office:value-type="float" office:value="253544.34" calcext:value-type="float">
            <text:p>253544,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205010:719</text:p>
          </table:table-cell>
          <table:table-cell table:style-name="ce14" office:value-type="float" office:value="635151.05" calcext:value-type="float">
            <text:p>635151,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303001:461</text:p>
          </table:table-cell>
          <table:table-cell table:style-name="ce14" office:value-type="float" office:value="276209.04" calcext:value-type="float">
            <text:p>276209,0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1:0116005:320</text:p>
          </table:table-cell>
          <table:table-cell table:style-name="ce14" office:value-type="float" office:value="2853263.61" calcext:value-type="float">
            <text:p>2853263,6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1:0116011:117</text:p>
          </table:table-cell>
          <table:table-cell table:style-name="ce14" office:value-type="float" office:value="3012242.64" calcext:value-type="float">
            <text:p>3012242,6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1:0116011:711</text:p>
          </table:table-cell>
          <table:table-cell table:style-name="ce14" office:value-type="float" office:value="136531.28" calcext:value-type="float">
            <text:p>136531,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2:0102010:1510</text:p>
          </table:table-cell>
          <table:table-cell table:style-name="ce14" office:value-type="float" office:value="558135.18" calcext:value-type="float">
            <text:p>558135,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4:0110010:366</text:p>
          </table:table-cell>
          <table:table-cell table:style-name="ce14" office:value-type="float" office:value="531750.02" calcext:value-type="float">
            <text:p>531750,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8:0111009:520</text:p>
          </table:table-cell>
          <table:table-cell table:style-name="ce14" office:value-type="float" office:value="943069.68" calcext:value-type="float">
            <text:p>943069,6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8:0118032:370</text:p>
          </table:table-cell>
          <table:table-cell table:style-name="ce14" office:value-type="float" office:value="683716.9" calcext:value-type="float">
            <text:p>683716,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0:0102013:66</text:p>
          </table:table-cell>
          <table:table-cell table:style-name="ce14" office:value-type="float" office:value="333820.52" calcext:value-type="float">
            <text:p>333820,5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0:0102043:969</text:p>
          </table:table-cell>
          <table:table-cell table:style-name="ce14" office:value-type="float" office:value="1572391.18" calcext:value-type="float">
            <text:p>1572391,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0:0201001:1348</text:p>
          </table:table-cell>
          <table:table-cell table:style-name="ce14" office:value-type="float" office:value="1448428.02" calcext:value-type="float">
            <text:p>1448428,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1:0000000:3178</text:p>
          </table:table-cell>
          <table:table-cell table:style-name="ce14" office:value-type="float" office:value="9431976.96" calcext:value-type="float">
            <text:p>9431976,9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1:0000000:3179</text:p>
          </table:table-cell>
          <table:table-cell table:style-name="ce14" office:value-type="float" office:value="2866273" calcext:value-type="float">
            <text:p>286627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1:0107008:42</text:p>
          </table:table-cell>
          <table:table-cell table:style-name="ce14" office:value-type="float" office:value="702012.47" calcext:value-type="float">
            <text:p>702012,4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1:0108006:146</text:p>
          </table:table-cell>
          <table:table-cell table:style-name="ce14" office:value-type="float" office:value="798744.31" calcext:value-type="float">
            <text:p>798744,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1:0108006:147</text:p>
          </table:table-cell>
          <table:table-cell table:style-name="ce14" office:value-type="float" office:value="1023689.01" calcext:value-type="float">
            <text:p>1023689,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1:0108006:148</text:p>
          </table:table-cell>
          <table:table-cell table:style-name="ce14" office:value-type="float" office:value="838776.84" calcext:value-type="float">
            <text:p>838776,8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1:0108006:149</text:p>
          </table:table-cell>
          <table:table-cell table:style-name="ce14" office:value-type="float" office:value="817807.42" calcext:value-type="float">
            <text:p>817807,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1:0108006:150</text:p>
          </table:table-cell>
          <table:table-cell table:style-name="ce14" office:value-type="float" office:value="550923.88" calcext:value-type="float">
            <text:p>550923,8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1:0108006:151</text:p>
          </table:table-cell>
          <table:table-cell table:style-name="ce14" office:value-type="float" office:value="866037.28" calcext:value-type="float">
            <text:p>866037,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1:0108006:152</text:p>
          </table:table-cell>
          <table:table-cell table:style-name="ce14" office:value-type="float" office:value="504410" calcext:value-type="float">
            <text:p>50441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1:0108006:153</text:p>
          </table:table-cell>
          <table:table-cell table:style-name="ce14" office:value-type="float" office:value="649861.57" calcext:value-type="float">
            <text:p>649861,5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1:0108006:154</text:p>
          </table:table-cell>
          <table:table-cell table:style-name="ce14" office:value-type="float" office:value="194062.36" calcext:value-type="float">
            <text:p>194062,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1:0108006:539</text:p>
          </table:table-cell>
          <table:table-cell table:style-name="ce14" office:value-type="float" office:value="796838" calcext:value-type="float">
            <text:p>7968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1:0108006:540</text:p>
          </table:table-cell>
          <table:table-cell table:style-name="ce14" office:value-type="float" office:value="800650.62" calcext:value-type="float">
            <text:p>800650,6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1:0108006:542</text:p>
          </table:table-cell>
          <table:table-cell table:style-name="ce14" office:value-type="float" office:value="836870.53" calcext:value-type="float">
            <text:p>836870,5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1:0108006:543</text:p>
          </table:table-cell>
          <table:table-cell table:style-name="ce14" office:value-type="float" office:value="794931.69" calcext:value-type="float">
            <text:p>794931,6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1:0108006:544</text:p>
          </table:table-cell>
          <table:table-cell table:style-name="ce14" office:value-type="float" office:value="821620.04" calcext:value-type="float">
            <text:p>821620,0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1:0108006:545</text:p>
          </table:table-cell>
          <table:table-cell table:style-name="ce14" office:value-type="float" office:value="1016063.76" calcext:value-type="float">
            <text:p>1016063,7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1:0108006:546</text:p>
          </table:table-cell>
          <table:table-cell table:style-name="ce14" office:value-type="float" office:value="817807.42" calcext:value-type="float">
            <text:p>817807,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1:0108006:547</text:p>
          </table:table-cell>
          <table:table-cell table:style-name="ce14" office:value-type="float" office:value="804463.24" calcext:value-type="float">
            <text:p>804463,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108006:548</text:p>
          </table:table-cell>
          <table:table-cell table:style-name="ce14" office:value-type="float" office:value="846402.08" calcext:value-type="float">
            <text:p>846402,0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108006:549</text:p>
          </table:table-cell>
          <table:table-cell table:style-name="ce14" office:value-type="float" office:value="821620.04" calcext:value-type="float">
            <text:p>821620,0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108006:550</text:p>
          </table:table-cell>
          <table:table-cell table:style-name="ce14" office:value-type="float" office:value="831151.6" calcext:value-type="float">
            <text:p>831151,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1:0108006:551</text:p>
          </table:table-cell>
          <table:table-cell table:style-name="ce14" office:value-type="float" office:value="560455.43" calcext:value-type="float">
            <text:p>560455,4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1:0108006:552</text:p>
          </table:table-cell>
          <table:table-cell table:style-name="ce14" office:value-type="float" office:value="850214.71" calcext:value-type="float">
            <text:p>850214,7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1:0108006:553</text:p>
          </table:table-cell>
          <table:table-cell table:style-name="ce14" office:value-type="float" office:value="798744.31" calcext:value-type="float">
            <text:p>798744,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1:0108006:554</text:p>
          </table:table-cell>
          <table:table-cell table:style-name="ce14" office:value-type="float" office:value="1031314.25" calcext:value-type="float">
            <text:p>1031314,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1:0108006:555</text:p>
          </table:table-cell>
          <table:table-cell table:style-name="ce14" office:value-type="float" office:value="825432.66" calcext:value-type="float">
            <text:p>825432,6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1:0108006:556</text:p>
          </table:table-cell>
          <table:table-cell table:style-name="ce14" office:value-type="float" office:value="808275.86" calcext:value-type="float">
            <text:p>808275,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1:0108006:557</text:p>
          </table:table-cell>
          <table:table-cell table:style-name="ce14" office:value-type="float" office:value="539486.01" calcext:value-type="float">
            <text:p>539486,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1:0108006:558</text:p>
          </table:table-cell>
          <table:table-cell table:style-name="ce14" office:value-type="float" office:value="825432.66" calcext:value-type="float">
            <text:p>825432,6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1:0108006:559</text:p>
          </table:table-cell>
          <table:table-cell table:style-name="ce14" office:value-type="float" office:value="787306.44" calcext:value-type="float">
            <text:p>787306,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1:0108006:560</text:p>
          </table:table-cell>
          <table:table-cell table:style-name="ce14" office:value-type="float" office:value="1078972.03" calcext:value-type="float">
            <text:p>1078972,0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1:0108006:561</text:p>
          </table:table-cell>
          <table:table-cell table:style-name="ce14" office:value-type="float" office:value="589050.1" calcext:value-type="float">
            <text:p>589050,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1:0108006:562</text:p>
          </table:table-cell>
          <table:table-cell table:style-name="ce14" office:value-type="float" office:value="854027.33" calcext:value-type="float">
            <text:p>854027,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1:0108006:563</text:p>
          </table:table-cell>
          <table:table-cell table:style-name="ce14" office:value-type="float" office:value="804463.24" calcext:value-type="float">
            <text:p>804463,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1:0108006:564</text:p>
          </table:table-cell>
          <table:table-cell table:style-name="ce14" office:value-type="float" office:value="827338.97" calcext:value-type="float">
            <text:p>827338,9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1:0108006:565</text:p>
          </table:table-cell>
          <table:table-cell table:style-name="ce14" office:value-type="float" office:value="804463.24" calcext:value-type="float">
            <text:p>804463,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1:0108006:566</text:p>
          </table:table-cell>
          <table:table-cell table:style-name="ce14" office:value-type="float" office:value="590956.41" calcext:value-type="float">
            <text:p>590956,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1:0108006:567</text:p>
          </table:table-cell>
          <table:table-cell table:style-name="ce14" office:value-type="float" office:value="770149.64" calcext:value-type="float">
            <text:p>770149,6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1:0108006:568</text:p>
          </table:table-cell>
          <table:table-cell table:style-name="ce14" office:value-type="float" office:value="564268.06" calcext:value-type="float">
            <text:p>564268,0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1:0108006:569</text:p>
          </table:table-cell>
          <table:table-cell table:style-name="ce14" office:value-type="float" office:value="587143.79" calcext:value-type="float">
            <text:p>587143,7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1:0108006:570</text:p>
          </table:table-cell>
          <table:table-cell table:style-name="ce14" office:value-type="float" office:value="802556.93" calcext:value-type="float">
            <text:p>802556,9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1:0108006:64</text:p>
          </table:table-cell>
          <table:table-cell table:style-name="ce14" office:value-type="float" office:value="44134912.27" calcext:value-type="float">
            <text:p>44134912,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1:0108006:876</text:p>
          </table:table-cell>
          <table:table-cell table:style-name="ce14" office:value-type="float" office:value="4521008.18" calcext:value-type="float">
            <text:p>4521008,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1:0108006:908</text:p>
          </table:table-cell>
          <table:table-cell table:style-name="ce14" office:value-type="float" office:value="1060289.62" calcext:value-type="float">
            <text:p>1060289,6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1:0114006:295</text:p>
          </table:table-cell>
          <table:table-cell table:style-name="ce14" office:value-type="float" office:value="9907767.07" calcext:value-type="float">
            <text:p>9907767,0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1:0401071:77</text:p>
          </table:table-cell>
          <table:table-cell table:style-name="ce14" office:value-type="float" office:value="775764.26" calcext:value-type="float">
            <text:p>775764,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1:0501002:188</text:p>
          </table:table-cell>
          <table:table-cell table:style-name="ce14" office:value-type="float" office:value="304574.26" calcext:value-type="float">
            <text:p>304574,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1:0501033:126</text:p>
          </table:table-cell>
          <table:table-cell table:style-name="ce14" office:value-type="float" office:value="324724.88" calcext:value-type="float">
            <text:p>324724,8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2:0301006:444</text:p>
          </table:table-cell>
          <table:table-cell table:style-name="ce14" office:value-type="float" office:value="16920931.72" calcext:value-type="float">
            <text:p>16920931,7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2:0301006:589</text:p>
          </table:table-cell>
          <table:table-cell table:style-name="ce14" office:value-type="float" office:value="2576367.66" calcext:value-type="float">
            <text:p>2576367,6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3:0101005:396</text:p>
          </table:table-cell>
          <table:table-cell table:style-name="ce14" office:value-type="float" office:value="3958921.01" calcext:value-type="float">
            <text:p>3958921,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3:0101006:388</text:p>
          </table:table-cell>
          <table:table-cell table:style-name="ce14" office:value-type="float" office:value="375555.14" calcext:value-type="float">
            <text:p>375555,1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101002:30210</text:p>
          </table:table-cell>
          <table:table-cell table:style-name="ce14" office:value-type="float" office:value="2110597.68" calcext:value-type="float">
            <text:p>2110597,6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101044:2674</text:p>
          </table:table-cell>
          <table:table-cell table:style-name="ce14" office:value-type="float" office:value="597846.53" calcext:value-type="float">
            <text:p>597846,5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101044:5064</text:p>
          </table:table-cell>
          <table:table-cell table:style-name="ce14" office:value-type="float" office:value="600379.78" calcext:value-type="float">
            <text:p>600379,7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201001:5879</text:p>
          </table:table-cell>
          <table:table-cell table:style-name="ce14" office:value-type="float" office:value="2870405.16" calcext:value-type="float">
            <text:p>2870405,1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201013:8740</text:p>
          </table:table-cell>
          <table:table-cell table:style-name="ce14" office:value-type="float" office:value="1213337.34" calcext:value-type="float">
            <text:p>1213337,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5:0101001:1061</text:p>
          </table:table-cell>
          <table:table-cell table:style-name="ce14" office:value-type="float" office:value="367261.27" calcext:value-type="float">
            <text:p>367261,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5:0104003:841</text:p>
          </table:table-cell>
          <table:table-cell table:style-name="ce14" office:value-type="float" office:value="133136.71" calcext:value-type="float">
            <text:p>133136,7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5:0104005:3678</text:p>
          </table:table-cell>
          <table:table-cell table:style-name="ce14" office:value-type="float" office:value="133416.56" calcext:value-type="float">
            <text:p>133416,5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5:0105002:496</text:p>
          </table:table-cell>
          <table:table-cell table:style-name="ce14" office:value-type="float" office:value="872341.66" calcext:value-type="float">
            <text:p>872341,6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5:0107016:1556</text:p>
          </table:table-cell>
          <table:table-cell table:style-name="ce14" office:value-type="float" office:value="168728.96" calcext:value-type="float">
            <text:p>168728,9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5:0201004:991</text:p>
          </table:table-cell>
          <table:table-cell table:style-name="ce14" office:value-type="float" office:value="101485.67" calcext:value-type="float">
            <text:p>101485,6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5:0301008:969</text:p>
          </table:table-cell>
          <table:table-cell table:style-name="ce14" office:value-type="float" office:value="936139.2" calcext:value-type="float">
            <text:p>936139,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6:0201002:5716</text:p>
          </table:table-cell>
          <table:table-cell table:style-name="ce14" office:value-type="float" office:value="5561494.96" calcext:value-type="float">
            <text:p>5561494,9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6:0201003:9511</text:p>
          </table:table-cell>
          <table:table-cell table:style-name="ce14" office:value-type="float" office:value="821241.9" calcext:value-type="float">
            <text:p>821241,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6:0401004:3149</text:p>
          </table:table-cell>
          <table:table-cell table:style-name="ce14" office:value-type="float" office:value="380400.13" calcext:value-type="float">
            <text:p>380400,1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8:0205016:53</text:p>
          </table:table-cell>
          <table:table-cell table:style-name="ce14" office:value-type="float" office:value="1318275.26" calcext:value-type="float">
            <text:p>1318275,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8:0301001:415</text:p>
          </table:table-cell>
          <table:table-cell table:style-name="ce14" office:value-type="float" office:value="721961.32" calcext:value-type="float">
            <text:p>721961,3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8:0301001:416</text:p>
          </table:table-cell>
          <table:table-cell table:style-name="ce14" office:value-type="float" office:value="3058598.66" calcext:value-type="float">
            <text:p>3058598,6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8:1904017:220</text:p>
          </table:table-cell>
          <table:table-cell table:style-name="ce14" office:value-type="float" office:value="137779.23" calcext:value-type="float">
            <text:p>137779,2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9:0101010:842</text:p>
          </table:table-cell>
          <table:table-cell table:style-name="ce14" office:value-type="float" office:value="1955377.94" calcext:value-type="float">
            <text:p>1955377,9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0:0202007:1068</text:p>
          </table:table-cell>
          <table:table-cell table:style-name="ce14" office:value-type="float" office:value="180814.42" calcext:value-type="float">
            <text:p>180814,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0:0230001:434</text:p>
          </table:table-cell>
          <table:table-cell table:style-name="ce14" office:value-type="float" office:value="908443.93" calcext:value-type="float">
            <text:p>908443,9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0:0301039:1694</text:p>
          </table:table-cell>
          <table:table-cell table:style-name="ce14" office:value-type="float" office:value="831875.99" calcext:value-type="float">
            <text:p>831875,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0:0302067:2533</text:p>
          </table:table-cell>
          <table:table-cell table:style-name="ce14" office:value-type="float" office:value="1571778.25" calcext:value-type="float">
            <text:p>1571778,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0:0303001:161</text:p>
          </table:table-cell>
          <table:table-cell table:style-name="ce14" office:value-type="float" office:value="6480488.8" calcext:value-type="float">
            <text:p>6480488,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0:0305076:2264</text:p>
          </table:table-cell>
          <table:table-cell table:style-name="ce14" office:value-type="float" office:value="175016.02" calcext:value-type="float">
            <text:p>175016,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0:0502059:70</text:p>
          </table:table-cell>
          <table:table-cell table:style-name="ce14" office:value-type="float" office:value="50430190.24" calcext:value-type="float">
            <text:p>50430190,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0:0504003:85</text:p>
          </table:table-cell>
          <table:table-cell table:style-name="ce14" office:value-type="float" office:value="1437328.7" calcext:value-type="float">
            <text:p>1437328,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0:0505026:551</text:p>
          </table:table-cell>
          <table:table-cell table:style-name="ce14" office:value-type="float" office:value="482037.7" calcext:value-type="float">
            <text:p>482037,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0:0506013:547</text:p>
          </table:table-cell>
          <table:table-cell table:style-name="ce14" office:value-type="float" office:value="1114895.01" calcext:value-type="float">
            <text:p>1114895,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0:0523003:465</text:p>
          </table:table-cell>
          <table:table-cell table:style-name="ce14" office:value-type="float" office:value="2584755.12" calcext:value-type="float">
            <text:p>2584755,1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1:0107022:277</text:p>
          </table:table-cell>
          <table:table-cell table:style-name="ce14" office:value-type="float" office:value="516880.15" calcext:value-type="float">
            <text:p>516880,1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1:0107022:278</text:p>
          </table:table-cell>
          <table:table-cell table:style-name="ce14" office:value-type="float" office:value="90868.05" calcext:value-type="float">
            <text:p>90868,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2:0101004:4033</text:p>
          </table:table-cell>
          <table:table-cell table:style-name="ce14" office:value-type="float" office:value="660570.39" calcext:value-type="float">
            <text:p>660570,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2:0101004:6547</text:p>
          </table:table-cell>
          <table:table-cell table:style-name="ce14" office:value-type="float" office:value="118783.78" calcext:value-type="float">
            <text:p>118783,7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2:0101004:6589</text:p>
          </table:table-cell>
          <table:table-cell table:style-name="ce14" office:value-type="float" office:value="681773.88" calcext:value-type="float">
            <text:p>681773,8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2:0101011:4273</text:p>
          </table:table-cell>
          <table:table-cell table:style-name="ce14" office:value-type="float" office:value="40182.02" calcext:value-type="float">
            <text:p>40182,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2:0102005:12597</text:p>
          </table:table-cell>
          <table:table-cell table:style-name="ce14" office:value-type="float" office:value="3332426.72" calcext:value-type="float">
            <text:p>3332426,7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2:0103012:3652</text:p>
          </table:table-cell>
          <table:table-cell table:style-name="ce14" office:value-type="float" office:value="83483.79" calcext:value-type="float">
            <text:p>83483,7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2:0103013:27643</text:p>
          </table:table-cell>
          <table:table-cell table:style-name="ce14" office:value-type="float" office:value="787522.65" calcext:value-type="float">
            <text:p>787522,6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2:0103013:29931</text:p>
          </table:table-cell>
          <table:table-cell table:style-name="ce14" office:value-type="float" office:value="2077815" calcext:value-type="float">
            <text:p>207781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2:0103019:7688</text:p>
          </table:table-cell>
          <table:table-cell table:style-name="ce14" office:value-type="float" office:value="101872.33" calcext:value-type="float">
            <text:p>101872,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2:0103019:7888</text:p>
          </table:table-cell>
          <table:table-cell table:style-name="ce14" office:value-type="float" office:value="87980.61" calcext:value-type="float">
            <text:p>87980,6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2:0103020:2342</text:p>
          </table:table-cell>
          <table:table-cell table:style-name="ce14" office:value-type="float" office:value="93628.25" calcext:value-type="float">
            <text:p>93628,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4:0113025:180</text:p>
          </table:table-cell>
          <table:table-cell table:style-name="ce14" office:value-type="float" office:value="51938.04" calcext:value-type="float">
            <text:p>51938,0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5:0107008:751</text:p>
          </table:table-cell>
          <table:table-cell table:style-name="ce14" office:value-type="float" office:value="5760445.42" calcext:value-type="float">
            <text:p>5760445,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5:0107020:252</text:p>
          </table:table-cell>
          <table:table-cell table:style-name="ce14" office:value-type="float" office:value="818003" calcext:value-type="float">
            <text:p>81800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5:0107029:577</text:p>
          </table:table-cell>
          <table:table-cell table:style-name="ce14" office:value-type="float" office:value="35760.61" calcext:value-type="float">
            <text:p>35760,6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6:0000000:461</text:p>
          </table:table-cell>
          <table:table-cell table:style-name="ce14" office:value-type="float" office:value="44852.92" calcext:value-type="float">
            <text:p>44852,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6:0103001:18493</text:p>
          </table:table-cell>
          <table:table-cell table:style-name="ce14" office:value-type="float" office:value="57201.06" calcext:value-type="float">
            <text:p>57201,0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6:0201002:2459</text:p>
          </table:table-cell>
          <table:table-cell table:style-name="ce14" office:value-type="float" office:value="386222.58" calcext:value-type="float">
            <text:p>386222,5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7:0101001:1774</text:p>
          </table:table-cell>
          <table:table-cell table:style-name="ce14" office:value-type="float" office:value="1834620.47" calcext:value-type="float">
            <text:p>1834620,4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9:0101002:1006</text:p>
          </table:table-cell>
          <table:table-cell table:style-name="ce14" office:value-type="float" office:value="936008.89" calcext:value-type="float">
            <text:p>936008,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9:0301001:921</text:p>
          </table:table-cell>
          <table:table-cell table:style-name="ce14" office:value-type="float" office:value="953676.9" calcext:value-type="float">
            <text:p>953676,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9:0501007:333</text:p>
          </table:table-cell>
          <table:table-cell table:style-name="ce14" office:value-type="float" office:value="266862.38" calcext:value-type="float">
            <text:p>266862,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9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3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33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1001:30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01006:12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2:1198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12:257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52001:821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52001:894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5:0101001:86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5:0102003:13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5:0109001:427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5:0109001:505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5:0109001:611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5:0109001:827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5:0109001:828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5:0109001:828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5:0109001:829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5:0109001:83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5:0109001:834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5:0109001:841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5:0109001:847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5:0109001:849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5:0109001:855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5:0109001:872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5:0112002:13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5:0115001:8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5:0117001:59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6:0112002:16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6:0112002:169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6:0112002:169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6:0112002:16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6:0117003:8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0601001:294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1602001:58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1701001:117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9:1701001:11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9:1701001:125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9:1701001:125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9:1701001:125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9:1701001:126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9:1701001:85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9:1701001:87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9:1701001:87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9:1715001:1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0:0000000:14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0:0000000:14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0:0000000:35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0:0000000:36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0:0101001:61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0:0101001:79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0:0101001:92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0:0101001:93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0:0301001:171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0:0403001:22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0:0403001:23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0:0403001:234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0:0403001:236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0:0403001:239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0:0403001:239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0:0403001:24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0:0403001:241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0:0403001:242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0:0403001:24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0:0403001:245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0:0403001:246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0:0403001:250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0:0403001:25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0:0403001:251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0:0403001:251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0:0403001:251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0:0403001:25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0:0403001:25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0:0403001:25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0:0403001:254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0:0403001:27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0:0403001:278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0:0403001:321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0:0403001:327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0:0403001:328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0:0403001:328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0:0403001:329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0:0403001:33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0:0403001:371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0:0403001:371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0:0403001:37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0:0403001:37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0:0403001:372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0:0403001:372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0:0403001:37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0:0403001:37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0:0403001:37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0:0403001:373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0:0403001:37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0:0403001:373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0:0403001:37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0:0403001:37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0:0403001:37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0:0403001:381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0:0403001:43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0:0403001:434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0:0403001:446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0:0403003:27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0:0403003:27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0:0403003:27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10:0403003:27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10:0403003:27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10:0403003:27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10:0403003:28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10:0403003:28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10:0403003:28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10:0403003:2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10:0403003:2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10:0403003:29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1:0000000:4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1:0000000:4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1:0000000:4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1:0000000:4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1:0000000:42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1:0000000:43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1:0000000:4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1:0000000:43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1:0000000:4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1:0000000:4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1:0000000:4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1:0000000:4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1:0000000:43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1:0000000:4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1:0000000:8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1:0112006:55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1:0112009:16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1:0116005:30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1:0116008:12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1:0116011:49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1:0116011:49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1:0117028:3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2:0102013:327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2:0102015:340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2:0102015:42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2:0109002: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4:0116001:6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4:0116001:7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4:0116001:7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6:0101003:25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1:0000000:136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1:0000000:23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1:0000000:23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1:0000000:239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1:0000000:25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1:0000000:82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1:0106002:2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1:0110015:2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1:0110015: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1:0112044:20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1:0112044:2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1:0403002:24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1:0501001:21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1:0501001:28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1:0501001:28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1:0501001:51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1:0501001:51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1:0501001:51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1:0501001:51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1:0501001:5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1:0501001:5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1:0501001:52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1:0501001:52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1:0501001:52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1:0501001:52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1:0501001:5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1:0501001:5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1:0501001:5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1:0501001:5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1:0501001:5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1:0501001:52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2:0301006:44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3:0301001:2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000000:144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101001:1294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101015:494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101015:498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101015:50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101015:505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101015:511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101015:58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101015:59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101022:15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101042:211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101062:236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201005:448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201009:171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201012:1015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201012:1049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201012:41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201012:458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201012:458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201012:458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201012:458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201012:45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201012:458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201012:458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201012:45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201012:459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201012:459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201012:45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201012:459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201012:459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201012:459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201012:459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201012:459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201012:45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201012:46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201012:46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201012:460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201012:460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201012:46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201012:460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201012:460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201012:460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201012:46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201012:461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201012:461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201012:461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201012:461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201012:461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201012:461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201012:461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201012:461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201012:46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201012:46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201012:462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201012:462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201012:462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201012:462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201012:46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201012:46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201012:46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201012:46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201012:46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201012:462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201012:463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201012:46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201012:463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201012:46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201012:46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201012:46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201012:46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201012:463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201012:46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201012:46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201012:464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201012:46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201012:46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201012:464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201012:46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201012:464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201012:464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201012:464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201012:464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201012:464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201012:465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201012:465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201012:465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201012:465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201012:465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201012:465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201012:465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201012:465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201012:465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201012:465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201012:466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201012:466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201012:466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201012:466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201012:466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201012:466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201012:466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201012:466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201012:466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201012:466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201012:467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201012:467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201012:467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201012:467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201012:467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201012:467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201012:467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201012:467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201012:467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201012:467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201012:468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201012:468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201012:468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201012:468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201012:468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201012:468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201012:46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201012:468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201012:468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201012:46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201012:469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201012:469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201012:46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201012:469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201012:469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201012:469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201012:469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201012:469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201012:469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201012:46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201012:470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201012:47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201012:47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201012:470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201012:470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201012:47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201012:470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201012:470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201012:47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201012:471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201012:471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201012:471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201012:471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201012:471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201012:471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201012:471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201012:471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201012:47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201012:47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201012:472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201012:472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201012:472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201012:472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201012:47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201012:47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201012:47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201012:47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201012:47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201012:472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201012:473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201012:47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201012:473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201012:47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201012:47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201012:47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201012:47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201012:473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201012:47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201012:47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201012:474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201012:47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201012:47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201012:474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201012:47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201012:474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201012:474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201012:474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201012:474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201012:475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201012:475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201012:475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201012:475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201012:475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201012:475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201012:475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201012:475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201012:475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201012:476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201012:476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201012:476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201012:476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201012:476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201012:476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201012:476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201012:476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201012:476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201012:476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201012:477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201012:477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201012:477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201012:477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201012:477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201012:477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201012:477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201012:477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201012:477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201012:477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201012:478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201012:478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201012:478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201012:478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201012:478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201012:478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201012:47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201012:478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201012:478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201012:47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201012:479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201012:479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201012:47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201012:479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201012:479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201012:479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201012:479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201012:479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201012:479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201012:47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201012:480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201012:48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201012:48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201012:480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201012:480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201012:48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201012:480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201012:480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201012:480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201012:48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201012:481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201012:481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201012:481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201012:481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201012:481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201012:481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201012:481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201012:481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201012:48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201012:48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201012:482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201012:482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201012:482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201012:48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201012:48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201012:48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201012:48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201012:482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201012:483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201012:48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201012:483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201012:48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201012:48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201012:48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4:0201012:48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4:0201012:483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4:0201012:48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4:0201012:484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4:0201012:48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4:0201012:48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4:0201012:484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4:0201012:48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4:0201012:484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4:0201012:484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4:0201012:484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4:0201012:484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4:0201012:484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4:0201012:485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4:0201012:485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4:0201012:485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4:0201012:485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4:0201012:485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4:0201012:485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4:0201012:485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4:0201012:485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4:0201012:485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4:0201012:486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4:0201012:486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4:0201012:486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4:0201012:486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4:0201012:486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4:0201012:486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4:0201012:486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4:0201012:486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4:0201012:486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4:0201012:487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4:0201012:487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4:0201012:487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4:0201012:487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4:0201012:487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4:0201012:487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4:0201012:487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4:0201012:487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4:0201012:487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4:0201012:487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4:0201012:488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4:0201012:488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4:0201012:488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4:0201012:488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4:0201012:488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4:0201012:48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4:0201012:488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4:0201012:488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4:0201012:48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4:0201012:489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4:0201012:489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4:0201012:48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4:0201012:489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4:0201012:489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4:0201012:489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4:0201012:489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4:0201012:489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4:0201012:489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4:0201012:48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4:0201012:490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4:0201012:49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4:0201012:49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4:0201012:490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4:0201012:490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4:0201012:49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4:0201012:490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4:0201012:490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4:0201012:490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4:0201012:49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4:0201012:491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4:0201012:491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4:0201012:491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4:0201012:491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4:0201012:491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4:0201012:491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4:0201012:491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4:0201012:491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4:0201012:49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4:0201012:49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4:0201012:492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4:0201012:492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4:0201012:492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4:0201012:492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4:0201012:49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4:0201012:49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4:0201012:49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4:0201012:49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4:0201012:49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4:0201012:492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4:0201012:49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4:0201012:493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4:0201012:49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4:0201012:49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4:0201012:49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4:0201012:49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4:0201012:493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4:0201012:49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4:0201012:49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4:0201012:494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4:0201012:49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4:0201012:49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4:0201012:494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4:0201012:49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4:0201012:494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4:0201012:494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4:0201012:494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4:0201012:494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4:0201012:495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4:0201012:495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4:0201012:495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4:0201012:495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4:0201012:495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4:0201012:495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4:0201012:495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4:0201012:495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4:0201012:495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4:0201012:495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4:0201012:496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4:0201012:496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4:0201012:496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4:0201012:496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4:0201012:496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4:0201012:496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4:0201012:496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4:0201012:496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4:0201012:496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4:0201012:496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4:0201012:497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4:0201012:497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4:0201012:497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4:0201012:497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4:0201012:497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4:0201012:497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4:0201012:497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4:0201012:497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4:0201012:497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4:0201012:497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4:0201012:498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4:0201012:498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4:0201012:498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4:0201012:498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4:0201012:498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4:0201012:498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4:0201012:49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4:0201012:498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4:0201012:498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4:0201012:49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4:0201012:499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4:0201012:499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4:0201012:49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4:0201012:499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4:0201012:7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4:0201012:7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4:0201012:7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4:0201012:7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4:0201012:73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4:0201012:7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4:0201012:7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4:0201012:74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4:0201012:7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4:0201012:7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4:0201012:74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4:0201012:7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4:0201012:74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4:0201012:74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4:0201012:74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4:0201012:74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4:0201012:74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4:0201012:75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4:0201012:75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4:0201012:75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4:0201012:75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4:0201012:75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4:0201012:75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4:0201012:75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4:0201012:75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4:0201012:75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4:0201012:75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4:0201012:76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4:0201012:76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4:0201012:76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4:0201012:76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4:0201012:76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4:0201012:76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4:0201012:76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4:0201012:76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4:0201012:76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4:0201012:76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4:0201012:77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4:0201012:77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4:0201012:77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4:0201012:77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4:0201012:77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4:0201012:77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4:0201012:77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4:0201012:77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4:0201012:77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4:0201012:77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4:0201012:78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4:0201012:78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4:0201012:78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4:0201012:78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4:0201012:78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4:0201012:78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4:0201012:7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4:0201012:78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4:0201012:78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4:0201012:7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4:0201012:79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4:0201012:79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4:0201012:7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4:0201012:79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4:0201012:79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4:0201012:79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4:0201012:79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4:0201012:79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4:0201012:79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4:0201012:7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4:0201012:80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4:0201012:8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4:0201012:8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4:0201012:80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4:0201012:80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4:0201012:8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4:0201012:80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4:0201012:80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4:0201012:80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4:0201012:8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4:0201012:81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4:0201012:81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4:0201012:81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4:0201012:81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4:0201012:81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4:0201012:81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4:0201012:81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4:0201012:81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4:0201012:8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4:0201012:8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4:0201012:82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4:0201012:82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4:0201012:82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4:0201012:82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4:0201012:8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4:0201012:8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4:0201012:8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4:0201012:8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4:0201012:8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4:0201012:82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4:0201012:83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4:0201012:8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4:0201012:936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4:0201012:936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4:0201012:936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4:0201012:937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4:0201012:937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4:0201012:953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4:0401019:55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4:0401055:1410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5:0104001:11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5:0104001:210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5:0104002:20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5:0104004:63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5:0107001:38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5:0107016:154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5:0109001:17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5:0109010:15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5:0201004:96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6:0000000:5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6:0101001:383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6:0201002:325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6:0301001:2608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6:0401001:1395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6:0401004:325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7:0000000:9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7:0104003:43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7:0104003:509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7:0105004:3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7:0105004:4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7:0105004:4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7:0105004:4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8:1801006:3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30:0000000:28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30:0101001:1010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30:0101001:1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30:0101001:1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30:0101001:416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30:0101001:426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30:0101001:559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30:0101001:560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30:0101001: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30:0101001: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30:0102054:16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30:0102054:16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30:0102054:22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30:0102054:2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30:0102054:27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30:0102054:28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30:0202002:20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30:0207004:1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30:0207004:13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30:0207004:1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30:0207004:15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30:0207006:1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30:0207015:1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30:0207015:14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30:0207015:14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30:0207015:14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30:0209003:11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30:0209004:10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30:0209004:8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30:0209006:1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30:0209006:13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30:0209009:12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30:0209019:1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30:0219008:34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30:0219010:16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30:0219013:20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30:0219033: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30:0225013:10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30:0225013:7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30:0227002:7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30:0227005:1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30:0227006:11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30:0227006:11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30:0227006:1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30:0227012:17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30:0227012:21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30:0227015:51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30:0228020:14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30:0301018:14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30:0301018:142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30:0301018:142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30:0302051:15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30:0302051:17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30:0302051:17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30:0302051:172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30:0302051:172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30:0302051:172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30:0302051:177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30:0302051:177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30:0302051:44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30:0302051:44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30:0302051:44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30:0302051:44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30:0302051:44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30:0302051:45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30:0302051:45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30:0302051:45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30:0302051:45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30:0302051:45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30:0302051:45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30:0302051:45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30:0302051:45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30:0305074:10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30:0305074:11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30:0306010:21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30:0306014:2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30:0410070:111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30:0412020:36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30:0501009: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30:0502059:19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30:0502059:19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30:0502059:19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30:0505026:22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30:0505027:7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30:0505027: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30:0505028:2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32:0000000:22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32:0101003:2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32:0101004:416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32:0101009:18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32:0101015:440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32:0101015:508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32:0101019:682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32:0101025:237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32:0102005:1486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32:0102008:764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32:0103006:16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32:0103006:325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35:0106026:3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36:0000000:1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36:0102001:1137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36:0102001:1137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36:0102001:1137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36:0102001:1137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36:0102001:1137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36:0102001:1137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36:0102001:1137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36:0102001:1137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36:0102001:1138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36:0102001:1138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36:0102001:1138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36:0102001:1138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36:0102001:1138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36:0102001:1138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36:0102001:113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36:0102001:1138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36:0102001:1138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36:0102001:113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36:0102001:1139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36:0102001:1139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36:0102001:113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36:0102001:1139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36:0102001:1139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36:0102001:1139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36:0102001:1139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36:0102001:1139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36:0102001:113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36:0102001:1140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36:0102001:114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36:0102001:114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36:0102001:1140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36:0102001:1140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36:0102001:114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36:0102001:1140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36:0102001:1140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36:0102001:1140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36:0102001:114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36:0102001:1141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36:0102001:1141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36:0102001:1141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36:0102001:1141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36:0102001:1141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36:0102001:1141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36:0102001:1141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36:0102001:1141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36:0102001:114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36:0102001:114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36:0102001:1142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36:0102001:1142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36:0102001:1142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36:0102001:1142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36:0102001:114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36:0102001:114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36:0102001:114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36:0102001:114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36:0102001:1142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36:0102001:1143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36:0102001:114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36:0102001:1143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36:0102001:114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36:0102001:114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36:0102001:114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36:0102001:114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36:0102001:1143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36:0102001:114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36:0102001:114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36:0102001:1144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36:0102001:114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36:0102001:114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36:0102001:1144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36:0102001:114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36:0102001:1144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36:0102001:1144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36:0102001:1144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36:0102001:1144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36:0102001:1144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36:0102001:1145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36:0102001:1145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36:0102001:1145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36:0102001:1145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36:0102001:1145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36:0102001:1145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36:0102001:1145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36:0102001:1145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36:0102001:1145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36:0102001:1145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36:0102001:1146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36:0102001:1146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36:0102001:1146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36:0102001:1146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36:0102001:1146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36:0102001:1146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36:0102001:1146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36:0102001:1146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36:0102001:1146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36:0102001:1146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36:0102001:1147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36:0102001:1147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36:0102001:1147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36:0102001:1161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36:0102001:1161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36:0102001:1161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36:0102001:116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36:0102001:116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36:0102001:1162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36:0102001:1162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36:0102001:1162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36:0102001:1162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36:0102001:116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36:0102001:116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36:0102001:116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36:0102001:116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36:0102001:116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36:0102001:1162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36:0102001:1163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36:0102001:116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36:0102001:1163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36:0102001:116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36:0102001:116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36:0102001:116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36:0102001:116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36:0102001:1163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36:0102001:116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36:0102001:116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36:0102001:1164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36:0102001:116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36:0102001:116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36:0102001:1164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36:0102001:116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36:0102001:1164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36:0102001:1164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36:0102001:1164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36:0102001:1164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36:0102001:1164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36:0102001:1165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36:0102001:1165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36:0102001:1165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36:0102001:1165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36:0102001:1165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36:0102001:1165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36:0102001:1165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36:0102001:1165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36:0102001:1165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36:0102001:1165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36:0102001:1166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36:0102001:1166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36:0102001:1166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36:0102001:1166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36:0102001:1166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36:0102001:1166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36:0102001:1166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36:0102001:1166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36:0102001:1166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36:0102001:1167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36:0102001:1167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36:0102001:1167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36:0102001:1167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36:0102001:1167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36:0102001:1167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36:0102001:1167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36:0102001:1167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36:0102001:1167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36:0102001:1167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36:0102001:1168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36:0102001:1168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36:0102001:1168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36:0102001:1168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36:0102001:1168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36:0102001:1168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36:0102001:116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36:0102001:1168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36:0102001:1168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36:0102001:116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36:0102001:1169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36:0102001:1169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36:0102001:116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36:0102001:1169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36:0102001:1169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36:0102001:1169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36:0102001:1169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36:0102001:1169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36:0102001:1169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36:0102001:116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36:0102001:1170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36:0102001:117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36:0102001:117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36:0102001:1170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36:0102001:1170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36:0102001:117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36:0102001:1170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36:0102001:1170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36:0102001:1170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36:0102001:157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36:0102001:164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36:0102001:17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36:0102001:2439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36:0102001:244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36:0102001:2440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36:0102001:2451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36:0102001:2451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36:0102001:2538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36:0102001:2560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36:0102001:265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36:0102001:2655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36:0102001:2688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36:0102001:270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36:0102001:2768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36:0102001:285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36:0102001:29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36:0102001:292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36:0102001:292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36:0102001:292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36:0102001:292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36:0102001:29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36:0102001:29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36:0102001:29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36:0102001:29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36:0102001:29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36:0102001:292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36:0102001:293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36:0102001:29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36:0102001:293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36:0102001:29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36:0102001:29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36:0102001:29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36:0102001:29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36:0102001:3050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36:0102001:389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36:0102001:389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36:0102001:38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36:0102001:390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36:0102001:39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36:0102001:39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36:0102001:390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36:0102001:390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36:0102001:39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36:0102001:390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36:0102001:390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36:0102001:390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36:0102001:39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36:0102001:391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36:0102001:391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36:0102001:391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36:0102001:391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36:0102001:391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36:0102001:391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36:0102001:391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36:0102001:391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36:0102001:39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36:0102001:39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36:0102001:44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36:0102001:443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36:0102001:44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36:0102001:44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36:0102001:44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36:0102001:44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36:0102001:443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36:0102001:44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36:0102001:44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36:0102001:444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36:0102001:44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36:0102001:44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36:0102001:444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36:0102001:44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36:0102001:444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36:0102001:444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36:0102001:444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36:0102001:444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36:0102001:444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36:0102001:445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36:0102001:445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36:0102001:445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36:0102001:445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36:0102001:445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36:0102001:445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36:0102001:445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36:0102001:445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36:0102001:445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36:0102001:445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36:0102001:446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36:0102001:446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36:0102001:446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36:0102001:446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36:0102001:851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36:0102001:85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36:0102001:85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36:0102001:852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36:0102001:852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36:0102001:852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36:0102001:852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36:0102001:85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36:0102001:85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36:0102001:85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36:0102001:85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36:0102001:85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36:0102001:852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36:0102001:853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36:0102001:85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36:0102001:85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36:0102001:85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36:0102001:85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36:0102001:85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36:0102001:853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36:0102001:85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36:0102001:85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36:0102001:854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36:0102001:85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36:0102001:85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36:0102001:854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36:0102001:85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36:0102001:854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36:0102001:854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36:0102001:854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36:0102001:854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36:0102001:855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36:0102001:855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36:0102001:855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36:0102001:855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36:0102001:855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36:0102001:856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36:0102001:856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36:0102001:856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36:0102001:856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36:0102001:856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36:0102001:856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36:0102001:856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36:0102001:856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36:0102001:856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36:0102001:857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36:0102001:857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36:0102001:857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36:0102001:857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36:0102001:857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36:0102001:857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36:0102001:857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36:0102001:857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36:0102001:857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36:0102001:857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36:0102001:858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36:0102001:858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36:0102001:858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36:0102001:858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36:0102001:858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36:0102001:858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36:0102001:85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36:0102001:858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36:0102001:858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36:0102001:85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36:0102001:859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36:0102001:859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36:0102001:85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36:0102001:859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36:0102001:859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36:0102001:859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36:0102001:859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36:0102001:859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36:0102001:85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36:0102001:860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36:0102001:86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36:0102001:86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36:0102001:860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36:0102001:860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36:0102001:86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36:0102001:860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36:0102001:860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36:0102001:860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36:0102001:86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36:0102001:861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36:0102001:861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36:0102001:861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36:0102001:861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36:0102001:861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36:0102001:861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36:0102001:861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36:0102001:861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36:0102001:86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36:0102001:86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36:0102001:862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36:0102001:862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36:0102001:862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36:0102001:86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36:0102001:86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36:0102001:86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36:0102001:86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36:0102001:86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36:0102001:862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36:0102001:863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36:0102001:86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36:0102001:86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36:0102001:86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36:0102001:86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36:0102001:86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36:0102001:863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36:0102001:86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36:0102001:86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36:0102001:86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36:0102001:86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36:0102001:864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36:0102001:86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36:0102001:864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38:0101001:1486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38:0101001:1487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38:0101001:149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38:0101001:707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38:0101001:708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38:0101001:767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38:0101001:767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38:0101001:767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38:0101001:767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38:0101001:767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38:0101001:767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38:0101001:767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38:0101001:768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38:0101001:768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38:0101001:768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38:0101001:768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38:0101001:768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38:0101001:768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38:0101001:76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38:0101001:768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38:0101001:768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38:0101001:768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38:0101001:769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38:0101001:769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38:0101001:76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38:0101001:769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38:0101001:769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38:0101001:769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38:0101001:769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38:0101001:769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38:0101001:769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38:0101001:76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38:0101001:770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38:0101001:77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38:0101001:770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38:0101001:770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38:0101001:770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38:0101001:77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38:0101001:770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38:0101001:770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38:0101001:770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38:0101001:77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38:0101001:771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38:0101001:771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38:0101001:771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38:0101001:771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38:0101001:771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38:0101001:771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38:0101001:771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38:0101001:771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38:0101001:771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38:0101001:771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38:0101001:772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38:0101001:772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38:0101001:772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38:0101001:772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38:0101001:77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38:0101001:772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38:0101001:772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38:0101001:77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38:0101001:77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38:0101001:772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38:0101001:773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38:0101001:77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38:0101001:773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38:0101001:773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38:0101001:773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38:0101001:773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38:0101001:773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38:0101001:773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38:0101001:77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38:0101001:77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38:0101001:774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38:0101001:77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38:0101001:77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38:0101001:774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38:0101001:774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38:0101001:774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38:0101001:774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38:0101001:774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38:0101001:774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38:0101001:774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38:0101001:962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38:0101002:2298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39:0204001:9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671645EDFBDA19C8D34E74F1BFD9B00E5BCD1CC05F3F93CB0D01C63543A4EB1312815FE43B5F65C5BB10B38B538ADB4DFDFB28679B661B83092CA7D48F53080E</text:p>
          </table:table-cell>
          <table:covered-table-cell/>
          <table:table-cell table:number-columns-repeated="59"/>
        </table:table-row>
        <table:table-row table:style-name="ro19">
          <table:table-cell table:number-columns-repeated="64"/>
        </table:table-row>
        <table:table-row table:style-name="ro19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11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5T13:05:23.635000000</dc:date>
    <meta:editing-cycles>28</meta:editing-cycles>
    <meta:editing-duration>PT1H12M13S</meta:editing-duration>
    <meta:document-statistic meta:table-count="2" meta:cell-count="5975" meta:object-count="0"/>
  </office:meta>
</office:document-meta>
</file>