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64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54</text:p>
          </table:table-cell>
          <table:table-cell table:style-name="ce3" table:number-columns-repeated="2"/>
          <table:table-cell table:style-name="ce9" office:value-type="date" office:date-value="2024-07-12" calcext:value-type="date">
            <text:p>12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4" calcext:value-type="float">
            <text:p>14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783" calcext:value-type="float">
            <text:p>1 78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59</text:p>
          </table:table-cell>
          <table:table-cell table:style-name="ce30" office:value-type="float" office:value="134805000" calcext:value-type="float">
            <text:p>1348050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554</text:p>
          </table:table-cell>
          <table:table-cell table:style-name="ce30" office:value-type="float" office:value="65936.04" calcext:value-type="float">
            <text:p>65936,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484</text:p>
          </table:table-cell>
          <table:table-cell table:style-name="ce30" office:value-type="float" office:value="65936.04" calcext:value-type="float">
            <text:p>65936,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614</text:p>
          </table:table-cell>
          <table:table-cell table:style-name="ce30" office:value-type="float" office:value="173932" calcext:value-type="float">
            <text:p>1739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340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9001:1090</text:p>
          </table:table-cell>
          <table:table-cell table:style-name="ce30" office:value-type="float" office:value="161860" calcext:value-type="float">
            <text:p>1618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1:399</text:p>
          </table:table-cell>
          <table:table-cell table:style-name="ce30" office:value-type="float" office:value="281552.2" calcext:value-type="float">
            <text:p>281552,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1:45</text:p>
          </table:table-cell>
          <table:table-cell table:style-name="ce30" office:value-type="float" office:value="1858252.11" calcext:value-type="float">
            <text:p>1858252,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13:307</text:p>
          </table:table-cell>
          <table:table-cell table:style-name="ce30" office:value-type="float" office:value="177847.48" calcext:value-type="float">
            <text:p>177847,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13:39</text:p>
          </table:table-cell>
          <table:table-cell table:style-name="ce30" office:value-type="float" office:value="1374958.48" calcext:value-type="float">
            <text:p>1374958,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1:206</text:p>
          </table:table-cell>
          <table:table-cell table:style-name="ce30" office:value-type="float" office:value="77567.6" calcext:value-type="float">
            <text:p>77567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9:101</text:p>
          </table:table-cell>
          <table:table-cell table:style-name="ce30" office:value-type="float" office:value="839844.82" calcext:value-type="float">
            <text:p>839844,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8006:385</text:p>
          </table:table-cell>
          <table:table-cell table:style-name="ce30" office:value-type="float" office:value="37537.84" calcext:value-type="float">
            <text:p>37537,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8006:386</text:p>
          </table:table-cell>
          <table:table-cell table:style-name="ce30" office:value-type="float" office:value="36904.4" calcext:value-type="float">
            <text:p>36904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4010:905</text:p>
          </table:table-cell>
          <table:table-cell table:style-name="ce30" office:value-type="float" office:value="44729.28" calcext:value-type="float">
            <text:p>44729,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4010:906</text:p>
          </table:table-cell>
          <table:table-cell table:style-name="ce30" office:value-type="float" office:value="50361.44" calcext:value-type="float">
            <text:p>50361,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30003:476</text:p>
          </table:table-cell>
          <table:table-cell table:style-name="ce30" office:value-type="float" office:value="41684.5" calcext:value-type="float">
            <text:p>41684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2003:1343</text:p>
          </table:table-cell>
          <table:table-cell table:style-name="ce30" office:value-type="float" office:value="138231.84" calcext:value-type="float">
            <text:p>138231,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8002:496</text:p>
          </table:table-cell>
          <table:table-cell table:style-name="ce30" office:value-type="float" office:value="31830.4" calcext:value-type="float">
            <text:p>31830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0001:4896</text:p>
          </table:table-cell>
          <table:table-cell table:style-name="ce30" office:value-type="float" office:value="30151.08" calcext:value-type="float">
            <text:p>30151,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01001:2709</text:p>
          </table:table-cell>
          <table:table-cell table:style-name="ce30" office:value-type="float" office:value="161262" calcext:value-type="float">
            <text:p>1612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2004:738</text:p>
          </table:table-cell>
          <table:table-cell table:style-name="ce30" office:value-type="float" office:value="2434.9" calcext:value-type="float">
            <text:p>2434,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5010:1913</text:p>
          </table:table-cell>
          <table:table-cell table:style-name="ce30" office:value-type="float" office:value="24200.96" calcext:value-type="float">
            <text:p>24200,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5004:509</text:p>
          </table:table-cell>
          <table:table-cell table:style-name="ce30" office:value-type="float" office:value="48141.16" calcext:value-type="float">
            <text:p>48141,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4869</text:p>
          </table:table-cell>
          <table:table-cell table:style-name="ce30" office:value-type="float" office:value="7275616.68" calcext:value-type="float">
            <text:p>7275616,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07001:1464</text:p>
          </table:table-cell>
          <table:table-cell table:style-name="ce30" office:value-type="float" office:value="61493.25" calcext:value-type="float">
            <text:p>61493,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505004:819</text:p>
          </table:table-cell>
          <table:table-cell table:style-name="ce30" office:value-type="float" office:value="1001.7" calcext:value-type="float">
            <text:p>1001,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524001:219</text:p>
          </table:table-cell>
          <table:table-cell table:style-name="ce30" office:value-type="float" office:value="147102.34" calcext:value-type="float">
            <text:p>147102,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09001:855</text:p>
          </table:table-cell>
          <table:table-cell table:style-name="ce30" office:value-type="float" office:value="55004.4" calcext:value-type="float">
            <text:p>55004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01001:3831</text:p>
          </table:table-cell>
          <table:table-cell table:style-name="ce30" office:value-type="float" office:value="11833.44" calcext:value-type="float">
            <text:p>11833,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29001:196</text:p>
          </table:table-cell>
          <table:table-cell table:style-name="ce30" office:value-type="float" office:value="2508.8" calcext:value-type="float">
            <text:p>2508,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204001:1210</text:p>
          </table:table-cell>
          <table:table-cell table:style-name="ce30" office:value-type="float" office:value="51451.2" calcext:value-type="float">
            <text:p>51451,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4001:1211</text:p>
          </table:table-cell>
          <table:table-cell table:style-name="ce30" office:value-type="float" office:value="73103.58" calcext:value-type="float">
            <text:p>73103,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204001:1212</text:p>
          </table:table-cell>
          <table:table-cell table:style-name="ce30" office:value-type="float" office:value="32442.84" calcext:value-type="float">
            <text:p>32442,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204001:1213</text:p>
          </table:table-cell>
          <table:table-cell table:style-name="ce30" office:value-type="float" office:value="23367.42" calcext:value-type="float">
            <text:p>23367,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208001:158</text:p>
          </table:table-cell>
          <table:table-cell table:style-name="ce30" office:value-type="float" office:value="98686.26" calcext:value-type="float">
            <text:p>98686,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208001:159</text:p>
          </table:table-cell>
          <table:table-cell table:style-name="ce30" office:value-type="float" office:value="44376.66" calcext:value-type="float">
            <text:p>44376,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8001:160</text:p>
          </table:table-cell>
          <table:table-cell table:style-name="ce30" office:value-type="float" office:value="15078.06" calcext:value-type="float">
            <text:p>15078,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208001:161</text:p>
          </table:table-cell>
          <table:table-cell table:style-name="ce30" office:value-type="float" office:value="29782.5" calcext:value-type="float">
            <text:p>29782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431001:85</text:p>
          </table:table-cell>
          <table:table-cell table:style-name="ce30" office:value-type="float" office:value="38256370.32" calcext:value-type="float">
            <text:p>38256370,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43001:983</text:p>
          </table:table-cell>
          <table:table-cell table:style-name="ce30" office:value-type="float" office:value="51495.51" calcext:value-type="float">
            <text:p>51495,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719001:1569</text:p>
          </table:table-cell>
          <table:table-cell table:style-name="ce30" office:value-type="float" office:value="183347.28" calcext:value-type="float">
            <text:p>183347,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404001:15</text:p>
          </table:table-cell>
          <table:table-cell table:style-name="ce30" office:value-type="float" office:value="117678" calcext:value-type="float">
            <text:p>1176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407001:290</text:p>
          </table:table-cell>
          <table:table-cell table:style-name="ce30" office:value-type="float" office:value="48132" calcext:value-type="float">
            <text:p>481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632001:201</text:p>
          </table:table-cell>
          <table:table-cell table:style-name="ce30" office:value-type="float" office:value="58799.25" calcext:value-type="float">
            <text:p>58799,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13001:271</text:p>
          </table:table-cell>
          <table:table-cell table:style-name="ce30" office:value-type="float" office:value="70702.5" calcext:value-type="float">
            <text:p>70702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980055.56" calcext:value-type="float">
            <text:p>66980055,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000000:71</text:p>
          </table:table-cell>
          <table:table-cell table:style-name="ce30" office:value-type="float" office:value="2461661739.76" calcext:value-type="float">
            <text:p>2461661739,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3006:127</text:p>
          </table:table-cell>
          <table:table-cell table:style-name="ce30" office:value-type="float" office:value="76442040.9" calcext:value-type="float">
            <text:p>76442040,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8:2535</text:p>
          </table:table-cell>
          <table:table-cell table:style-name="ce30" office:value-type="float" office:value="42213501.6" calcext:value-type="float">
            <text:p>42213501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233</text:p>
          </table:table-cell>
          <table:table-cell table:style-name="ce30" office:value-type="float" office:value="145694.4" calcext:value-type="float">
            <text:p>145694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25</text:p>
          </table:table-cell>
          <table:table-cell table:style-name="ce30" office:value-type="float" office:value="164102.85" calcext:value-type="float">
            <text:p>164102,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513</text:p>
          </table:table-cell>
          <table:table-cell table:style-name="ce30" office:value-type="float" office:value="112505.5" calcext:value-type="float">
            <text:p>112505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526</text:p>
          </table:table-cell>
          <table:table-cell table:style-name="ce30" office:value-type="float" office:value="69834.32" calcext:value-type="float">
            <text:p>69834,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5</text:p>
          </table:table-cell>
          <table:table-cell table:style-name="ce30" office:value-type="float" office:value="170232.46" calcext:value-type="float">
            <text:p>170232,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000000:95</text:p>
          </table:table-cell>
          <table:table-cell table:style-name="ce30" office:value-type="float" office:value="22495078.08" calcext:value-type="float">
            <text:p>22495078,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1004:2480</text:p>
          </table:table-cell>
          <table:table-cell table:style-name="ce30" office:value-type="float" office:value="309256.35" calcext:value-type="float">
            <text:p>309256,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8003:465</text:p>
          </table:table-cell>
          <table:table-cell table:style-name="ce30" office:value-type="float" office:value="258300" calcext:value-type="float">
            <text:p>2583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23:32</text:p>
          </table:table-cell>
          <table:table-cell table:style-name="ce30" office:value-type="float" office:value="197968.25" calcext:value-type="float">
            <text:p>197968,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23:96</text:p>
          </table:table-cell>
          <table:table-cell table:style-name="ce30" office:value-type="float" office:value="188131.95" calcext:value-type="float">
            <text:p>188131,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000000:1173</text:p>
          </table:table-cell>
          <table:table-cell table:style-name="ce30" office:value-type="float" office:value="5152.32" calcext:value-type="float">
            <text:p>5152,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0:1267</text:p>
          </table:table-cell>
          <table:table-cell table:style-name="ce30" office:value-type="float" office:value="14234401.15" calcext:value-type="float">
            <text:p>14234401,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0:1511</text:p>
          </table:table-cell>
          <table:table-cell table:style-name="ce30" office:value-type="float" office:value="371589.54" calcext:value-type="float">
            <text:p>371589,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5:4215</text:p>
          </table:table-cell>
          <table:table-cell table:style-name="ce30" office:value-type="float" office:value="1852.6" calcext:value-type="float">
            <text:p>1852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09003:246</text:p>
          </table:table-cell>
          <table:table-cell table:style-name="ce30" office:value-type="float" office:value="129999.38" calcext:value-type="float">
            <text:p>129999,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000000:354</text:p>
          </table:table-cell>
          <table:table-cell table:style-name="ce30" office:value-type="float" office:value="11138174.64" calcext:value-type="float">
            <text:p>11138174,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4003:33</text:p>
          </table:table-cell>
          <table:table-cell table:style-name="ce30" office:value-type="float" office:value="58641.6" calcext:value-type="float">
            <text:p>58641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13003:590</text:p>
          </table:table-cell>
          <table:table-cell table:style-name="ce30" office:value-type="float" office:value="324555.84" calcext:value-type="float">
            <text:p>324555,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7006:428</text:p>
          </table:table-cell>
          <table:table-cell table:style-name="ce30" office:value-type="float" office:value="9328242.86" calcext:value-type="float">
            <text:p>9328242,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03001:3606</text:p>
          </table:table-cell>
          <table:table-cell table:style-name="ce30" office:value-type="float" office:value="77184.36" calcext:value-type="float">
            <text:p>77184,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3004:1850</text:p>
          </table:table-cell>
          <table:table-cell table:style-name="ce30" office:value-type="float" office:value="35153.44" calcext:value-type="float">
            <text:p>35153,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202003:632</text:p>
          </table:table-cell>
          <table:table-cell table:style-name="ce30" office:value-type="float" office:value="88007.94" calcext:value-type="float">
            <text:p>88007,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39:20</text:p>
          </table:table-cell>
          <table:table-cell table:style-name="ce30" office:value-type="float" office:value="19042652.25" calcext:value-type="float">
            <text:p>19042652,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1039:200</text:p>
          </table:table-cell>
          <table:table-cell table:style-name="ce30" office:value-type="float" office:value="187200" calcext:value-type="float">
            <text:p>1872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43:1171</text:p>
          </table:table-cell>
          <table:table-cell table:style-name="ce30" office:value-type="float" office:value="41395.2" calcext:value-type="float">
            <text:p>41395,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14004:612</text:p>
          </table:table-cell>
          <table:table-cell table:style-name="ce30" office:value-type="float" office:value="20610.54" calcext:value-type="float">
            <text:p>20610,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14004:613</text:p>
          </table:table-cell>
          <table:table-cell table:style-name="ce30" office:value-type="float" office:value="1726.59" calcext:value-type="float">
            <text:p>1726,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202001:407</text:p>
          </table:table-cell>
          <table:table-cell table:style-name="ce30" office:value-type="float" office:value="269829.82" calcext:value-type="float">
            <text:p>269829,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302002:46</text:p>
          </table:table-cell>
          <table:table-cell table:style-name="ce30" office:value-type="float" office:value="224530.92" calcext:value-type="float">
            <text:p>224530,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1046:1260</text:p>
          </table:table-cell>
          <table:table-cell table:style-name="ce30" office:value-type="float" office:value="130924.18" calcext:value-type="float">
            <text:p>130924,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201001:1349</text:p>
          </table:table-cell>
          <table:table-cell table:style-name="ce30" office:value-type="float" office:value="147642.1" calcext:value-type="float">
            <text:p>147642,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15007:218</text:p>
          </table:table-cell>
          <table:table-cell table:style-name="ce30" office:value-type="float" office:value="195593.96" calcext:value-type="float">
            <text:p>195593,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304008:5</text:p>
          </table:table-cell>
          <table:table-cell table:style-name="ce30" office:value-type="float" office:value="176055.08" calcext:value-type="float">
            <text:p>176055,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401004:1404</text:p>
          </table:table-cell>
          <table:table-cell table:style-name="ce30" office:value-type="float" office:value="29554411.74" calcext:value-type="float">
            <text:p>29554411,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101001:5618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102014:855</text:p>
          </table:table-cell>
          <table:table-cell table:style-name="ce30" office:value-type="float" office:value="360091.41" calcext:value-type="float">
            <text:p>360091,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302006:131</text:p>
          </table:table-cell>
          <table:table-cell table:style-name="ce30" office:value-type="float" office:value="494182.4" calcext:value-type="float">
            <text:p>494182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101001:299</text:p>
          </table:table-cell>
          <table:table-cell table:style-name="ce30" office:value-type="float" office:value="222789.9" calcext:value-type="float">
            <text:p>222789,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3:0202001:158</text:p>
          </table:table-cell>
          <table:table-cell table:style-name="ce30" office:value-type="float" office:value="72995.98" calcext:value-type="float">
            <text:p>72995,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19:502</text:p>
          </table:table-cell>
          <table:table-cell table:style-name="ce30" office:value-type="float" office:value="758016.14" calcext:value-type="float">
            <text:p>758016,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19:504</text:p>
          </table:table-cell>
          <table:table-cell table:style-name="ce30" office:value-type="float" office:value="788505" calcext:value-type="float">
            <text:p>7885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49:19</text:p>
          </table:table-cell>
          <table:table-cell table:style-name="ce30" office:value-type="float" office:value="26732900.88" calcext:value-type="float">
            <text:p>26732900,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1:365</text:p>
          </table:table-cell>
          <table:table-cell table:style-name="ce30" office:value-type="float" office:value="11597714.92" calcext:value-type="float">
            <text:p>11597714,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8:8635</text:p>
          </table:table-cell>
          <table:table-cell table:style-name="ce30" office:value-type="float" office:value="22422273.6" calcext:value-type="float">
            <text:p>22422273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8:8636</text:p>
          </table:table-cell>
          <table:table-cell table:style-name="ce30" office:value-type="float" office:value="43264418.95" calcext:value-type="float">
            <text:p>43264418,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8:8637</text:p>
          </table:table-cell>
          <table:table-cell table:style-name="ce30" office:value-type="float" office:value="18417499.36" calcext:value-type="float">
            <text:p>18417499,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8:8638</text:p>
          </table:table-cell>
          <table:table-cell table:style-name="ce30" office:value-type="float" office:value="23247770.24" calcext:value-type="float">
            <text:p>23247770,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12:10905</text:p>
          </table:table-cell>
          <table:table-cell table:style-name="ce30" office:value-type="float" office:value="112380949.04" calcext:value-type="float">
            <text:p>112380949,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12:10906</text:p>
          </table:table-cell>
          <table:table-cell table:style-name="ce30" office:value-type="float" office:value="58924881.4" calcext:value-type="float">
            <text:p>58924881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05:839</text:p>
          </table:table-cell>
          <table:table-cell table:style-name="ce30" office:value-type="float" office:value="372679.22" calcext:value-type="float">
            <text:p>372679,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301020:268</text:p>
          </table:table-cell>
          <table:table-cell table:style-name="ce30" office:value-type="float" office:value="41718.6" calcext:value-type="float">
            <text:p>41718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31:1002</text:p>
          </table:table-cell>
          <table:table-cell table:style-name="ce30" office:value-type="float" office:value="7652768.5" calcext:value-type="float">
            <text:p>7652768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32:188</text:p>
          </table:table-cell>
          <table:table-cell table:style-name="ce30" office:value-type="float" office:value="244191.23" calcext:value-type="float">
            <text:p>244191,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68:261</text:p>
          </table:table-cell>
          <table:table-cell table:style-name="ce30" office:value-type="float" office:value="380928" calcext:value-type="float">
            <text:p>3809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15:749</text:p>
          </table:table-cell>
          <table:table-cell table:style-name="ce30" office:value-type="float" office:value="368801.4" calcext:value-type="float">
            <text:p>368801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04:1052</text:p>
          </table:table-cell>
          <table:table-cell table:style-name="ce30" office:value-type="float" office:value="2611341.6" calcext:value-type="float">
            <text:p>2611341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7006:256</text:p>
          </table:table-cell>
          <table:table-cell table:style-name="ce30" office:value-type="float" office:value="195355.25" calcext:value-type="float">
            <text:p>195355,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0001:118</text:p>
          </table:table-cell>
          <table:table-cell table:style-name="ce30" office:value-type="float" office:value="1193715.9" calcext:value-type="float">
            <text:p>1193715,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0002:231</text:p>
          </table:table-cell>
          <table:table-cell table:style-name="ce30" office:value-type="float" office:value="1868100" calcext:value-type="float">
            <text:p>18681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0002:74</text:p>
          </table:table-cell>
          <table:table-cell table:style-name="ce30" office:value-type="float" office:value="2966542.8" calcext:value-type="float">
            <text:p>2966542,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0002:75</text:p>
          </table:table-cell>
          <table:table-cell table:style-name="ce30" office:value-type="float" office:value="1335691.5" calcext:value-type="float">
            <text:p>1335691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10002:77</text:p>
          </table:table-cell>
          <table:table-cell table:style-name="ce30" office:value-type="float" office:value="2256664.8" calcext:value-type="float">
            <text:p>2256664,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3:14270</text:p>
          </table:table-cell>
          <table:table-cell table:style-name="ce30" office:value-type="float" office:value="153416.6" calcext:value-type="float">
            <text:p>153416,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201003:1777</text:p>
          </table:table-cell>
          <table:table-cell table:style-name="ce30" office:value-type="float" office:value="114704" calcext:value-type="float">
            <text:p>1147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4:1520</text:p>
          </table:table-cell>
          <table:table-cell table:style-name="ce30" office:value-type="float" office:value="199126.13" calcext:value-type="float">
            <text:p>199126,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0803027:398</text:p>
          </table:table-cell>
          <table:table-cell table:style-name="ce30" office:value-type="float" office:value="45121.92" calcext:value-type="float">
            <text:p>45121,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9:0101016:511</text:p>
          </table:table-cell>
          <table:table-cell table:style-name="ce30" office:value-type="float" office:value="56701.36" calcext:value-type="float">
            <text:p>56701,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3001:87</text:p>
          </table:table-cell>
          <table:table-cell table:style-name="ce30" office:value-type="float" office:value="529092.16" calcext:value-type="float">
            <text:p>529092,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501001:649</text:p>
          </table:table-cell>
          <table:table-cell table:style-name="ce30" office:value-type="float" office:value="101243.52" calcext:value-type="float">
            <text:p>101243,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102008:279</text:p>
          </table:table-cell>
          <table:table-cell table:style-name="ce30" office:value-type="float" office:value="311127.68" calcext:value-type="float">
            <text:p>311127,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3003:189</text:p>
          </table:table-cell>
          <table:table-cell table:style-name="ce30" office:value-type="float" office:value="489246.38" calcext:value-type="float">
            <text:p>489246,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3020:1075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103024:240</text:p>
          </table:table-cell>
          <table:table-cell table:style-name="ce30" office:value-type="float" office:value="360436.61" calcext:value-type="float">
            <text:p>360436,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01003:256</text:p>
          </table:table-cell>
          <table:table-cell table:style-name="ce30" office:value-type="float" office:value="145827" calcext:value-type="float">
            <text:p>1458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203006:1060</text:p>
          </table:table-cell>
          <table:table-cell table:style-name="ce30" office:value-type="float" office:value="81514.08" calcext:value-type="float">
            <text:p>81514,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211009:169</text:p>
          </table:table-cell>
          <table:table-cell table:style-name="ce30" office:value-type="float" office:value="395464.68" calcext:value-type="float">
            <text:p>395464,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14002:298</text:p>
          </table:table-cell>
          <table:table-cell table:style-name="ce30" office:value-type="float" office:value="142148.5" calcext:value-type="float">
            <text:p>142148,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14002:299</text:p>
          </table:table-cell>
          <table:table-cell table:style-name="ce30" office:value-type="float" office:value="72858.3" calcext:value-type="float">
            <text:p>72858,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19001:427</text:p>
          </table:table-cell>
          <table:table-cell table:style-name="ce30" office:value-type="float" office:value="266700" calcext:value-type="float">
            <text:p>2667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19001:428</text:p>
          </table:table-cell>
          <table:table-cell table:style-name="ce30" office:value-type="float" office:value="210693" calcext:value-type="float">
            <text:p>2106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27003:232</text:p>
          </table:table-cell>
          <table:table-cell table:style-name="ce30" office:value-type="float" office:value="596200" calcext:value-type="float">
            <text:p>5962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302073:4359</text:p>
          </table:table-cell>
          <table:table-cell table:style-name="ce30" office:value-type="float" office:value="84587.1" calcext:value-type="float">
            <text:p>84587,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303090:2985</text:p>
          </table:table-cell>
          <table:table-cell table:style-name="ce30" office:value-type="float" office:value="50625.82" calcext:value-type="float">
            <text:p>50625,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09001:4491</text:p>
          </table:table-cell>
          <table:table-cell table:style-name="ce30" office:value-type="float" office:value="47207.61" calcext:value-type="float">
            <text:p>47207,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12022:3567</text:p>
          </table:table-cell>
          <table:table-cell table:style-name="ce30" office:value-type="float" office:value="55242.39" calcext:value-type="float">
            <text:p>55242,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1046:32</text:p>
          </table:table-cell>
          <table:table-cell table:style-name="ce30" office:value-type="float" office:value="40460288.4" calcext:value-type="float">
            <text:p>40460288,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2004:708</text:p>
          </table:table-cell>
          <table:table-cell table:style-name="ce30" office:value-type="float" office:value="342867.48" calcext:value-type="float">
            <text:p>342867,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2007:1338</text:p>
          </table:table-cell>
          <table:table-cell table:style-name="ce30" office:value-type="float" office:value="41118.88" calcext:value-type="float">
            <text:p>41118,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1018:4387</text:p>
          </table:table-cell>
          <table:table-cell table:style-name="ce30" office:value-type="float" office:value="523410" calcext:value-type="float">
            <text:p>5234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3011:2846</text:p>
          </table:table-cell>
          <table:table-cell table:style-name="ce30" office:value-type="float" office:value="190082.45" calcext:value-type="float">
            <text:p>190082,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4:0114007:253</text:p>
          </table:table-cell>
          <table:table-cell table:style-name="ce30" office:value-type="float" office:value="364110" calcext:value-type="float">
            <text:p>3641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5:0107027:6060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2001:31143</text:p>
          </table:table-cell>
          <table:table-cell table:style-name="ce30" office:value-type="float" office:value="14229676.8" calcext:value-type="float">
            <text:p>14229676,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2002:3424</text:p>
          </table:table-cell>
          <table:table-cell table:style-name="ce30" office:value-type="float" office:value="279340.84" calcext:value-type="float">
            <text:p>279340,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1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2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5:10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1:1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01: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13:1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4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4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4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6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5004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2006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01:1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01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8001:1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8001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01:1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8001:1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01:1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01:1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01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01:2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8001:3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8001:3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8001:3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8001: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01: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8001: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8001: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01: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01: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01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01: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8001: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8002: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8002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8002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02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8002: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8002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8002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8002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2: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2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2: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04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4:1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4:1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4:1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4:1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4: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04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208004:1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208004:1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208004:1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208004:1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208004:1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208004: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208004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208004:1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208004:1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208004:1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208004:1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3:0208004:1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3:0208004:2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3:0208004: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3:0208004:2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3:0208004:2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3:0208004:2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3:0208004:2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3:0208004:2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3:0208004:2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208004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208004:2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208004:2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208004:3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208004:3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208004:3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208004: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208004:3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208004:3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208004:3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208004:3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208004:3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208004:3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208004: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208004:3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208004:3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208004:3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208004:3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208004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208004:3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208004:3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208004:3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208004:3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208004:3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208004:4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208004:4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208004:4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208004:4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208004:4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208004:4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208004:4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208004: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208004:4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208004:4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208004:4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208004:4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208004:4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208004:4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208004:4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208004:4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208004:4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208004:4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208004:4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208004:4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208004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208004:4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208004:4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208004:4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208004:4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208004:4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208004:4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208004:4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208004:4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208004:4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208004:4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208004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208004:4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208004:4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208004:4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208004:4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208004:4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208004:4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208004:4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208004:4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208004:5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208004:5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208004:5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208004:5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208004:5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208004:5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208004:5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208004:5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208004:5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208004:5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208004:5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8004:5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208004:5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3:0208004: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3:0208004: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3:0208004:7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3:0208004:8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3:0208004: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3:0208004: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3:0208004:8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3:0208004: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3:0208005: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3:0208005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3:0208005:1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3:0208005:1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3:0208005:1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3:0208005:1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3:0208005:1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3:0208005:2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3:0208005:2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3:0208005:2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3:0208005:2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3:0208005:2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3:0208005:2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3:0208005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3:0208005:2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3:0208005:2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3:0208005:2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3:0208005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3:0208005: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3:0208005:3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3:0208005:3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3:0208005:3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3:0208005:3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3:0208005:3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3:0208005:3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3:0208005:3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3:0208005:3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3:0208005:3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208005:3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3:0208005:3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3:0208005:3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3:0208005:3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3:0208005:3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3:0208005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3:0208005:3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3:0208005:3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3:0208005:3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3:0208005:3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3:0208005:3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3:0208005:3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3:0208005:3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3:0208005:3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3:0208005:3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3:0208005:3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3:0208005:3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3:0208005:3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3:0208005:3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3:0208005:3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3:0208005: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3:0208005:3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3:0208005:3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3:0208005:3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3:0208005:3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3:0208005:3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3:0208005:3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3:0208005:3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3:0208005:3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3:0208005:3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3:0208005:3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3:0208005:3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3:0208005:3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3:0208005:3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3:0208005: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3:0208005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3:0208005:3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3:0208005:3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3:0208005:3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3:0208005:3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3:0208005:3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3:0208005:3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3:0208005:3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3:0208005:3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3:0208005:4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3:0208005:4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3:0208005:4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3:0208005:4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3:0208005:4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3:0208005:4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3:0208005:4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3:0208005:4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3:0208005:4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3:0208005:4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3:0208005:4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3:0208005:4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3:0208005:4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3:0208005:4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3:0208005:4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3:0208005:4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3:0208005:4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3:0208005:4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3:0208005:4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3:0208005:4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3:0208005:4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3:0208005:4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3:0208005:4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3:0208005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3:0208005: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208005: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208005:8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3:0208005:8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3:0208005:8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3:0208005:8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3:0208005:8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3:0208005:8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3:0208005:9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3:0208005:9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3:0208005:9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3:0208011:1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3:0208011:10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3:0208011:1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3:0208011:1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3:0208011:11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3:0208011:1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3:0208011:1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3:0208011: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3:0208011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3:0208011:13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3:0208011:2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3:0208011:2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3:0208011:2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3:0208011:2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3:0208011:2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3:0208011:4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3:0208011:4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3:0208011:4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3:0208011: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3:0208011:4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3:0208011:4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3:0208011:4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3:0208011:4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3:0208011:4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3:0208011:4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3:0208011:4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3:0208011:4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3:0208011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3:0208011: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3:0208011:5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3:0208011:5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3:0208011:5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3:0208011: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3:0208011: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3:0208011: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3:0208011: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3:0208011: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3:0208011: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3:0208011: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3:0208011: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3:0208012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3:0208012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3:0208012: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3:0208012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3:0208012:2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3:0208012:2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3:0208012:2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3:0208012:2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3:0208012:2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3:0208012:2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3:0208012:2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3:0208012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3:0208012:2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3:0208012:2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3:0208012:2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3:0208012:2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3:0208012:2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3:0208012:2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3:0208012:2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3:0208012:2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3:0208012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3:0208012:2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3:0208012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3:0208012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3:0208012: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3:0208012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3:0208012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3:0208012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3:0208012:4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3:0208012:4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3:0208012:5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3:0208012:5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3:0208012:5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3:0208012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3:0208012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3:0208012: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3:0208012: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3:0208012: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3:0208012: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3:0208012: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3:0208012: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3:0208012: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3:0208012: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3:0208013:1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3:0208013:1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3:0208013:1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3:0208013:1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3:0208013:1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3:0208013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3:0208013:2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3:0208013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3:0208018:1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3:0208018:1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3:0208018:1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3:0208018:1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3:0208018:1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3:0208018:2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3:0208018:2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3:0208018:4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3:0208018:4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3:0208018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3:0208018:5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3:0208018:5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3:0208018:7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3:0208019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3:0208019:1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3:0208019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3:0208019:1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3:0208019:1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3:0208019: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3:0208019:2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3:0208019:2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3:0208019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3:0208019:2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3:0208019:2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3:0208019:2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3:0208019:2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3:0208019:2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3:0208019:2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3:0208019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3:0208019:3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3:0208019:3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3:0208019:3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3:0208019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3:0208019: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3:0208019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3:0208019: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3:0208019: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3:0302001:3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000000: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000000:13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000000:13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000000:15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000000:15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000000:15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000000:19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000000:19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000000:19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000000:19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000000:20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000000:20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000000:20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000000: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04001:5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04001:5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04001:5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04001:5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04001:5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04001: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204001: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204002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204002:9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204002:9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204002:9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204002:9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4002:9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4017:2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6001:2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6001:4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6001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6001:4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6001: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6001:4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6001:4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6001:4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6001:4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6001:4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6001:4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6001:5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6001:5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6001:5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6001:5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6001:5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06001:5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06001:5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06002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06002:1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06002:1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06002:1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06002:1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06002:1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06002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06002: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206002: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207001:10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207001:10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207001:10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207001:10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207001:10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207001:10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207001:10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207001:10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207001:10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207001:10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207001:10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207001:10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207001:11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207001:11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207001:12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207001:1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207001:2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207001:2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207001:2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207001:2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207001:2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207001:2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207001:2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207001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207001:5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207001:5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207001:6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208009:1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01004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01004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01004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01004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01004:1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01004:1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01004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01004:1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01004: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01004: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01004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01004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01004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01004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01004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01004: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01004: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01006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01006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01006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01006: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01006: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01006: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01006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01006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01006: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01006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01007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01007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01007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01007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01007: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01007: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01007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01007: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01007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01007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01007: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01007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01007: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01008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01008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01008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01008: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01008: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01008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01008: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01008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01008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01008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01008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01008: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01008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01008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01008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01008: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01008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01008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01008: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01008: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01008: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01008: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01008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01008: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01008: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01008: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01008: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01008: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01008: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01008: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01008: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01008: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01008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01008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01008: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01010:1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01010:1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01010:1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01010:1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01010:1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01010:1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01010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01010: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01010: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01010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01010: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01010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01010: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01010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01010: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01010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01010: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01010: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01010: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01010: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01010: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01010: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01010: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01010: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01010: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03002:1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03002:1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03002:1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03002:2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03002:2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03002: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03004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03004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03004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03004: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03004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03005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03010: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03010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03010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03010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03010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03010:1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03010:1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03010:1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03010:1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03010:1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03010:1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03010: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03010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03010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03010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03010: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03010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03010: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03010: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03010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03010: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03010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03010: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03010: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03010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03010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03010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03010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03010: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03010: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03010: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03010: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03010: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03010: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03010: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03010: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03010: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03010: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03010: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03010: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03010: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03010: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03010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03010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03010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03010: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03010: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03016: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03016:1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03016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03016: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03016: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03016: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03017: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03017:1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03017:1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03017:1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03017:1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03017:1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03017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03017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03017:1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03017:1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03017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03017:1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03017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03017:1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03017:1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03017:1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03017:1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03017:1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03017: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03017:1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03017:1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03017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03017:1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03017:1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03017:2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03017:2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03017:2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03017:2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03017:2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03017:2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03017:2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03017:2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03017: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03017:2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03017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03017:2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03017:2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03017:2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03017: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03017:2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03017:2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03017:2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03017:2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03017:2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03017: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03017:2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03017:2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03017:2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03017: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03017:3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03017:3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03017:3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03017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03017:3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03017:3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03017:3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03017:3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03017:3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03017:3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03017:3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03017:3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03017:3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03017:3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03017:3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03017:3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03017:3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03017:3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03017:3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03017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03017:3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03017:3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03017:3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03017:3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03017:3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03017:4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03017:4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03017:4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03017:4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03017:4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03017:4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03017:4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03017:4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03017:4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03017:4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03017:4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03017:4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03017:4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03017: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03017:4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03017:4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03017:4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03017:4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03017:4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03017:4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03017:4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03017:4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03017:4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03017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03017:4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03017:4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03017:4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03017:4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03017:4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03017:4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03017:4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03017:4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03017:4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03017:4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03017:4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03017:4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03017: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03017:4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03017:4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03017:4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03017:4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03017:4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03017:4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03017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03017:4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03017:4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03017:4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03017:4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03017:4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03017:4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03017:4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03017:4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03017:4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03017:4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03017:4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03017:5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03017:5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03017:5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03017:5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03017: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03017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03017:6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03017:6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03017:6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03017:6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03017:6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03017:6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03017:6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03017:6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03017:6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03017: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03017: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03017: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03017: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03017: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03017: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03017: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03017: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03017: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03017: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03017: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03018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03018:1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03018:1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03018:1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03018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03018:1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03018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03018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03018:1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03018:1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03018:1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03018:1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03018:1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03018:1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03018:1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03018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03018:1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03018:1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03018: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03018:1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03018:1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03018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03018:1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03018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03018:2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03018:2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03018:2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03018:2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03018: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03018:2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03018:2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03018: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03018:2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03018:2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03018:2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03018:2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03018:2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03018:2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03018:2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03018:2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03018:2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03018: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03018:3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03018:3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03018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03018:3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03018: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03018: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03018: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03018: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03018: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03018: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03018: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03018: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03018: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03018: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03018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03018: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03018: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03018: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04001:1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04001:1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04001:1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04001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04001:1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04001:1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04001:1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04001:1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04001: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04001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04001:1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04001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04001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04001:1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04001:1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04001:1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04001:1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04001:1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04001:1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04001:1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04001: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04001:1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04001:1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04001:1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04001:1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04001:1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04001:1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04001:1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04001:1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04001:1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04001:1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04001:1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04001:1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04001:1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04001:1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04001:1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04001:1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04001:1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04001:1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04001:1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04001:1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04001:1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04001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04001:1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04001:1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04001:1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04001:1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04001:2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04001:2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04001:2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04001:2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04001:2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04001:2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04001:2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04001:2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04001:2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04001:2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04001:2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04001:2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04001:2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04001:2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04001:2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04001:2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04001:2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04001:2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04001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04001:2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04001: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04001:2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04001:2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04001:2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04001:2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04001:2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04001:2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04001:2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04001:2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04001:2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04001:2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04001:2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04001:2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04001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04001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04001:2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04001:2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04001:2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04001:2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04001: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04001:2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04001:2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04001:2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04001:2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04001:2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04001:2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04001:2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04001:2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04001:2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04001:3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04001:3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04001:3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04001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04001:3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04001:3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04001:3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04001:3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04001:3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04001:3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04001:3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04001:3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04001:3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04001:3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04001:3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04001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04001:3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04001:3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04001:3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04001:3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04001:3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04001:3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04001:3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04001:3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04001:3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04001:3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04001: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04001:3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04001:3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04001:3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04001:3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04001:3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04001: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04001:3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04001:3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04001:3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04001:3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04001: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04001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04001:3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04001:3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04001:3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04001:3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04001:3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04001:3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04001: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04001:3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04001:3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04001:3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04001:3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04001:3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04001:3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04001: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04001:4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04001:4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04001:4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04001:4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04001:4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04001:4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04001:4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04001:4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04001:4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04001:4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04001:4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04001:4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04001:4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04001:4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04001:4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04001: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04001:4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04001:4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04001: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04001:4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04001:4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04001:4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04001:4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04001:4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04001: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04001:4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04001:4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04001:4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04001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04001:4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04001:4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04001: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04001:4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04001:4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04001:4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04001: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04001: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04001:4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04001:4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04001: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04001:4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04001:4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04001:4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04001: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04001:5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04001:5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04001: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04001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04001:5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04001: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04001:5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04001: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04001:5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04001: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04001:6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04001:6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04001:6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04001:6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04001:6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04001: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04001: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04001: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04001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04001: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04001: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04001:7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04001:7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04001: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04001:7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04001: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04001:7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04001:7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04001: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04001:7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04001: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04001:8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04001: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04001: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04001: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04001: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04001: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04001: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04001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04001: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04001: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04002: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04002:1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04002:10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04002:10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04002:10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04002:10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04002:10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04002:10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04002:10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04002:1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04002:1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04002:10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04002:1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04002:10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04002:10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04002:1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04002:10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04002:10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04002:10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04002:10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04002:10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04002:1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04002:10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04002:10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04002:1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04002:10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04002:10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04002:1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04002:1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04002:1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04002: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04002:1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04002:1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04002:1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04002:1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04002:1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04002:1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04002:1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04002:1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04002:1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04002: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04002:1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04002: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04002:1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04002:1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04002:1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04002:1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04002:1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04002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04002:1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04002:1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04002: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04002:1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04002:1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04002:1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04002:1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04002:1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04002:1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04002:1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04002:1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04002:1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04002:1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04002:1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04002:1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04002:1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04002:1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04002:1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04002:1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04002:1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04002:1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04002:1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04002:1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04002: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04002:1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04002:1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04002:1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04002:1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04002:1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04002:1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04002:1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04002:1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04002: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04002:1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04002:1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04002:1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04002:1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04002:1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04002:1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04002:1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04002:1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04002:1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04002: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04002:1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04002:1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04002:1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04002:1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04002:1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04002:1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04002:1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04002:1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04002: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04002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04002: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04002:2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04002:2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04002:2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04002:2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04002:2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04002:2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04002:2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04002:2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04002:2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04002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04002:2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04002:2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04002:2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04002:2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04002:2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04002:2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04002:2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04002:2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04002:2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04002:2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04002:2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04002:2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04002:2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04002:2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04002:2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04002:2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04002: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04002:2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04002:2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04002:2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04002:2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04002:2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04002:2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04002:2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04002:2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04002:2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04002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04002:2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04002:2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04002:2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04002:2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04002:2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04002:2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04002:2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04002:2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04002: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04002:2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04002:2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04002:2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04002:2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04002:2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04002:2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04002:2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04002: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04002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04002:2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04002:2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04002:2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04002:2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04002:2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04002:2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04002:2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04002:2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04002:2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04002: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04002:2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04002:2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04002:2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04002:2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04002:2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04002:2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04002:2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04002: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04002:2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04002:2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04002:2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04002:2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04002:2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04002:2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04002:2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04002:2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04002:2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04002: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04002:3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04002:3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04002:3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04002:3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04002:3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04002:3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04002:30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04002:3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04002: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04002:3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04002:3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04002:3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04002:3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04002:3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04002:3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04002: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04002:3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04002:3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04002:3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04002:3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04002:3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04002:3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04002:3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04002:3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04002:3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04002:3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04002: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04002:3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04002:3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04002:3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04002:3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04002:3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04002:3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04002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04002:3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04002:3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04002:3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04002:3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04002:3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04002:3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04002: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04002:3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04002:3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04002:3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04002:3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04002:3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04002:3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04002:3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04002:3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04002: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04002:3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04002:3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04002:3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04002:3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04002:3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04002:3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04002:3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04002:3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04002:3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04002:3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04002: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04002:3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04002:3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04002:3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04002:3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04002:3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04002:3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04002:3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04002: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04002:3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04002:3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04002:3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04002:3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04002:3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04002:3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04002:3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04002:3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04002: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04002:3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04002:3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04002:3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04002:3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04002:3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04002:3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04002:3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04002: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04002:4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04002:4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04002:4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04002:4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04002: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04002:4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04002:4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04002:4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04002:4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04002:4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04002:4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04002:4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04002:4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04002:4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04002:4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04002:4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04002:4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04002:4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04002:4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04002: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04002:4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04002:43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04002:4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04002: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04002:4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04002:4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04002:4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04002:4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04002:4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04002:4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04002: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04002:4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04002:4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04002:4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04002: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04002:4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04002:4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04002:4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04002:4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04002:4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04002:4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04002:4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04002:4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04002:4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04002:4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04002: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04002:4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04002:4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04002:4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04002:4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04002:4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04002:4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04002:4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04002:4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04002:4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04002: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04002:4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04002:4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04002:4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04002:4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04002:4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04002:4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04002:4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04002:4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04002:4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04002:4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04002: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04002:4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04002:4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04002:4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04002:4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04002:4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04002:4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04002:4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04002:4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04002: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04002:4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04002:4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04002:4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04002:4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04002:4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04002:4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04002:4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04002:4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04002: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04002:5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04002:5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04002:5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04002:5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04002: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04002:5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04002:5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04002:5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04002: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04002:5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04002: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04002:5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04002:5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04002:5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04002: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04002:54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04002:5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04002:54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04002:5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04002:5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04002:5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04002:5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04002: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04002:5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04002:5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04002:5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04002:5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04002:5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04002:5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04002:5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04002: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04002:5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04002:5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04002:5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04002:5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04002:5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04002:5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04002:5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04002:5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04002:5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04002:5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04002:5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04002:5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04002: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04002:5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04002:5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04002:5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04002:5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04002:5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04002:5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04002:5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04002:5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04002:5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04002:5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04002:5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04002:5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04002:5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04002:5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04002:5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04002:5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04002:5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04002: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04002:6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04002:6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04002:6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04002:6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04002:6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04002:6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04002: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04002:6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04002:6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04002:6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04002:6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04002: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04002:6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04002:6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04002:6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04002:6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04002:6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04002:6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04002:6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04002:6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04002: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04002:6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04002:6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04002:63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04002:6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04002:6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04002:6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04002:6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04002: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04002:6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04002:6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04002: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04002:6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04002:6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04002: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04002:6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04002:6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04002:6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04002:6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04002:6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04002:6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04002:6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04002:6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04002: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04002:68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04002:6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04002:6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04002:6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04002:6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04002:6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04002: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04002:6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04002:6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04002:6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04002:6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04002:6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04002:6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04002:6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04002:6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04002:6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04002:6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04002: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04002: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04002:70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04002:7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04002:70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04002:7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04002:7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04002:70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04002:7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04002:7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04002:7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04002:71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04002:71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04002:71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04002:7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04002:7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04002: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04002:7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304002:7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304002:7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304002:7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304002:7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304002:7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304002:73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304002: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304002:7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304002:7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304002:7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304002:7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304002:7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304002:7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304002:75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304002:7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304002:7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304002: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304002:76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304002:7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304002:7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304002:7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304002: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304002:7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304002:77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304002:7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304002:7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304002:7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304002:7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304002:7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304002:7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304002:7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304002:7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304002:7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304002:7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304002:7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304002: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304002:7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304002:7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304002:80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304002: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304002: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304002:8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304002:8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304002:8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304002:8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304002:8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304002:8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304002:8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304002:8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304002:83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304002: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304002:8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304002:8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304002:8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304002: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304002: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304002: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304002: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304002: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304002: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304002: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304002:9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304002: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304002:9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304002: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304002: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304002:96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304002:96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304002:9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304002:9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304002:9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304002:9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304002: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304002:9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304002:9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304002:98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304002:98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304002:9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304002:9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304002: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304002:99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304002:9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304002:9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304002:9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305002:112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305002:11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305002:11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305002:11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305002:2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305002:2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305002:2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305002:95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319001:3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326001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5:0101004:7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6:0117003:36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9:0000000:387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9:0000000:45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9:0205001:4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0901001:38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1204001:11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1204001:12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1501002:24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1801001:10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2508001:66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2627001:9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2632001:1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2713001:27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0:0000000:20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0:0205008:13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0:0205009:8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0:0304005:23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0:0403001:12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0:0403001:1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0:0403001:2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0:0403001:44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2:0102008:43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2:0102008:4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2:0102010:117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2:0102010:118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2:0102010:11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2:0102010:11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2:0102010:126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2:0102010:132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2:0102010:14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2:0102010:14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2:0102010:8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2:0102010:81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2:0102010:81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2:0102010:85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2:0102010:91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2:0102010:9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2:0102010:9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2:0102013:374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2:0102013:6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2:0102015:379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2:0105009:14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3:0109003:12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4:0107010:80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4:0117006:27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5:0102002:5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7:0102021:8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8:0111008:10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9:0202001:4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9:0302002:4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0:0201001:114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1:0106002:58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1:0207004:2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2:0101001:561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2:0302006:30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3:0000000:23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3:0101001:128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3:0202001:3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3:0602003:2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4:0101056: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4:0201008:19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4:0201008: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4:0201012:24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4:0201012:964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4:0301004: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4:0301004: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4:0401031:76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4:0401031:992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4:0501013:16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4:0501015:49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4:0501015:70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5:0104013:135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5:0301009:4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6:0301002:547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6:0302001:17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6:0401001:329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7:0104008:117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0:0112001:9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0:0203006:2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0:0204024:235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1:0106013:2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2:0101024:41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5:0106023:16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6:0102001:181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6:0102002:3413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6:0103001:372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6:0202001:530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7:0101002:43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8:0101001:158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8:0101001:4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8:0101001:5396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8:0101002:1024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8:0101002:205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8:0101002:3628</text:p>
          </table:table-cell>
          <table:table-cell table:style-name="ce32" office:value-type="date" office:date-value="2024-07-10" calcext:value-type="date">
            <text:p>10.07.2024</text:p>
          </table:table-cell>
          <table:table-cell table:style-name="ce32" office:value-type="date" office:date-value="2024-07-09" calcext:value-type="date">
            <text:p>09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5E98EBDF605CD2730404AA540CA0E3A7809490DC490DC01333B54E039E0E909E3B1F1C215D026144FAB392CC9FEBD97547C597D0C9AF935DBADF52026497588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63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2T12:04:14.937000000</dc:date>
    <meta:editing-duration>PT7S</meta:editing-duration>
    <meta:editing-cycles>1</meta:editing-cycles>
    <meta:document-statistic meta:table-count="2" meta:cell-count="7890" meta:object-count="0"/>
  </office:meta>
</office:document-meta>
</file>