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555</text:p>
          </table:table-cell>
          <table:table-cell table:style-name="ce6"/>
          <table:table-cell table:style-name="ce3"/>
          <table:table-cell office:value-type="date" office:date-value="2024-07-12T00:00:00" table:style-name="ce9">
            <text:p>12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9" table:style-name="ce5">
            <text:p>29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1:0101001:215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215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216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216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1001:216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216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1:216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217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1:0101001:217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1:0101001:241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1:0101001:241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1:0101001:241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1:0101001:256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1:0101001:35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1:0111001:102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1:0114003:120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8T00:00:00" table:style-name="ce32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1:0118001:26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3:0000000:20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3:0000000:3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3:0000000:3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3:0000000:34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3:0000000:38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3:0208005:43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3:0208005:45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3:0208007:39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3:0208011:144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3:0208011:167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3:0208011:44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3:0208011:4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3:0208015:17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4:0000000:11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4:0000000:117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4:0000000:158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4:0000000:196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4:0000000:196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4:0000000:196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4:0000000:197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000000:199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000000:200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000000:200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4:0000000:20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4:0000000:206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4:0000000:210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4:0000000:4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4:0000000:49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4:0000000:7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4:0000000:7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4:0000000:81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4:0201002:18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4:0204001:53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4:0204001:53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4:0204002:65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4:0204002:66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4:0204002:70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4:0204002:92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4:0204002:94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4:0204002:95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4:0204003:27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4:0204003:40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4:0206001:1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4:0206001:29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4:0206001:43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4:0206001:55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4:0206001:59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4:0206001:79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4:0206001:9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4:0206002:35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4:0207001:103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4:0207001:104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4:0207001:106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4:0207001:106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4:0207001:107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4:0207001:109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4:0207001:110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4:0207001:110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4:0207001:112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4:0207001:2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4:0207001:55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4:0207001:58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4:0208001:265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4:0208001:265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4:0212001:131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4:0216004:2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4:0301008: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4:0303017:48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4:0303017:6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4:0304001:14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4:0304001:22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4:0304001:22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4:0304001:2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4:0304001:28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4:0304001:32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4:0304001:33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4:0304001:33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4:0304001:34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4:0304001:35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4:0304001:35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4:0304001:7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4:0315001:18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4:0316002:2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4:0316002:22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4:0316002:22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4:0316002:22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4:0316002:33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4:0316002:33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4:0316002:33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4:0316002:33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4:0316002: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4:0319001:16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4:0319001:16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4:0319001:16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4:0319001:16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4:0319001:16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4:0319001:16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4:0319001:17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4:0319001:17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4:0319001:17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4:0319001:17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4:0319001:17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4:0319001:17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4:0319001:17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4:0319001:17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4:0319001:17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4:0319001:18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4:0319001:3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04:0319001: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04:0319002:22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04:0330003:16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04:0334001:8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04:0335001:32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04:0340001:1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04:0340001:2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04:0340001:364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04:0352001:893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04:0352001:893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05:0102003:20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05:0109001:26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05:0110001:14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05:0110001:46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05:0110001:481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05:0115001:34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06:0102003: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06:0109007: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07:0105003: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08:0101013:62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09:0000000:475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09:0608001:67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09:1006002:183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09:1020001:25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09:1201001:96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09:1209001:31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09:1713001:8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09:2202002:8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09:2407001: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09:2651001:10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09:2701001:34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10:0102002:14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10:0102002:18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10:0102002:19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10:0103006:51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10:0106003:48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10:0110003:109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10:0205006:65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10:0304009:105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10:0403001:11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10:0403001:61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11:0111004:8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11:0111005:50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11:0116004:6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11:0116005:2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11:0116005:2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11:0116006: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11:0116007:6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11:0116008:8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11:0116009:5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11:0116012: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11:0116013:2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11:0116014:3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11:0116014:6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11:0116016:20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11:0117007:7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12:0102015:224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12:0102015:264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13:0118001: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14:0000000:10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14:0103002:42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14:0104009:104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14:0117001:10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17:0101013:1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17:0102002:4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18:0114010: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18:0114010:6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18:0114010:7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19:0301001:8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19:0302021:1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0:0101007:19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0:0101007:21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0:0101007:39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0:0101007:5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0:0101046:30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0:0102034:21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0:0103060:28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0:1101043:5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2:0102014:53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2:0302004:72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3:0602003:1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3:0603001:22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4:0101018:227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4:0101018:283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4:0101029:127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24:0101046:69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24:0201008:29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24:0201008:29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24:0301002:12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24:0401036:27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24:0401055:1231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24:0501015:21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24:0501015:37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24:0501015:37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24:0501015:37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24:0501015:37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24:0501015:38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24:0501015:38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24:0501015:39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24:0501015:40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24:0501015:67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24:0501015:67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25:0102007:3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25:0105001:25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25:0105001:28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25:0108004:300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26:0201001:8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26:0201003:347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26:0302001:18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26:0302001:18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26:0401001:156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26:0401003:19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26:0401003:48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26:0401003:51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26:0401003:52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26:0401003:90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26:0401003:92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26:0401004:174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26:0401004:280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26:0401004:43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26:0401004:52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27:0103010:183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28:0205017:5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28:0206014:1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28:0702003: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28:1004019: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28:1801005:6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28:2003022:22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28:2003029:2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29:0103003:27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29:0301001:14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0:0113001: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0:0201014:111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0:0210005:110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8T00:00:00" table:style-name="ce32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0:0211009: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0:0301014:187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0:0303096:120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0:0415021:33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0:0415021:33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0:0415021:34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0:0415021:34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0:0415021:34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8T00:00:00" table:style-name="ce32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0:0415021:34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0:0415021:35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0:0501008:5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0:0503004:6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30:0506037:25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31:0107014: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31:0107042:45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31:0402001:1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32:0000000:2849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32:0101003:15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32:0103016:873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35:0107009:57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36:0102001:119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36:0102001:2462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36:0102001:282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36:0103002:160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37:0101002:1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37:0101002:234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38:0101001:2054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38:0101001:5576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38:0101001:569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38:0101001:57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38:0101001:633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38:0101002:2778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38:0101002:6477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38:0101002:6560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38:0101002:6841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38:0101002:704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38:0101002:892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38:0101002:907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38:0101002:9322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38:0101002:9425</text:p>
          </table:table-cell>
          <table:table-cell office:value-type="date" office:date-value="2024-07-10T00:00:00" table:style-name="ce32">
            <text:p>10.07.2024</text:p>
          </table:table-cell>
          <table:table-cell office:value-type="date" office:date-value="2024-07-09T00:00:00" table:style-name="ce32">
            <text:p>09.07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6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7-12T05:06:16Z</dc:date>
  </office:meta>
</office:document-meta>
</file>