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57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9" calcext:value-type="float">
            <text:p>3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14:0113002:266</text:p>
          </table:table-cell>
          <table:table-cell table:style-name="ce14" office:value-type="float" office:value="679416.76" calcext:value-type="float">
            <text:p>679416,7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9:1727001:302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1:0112006:222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4:0103005:41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4:0107007:3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4:0108001:1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21:0104004:8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1:0108002:15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1:0114004:52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1:0802006:39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4:0101022:43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4:0201011:764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4:0301019:24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301019:25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301019:26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4:0301019:467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4:0301020:60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4:0501015:216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4:0501015:216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4:0501015:216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4:0501015:217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4:0501015:78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5:0109003:15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8:0205028:1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8:0702005:1108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8:0803022: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8:1002009:1383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8:1002009:219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8:1002015:33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8:1002015:362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8:1002017:63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0:0412011:7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1:0101032:8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31:0403008:135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36:0102001:16071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36:0102001:2939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37:0101002:1410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37:0103002:3319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37:0103002:3857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38:0101001:9296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34AA37C22EBEC0718D16382D61F8FB5782091E1604EACA37B8D4F522EC3576498997D6788DC169E3EA68D8115DE01C5B2C500F1A0616064532A1D6BC48E907C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3:19:04.329000000</dc:date>
    <meta:editing-cycles>28</meta:editing-cycles>
    <meta:editing-duration>PT1H12M11S</meta:editing-duration>
    <meta:document-statistic meta:table-count="2" meta:cell-count="199" meta:object-count="0"/>
  </office:meta>
</office:document-meta>
</file>