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58</text:p>
          </table:table-cell>
          <table:table-cell table:style-name="ce3" table:number-columns-repeated="2"/>
          <table:table-cell table:style-name="ce9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9" calcext:value-type="float">
            <text:p>12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05" calcext:value-type="float">
            <text:p>20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20995</text:p>
          </table:table-cell>
          <table:table-cell table:style-name="ce30" office:value-type="float" office:value="53119859.73" calcext:value-type="float">
            <text:p>53119859,7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60680708.67" calcext:value-type="float">
            <text:p>60680708,6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3:0000000:191</text:p>
          </table:table-cell>
          <table:table-cell table:style-name="ce30" office:value-type="float" office:value="60863628.96" calcext:value-type="float">
            <text:p>60863628,9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205001:400</text:p>
          </table:table-cell>
          <table:table-cell table:style-name="ce30" office:value-type="float" office:value="660784.14" calcext:value-type="float">
            <text:p>660784,1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02:11986</text:p>
          </table:table-cell>
          <table:table-cell table:style-name="ce30" office:value-type="float" office:value="212488" calcext:value-type="float">
            <text:p>21248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8002:11987</text:p>
          </table:table-cell>
          <table:table-cell table:style-name="ce30" office:value-type="float" office:value="295993.44" calcext:value-type="float">
            <text:p>295993,4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2001:218</text:p>
          </table:table-cell>
          <table:table-cell table:style-name="ce30" office:value-type="float" office:value="246054.17" calcext:value-type="float">
            <text:p>246054,1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16004:167</text:p>
          </table:table-cell>
          <table:table-cell table:style-name="ce30" office:value-type="float" office:value="3095571.57" calcext:value-type="float">
            <text:p>3095571,5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20001:3580</text:p>
          </table:table-cell>
          <table:table-cell table:style-name="ce30" office:value-type="float" office:value="288495.26" calcext:value-type="float">
            <text:p>288495,2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26001:227</text:p>
          </table:table-cell>
          <table:table-cell table:style-name="ce30" office:value-type="float" office:value="228600.9" calcext:value-type="float">
            <text:p>228600,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41001:4856</text:p>
          </table:table-cell>
          <table:table-cell table:style-name="ce30" office:value-type="float" office:value="367710.28" calcext:value-type="float">
            <text:p>367710,2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44001:1098</text:p>
          </table:table-cell>
          <table:table-cell table:style-name="ce30" office:value-type="float" office:value="44842.77" calcext:value-type="float">
            <text:p>44842,7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9001:9749</text:p>
          </table:table-cell>
          <table:table-cell table:style-name="ce30" office:value-type="float" office:value="222105" calcext:value-type="float">
            <text:p>22210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6:0000000:2583</text:p>
          </table:table-cell>
          <table:table-cell table:style-name="ce30" office:value-type="float" office:value="4825256.8" calcext:value-type="float">
            <text:p>4825256,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6:0101001:3788</text:p>
          </table:table-cell>
          <table:table-cell table:style-name="ce30" office:value-type="float" office:value="163250" calcext:value-type="float">
            <text:p>16325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102003:349</text:p>
          </table:table-cell>
          <table:table-cell table:style-name="ce30" office:value-type="float" office:value="53384.15" calcext:value-type="float">
            <text:p>53384,1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02003:350</text:p>
          </table:table-cell>
          <table:table-cell table:style-name="ce30" office:value-type="float" office:value="86915.85" calcext:value-type="float">
            <text:p>86915,8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14004:221</text:p>
          </table:table-cell>
          <table:table-cell table:style-name="ce30" office:value-type="float" office:value="1186273.86" calcext:value-type="float">
            <text:p>1186273,8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14004:473</text:p>
          </table:table-cell>
          <table:table-cell table:style-name="ce30" office:value-type="float" office:value="218415.6" calcext:value-type="float">
            <text:p>218415,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000000:4056</text:p>
          </table:table-cell>
          <table:table-cell table:style-name="ce30" office:value-type="float" office:value="118119" calcext:value-type="float">
            <text:p>11811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201003:2791</text:p>
          </table:table-cell>
          <table:table-cell table:style-name="ce30" office:value-type="float" office:value="67568" calcext:value-type="float">
            <text:p>6756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204001:1673</text:p>
          </table:table-cell>
          <table:table-cell table:style-name="ce30" office:value-type="float" office:value="181795.64" calcext:value-type="float">
            <text:p>181795,6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524001:220</text:p>
          </table:table-cell>
          <table:table-cell table:style-name="ce30" office:value-type="float" office:value="143337.2" calcext:value-type="float">
            <text:p>143337,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805001:164</text:p>
          </table:table-cell>
          <table:table-cell table:style-name="ce30" office:value-type="float" office:value="305909.5" calcext:value-type="float">
            <text:p>305909,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006001:1993</text:p>
          </table:table-cell>
          <table:table-cell table:style-name="ce30" office:value-type="float" office:value="206594" calcext:value-type="float">
            <text:p>20659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304001:250</text:p>
          </table:table-cell>
          <table:table-cell table:style-name="ce30" office:value-type="float" office:value="75749.35" calcext:value-type="float">
            <text:p>75749,3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443001:135</text:p>
          </table:table-cell>
          <table:table-cell table:style-name="ce30" office:value-type="float" office:value="43565.04" calcext:value-type="float">
            <text:p>43565,0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449001:154</text:p>
          </table:table-cell>
          <table:table-cell table:style-name="ce30" office:value-type="float" office:value="71022.24" calcext:value-type="float">
            <text:p>71022,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501002:1159</text:p>
          </table:table-cell>
          <table:table-cell table:style-name="ce30" office:value-type="float" office:value="56261.85" calcext:value-type="float">
            <text:p>56261,8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501002:350</text:p>
          </table:table-cell>
          <table:table-cell table:style-name="ce30" office:value-type="float" office:value="157046.5" calcext:value-type="float">
            <text:p>157046,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713001:1020</text:p>
          </table:table-cell>
          <table:table-cell table:style-name="ce30" office:value-type="float" office:value="175348.02" calcext:value-type="float">
            <text:p>175348,0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713001:1021</text:p>
          </table:table-cell>
          <table:table-cell table:style-name="ce30" office:value-type="float" office:value="141048.97" calcext:value-type="float">
            <text:p>141048,9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740001:115</text:p>
          </table:table-cell>
          <table:table-cell table:style-name="ce30" office:value-type="float" office:value="45067.6" calcext:value-type="float">
            <text:p>45067,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2601001:2734</text:p>
          </table:table-cell>
          <table:table-cell table:style-name="ce30" office:value-type="float" office:value="189864.46" calcext:value-type="float">
            <text:p>189864,4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805001:42</text:p>
          </table:table-cell>
          <table:table-cell table:style-name="ce30" office:value-type="float" office:value="51375.6" calcext:value-type="float">
            <text:p>51375,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000000:1535</text:p>
          </table:table-cell>
          <table:table-cell table:style-name="ce30" office:value-type="float" office:value="10033126.3" calcext:value-type="float">
            <text:p>10033126,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000000:66</text:p>
          </table:table-cell>
          <table:table-cell table:style-name="ce30" office:value-type="float" office:value="605599.5" calcext:value-type="float">
            <text:p>605599,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303001:723</text:p>
          </table:table-cell>
          <table:table-cell table:style-name="ce30" office:value-type="float" office:value="127845" calcext:value-type="float">
            <text:p>12784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403001:717</text:p>
          </table:table-cell>
          <table:table-cell table:style-name="ce30" office:value-type="float" office:value="79051.7" calcext:value-type="float">
            <text:p>79051,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403001:718</text:p>
          </table:table-cell>
          <table:table-cell table:style-name="ce30" office:value-type="float" office:value="83503.81" calcext:value-type="float">
            <text:p>83503,8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403001:719</text:p>
          </table:table-cell>
          <table:table-cell table:style-name="ce30" office:value-type="float" office:value="96056.42" calcext:value-type="float">
            <text:p>96056,4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403001:721</text:p>
          </table:table-cell>
          <table:table-cell table:style-name="ce30" office:value-type="float" office:value="84495.51" calcext:value-type="float">
            <text:p>84495,5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403001:844</text:p>
          </table:table-cell>
          <table:table-cell table:style-name="ce30" office:value-type="float" office:value="128023.5" calcext:value-type="float">
            <text:p>128023,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403001:900</text:p>
          </table:table-cell>
          <table:table-cell table:style-name="ce30" office:value-type="float" office:value="114961.59" calcext:value-type="float">
            <text:p>114961,5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403001:908</text:p>
          </table:table-cell>
          <table:table-cell table:style-name="ce30" office:value-type="float" office:value="191092.05" calcext:value-type="float">
            <text:p>191092,0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1:0110012:116</text:p>
          </table:table-cell>
          <table:table-cell table:style-name="ce30" office:value-type="float" office:value="42750" calcext:value-type="float">
            <text:p>4275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1:0110012:117</text:p>
          </table:table-cell>
          <table:table-cell table:style-name="ce30" office:value-type="float" office:value="42750" calcext:value-type="float">
            <text:p>4275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115001:161</text:p>
          </table:table-cell>
          <table:table-cell table:style-name="ce30" office:value-type="float" office:value="361080" calcext:value-type="float">
            <text:p>36108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000000:1174</text:p>
          </table:table-cell>
          <table:table-cell table:style-name="ce30" office:value-type="float" office:value="194280" calcext:value-type="float">
            <text:p>19428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13:3744</text:p>
          </table:table-cell>
          <table:table-cell table:style-name="ce30" office:value-type="float" office:value="175501.02" calcext:value-type="float">
            <text:p>175501,0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3004:628</text:p>
          </table:table-cell>
          <table:table-cell table:style-name="ce30" office:value-type="float" office:value="92223.3" calcext:value-type="float">
            <text:p>92223,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3004:629</text:p>
          </table:table-cell>
          <table:table-cell table:style-name="ce30" office:value-type="float" office:value="75278.7" calcext:value-type="float">
            <text:p>75278,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6006:291</text:p>
          </table:table-cell>
          <table:table-cell table:style-name="ce30" office:value-type="float" office:value="119638" calcext:value-type="float">
            <text:p>11963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7004:144</text:p>
          </table:table-cell>
          <table:table-cell table:style-name="ce30" office:value-type="float" office:value="159300" calcext:value-type="float">
            <text:p>15930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10001:1906</text:p>
          </table:table-cell>
          <table:table-cell table:style-name="ce30" office:value-type="float" office:value="103620" calcext:value-type="float">
            <text:p>10362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7:0101044:1150</text:p>
          </table:table-cell>
          <table:table-cell table:style-name="ce30" office:value-type="float" office:value="5540" calcext:value-type="float">
            <text:p>554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9:0302018:2756</text:p>
          </table:table-cell>
          <table:table-cell table:style-name="ce30" office:value-type="float" office:value="378448" calcext:value-type="float">
            <text:p>37844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9:0302018:2757</text:p>
          </table:table-cell>
          <table:table-cell table:style-name="ce30" office:value-type="float" office:value="299286.4" calcext:value-type="float">
            <text:p>299286,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0:0101059:328</text:p>
          </table:table-cell>
          <table:table-cell table:style-name="ce30" office:value-type="float" office:value="476800" calcext:value-type="float">
            <text:p>47680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1:0112032:160</text:p>
          </table:table-cell>
          <table:table-cell table:style-name="ce30" office:value-type="float" office:value="35415.24" calcext:value-type="float">
            <text:p>35415,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114006:267</text:p>
          </table:table-cell>
          <table:table-cell table:style-name="ce30" office:value-type="float" office:value="2432542.71" calcext:value-type="float">
            <text:p>2432542,7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114006:642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503001:1275</text:p>
          </table:table-cell>
          <table:table-cell table:style-name="ce30" office:value-type="float" office:value="50866.62" calcext:value-type="float">
            <text:p>50866,6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2:0101001:5619</text:p>
          </table:table-cell>
          <table:table-cell table:style-name="ce30" office:value-type="float" office:value="20876612.46" calcext:value-type="float">
            <text:p>20876612,4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2:0202007:379</text:p>
          </table:table-cell>
          <table:table-cell table:style-name="ce30" office:value-type="float" office:value="163569" calcext:value-type="float">
            <text:p>16356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3:0404003:214</text:p>
          </table:table-cell>
          <table:table-cell table:style-name="ce30" office:value-type="float" office:value="580482.64" calcext:value-type="float">
            <text:p>580482,6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4:0101012:765</text:p>
          </table:table-cell>
          <table:table-cell table:style-name="ce30" office:value-type="float" office:value="57965.57" calcext:value-type="float">
            <text:p>57965,5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101018:2942</text:p>
          </table:table-cell>
          <table:table-cell table:style-name="ce30" office:value-type="float" office:value="15301865.04" calcext:value-type="float">
            <text:p>15301865,0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101018:2943</text:p>
          </table:table-cell>
          <table:table-cell table:style-name="ce30" office:value-type="float" office:value="3134200" calcext:value-type="float">
            <text:p>313420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201012:10907</text:p>
          </table:table-cell>
          <table:table-cell table:style-name="ce30" office:value-type="float" office:value="57973774.78" calcext:value-type="float">
            <text:p>57973774,7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201012:10908</text:p>
          </table:table-cell>
          <table:table-cell table:style-name="ce30" office:value-type="float" office:value="28402011.48" calcext:value-type="float">
            <text:p>28402011,4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201012:10909</text:p>
          </table:table-cell>
          <table:table-cell table:style-name="ce30" office:value-type="float" office:value="25674598.35" calcext:value-type="float">
            <text:p>25674598,3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201012:10910</text:p>
          </table:table-cell>
          <table:table-cell table:style-name="ce30" office:value-type="float" office:value="69507309.08" calcext:value-type="float">
            <text:p>69507309,0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201012:10911</text:p>
          </table:table-cell>
          <table:table-cell table:style-name="ce30" office:value-type="float" office:value="45664050.02" calcext:value-type="float">
            <text:p>45664050,0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301011:7314</text:p>
          </table:table-cell>
          <table:table-cell table:style-name="ce30" office:value-type="float" office:value="40003.11" calcext:value-type="float">
            <text:p>40003,1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401001:756</text:p>
          </table:table-cell>
          <table:table-cell table:style-name="ce30" office:value-type="float" office:value="385164" calcext:value-type="float">
            <text:p>38516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401014:21851</text:p>
          </table:table-cell>
          <table:table-cell table:style-name="ce30" office:value-type="float" office:value="103330.4" calcext:value-type="float">
            <text:p>103330,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401019:557</text:p>
          </table:table-cell>
          <table:table-cell table:style-name="ce30" office:value-type="float" office:value="545813.18" calcext:value-type="float">
            <text:p>545813,1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401028:548</text:p>
          </table:table-cell>
          <table:table-cell table:style-name="ce30" office:value-type="float" office:value="351870.6" calcext:value-type="float">
            <text:p>351870,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401041:97</text:p>
          </table:table-cell>
          <table:table-cell table:style-name="ce30" office:value-type="float" office:value="555360.3" calcext:value-type="float">
            <text:p>555360,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401055:14121</text:p>
          </table:table-cell>
          <table:table-cell table:style-name="ce30" office:value-type="float" office:value="14842206.48" calcext:value-type="float">
            <text:p>14842206,4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401055:2030</text:p>
          </table:table-cell>
          <table:table-cell table:style-name="ce30" office:value-type="float" office:value="817251.03" calcext:value-type="float">
            <text:p>817251,0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401059:1781</text:p>
          </table:table-cell>
          <table:table-cell table:style-name="ce30" office:value-type="float" office:value="1245710.75" calcext:value-type="float">
            <text:p>1245710,7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501003:6680</text:p>
          </table:table-cell>
          <table:table-cell table:style-name="ce30" office:value-type="float" office:value="55023.44" calcext:value-type="float">
            <text:p>55023,4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501006:3442</text:p>
          </table:table-cell>
          <table:table-cell table:style-name="ce30" office:value-type="float" office:value="60380.8" calcext:value-type="float">
            <text:p>60380,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5:0104001:71</text:p>
          </table:table-cell>
          <table:table-cell table:style-name="ce30" office:value-type="float" office:value="344901.04" calcext:value-type="float">
            <text:p>344901,0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5:0110002:117</text:p>
          </table:table-cell>
          <table:table-cell table:style-name="ce30" office:value-type="float" office:value="2966542.8" calcext:value-type="float">
            <text:p>2966542,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6:0102001:667</text:p>
          </table:table-cell>
          <table:table-cell table:style-name="ce30" office:value-type="float" office:value="331037.64" calcext:value-type="float">
            <text:p>331037,6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6:0201001:4396</text:p>
          </table:table-cell>
          <table:table-cell table:style-name="ce30" office:value-type="float" office:value="140552" calcext:value-type="float">
            <text:p>14055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6:0201003:745</text:p>
          </table:table-cell>
          <table:table-cell table:style-name="ce30" office:value-type="float" office:value="560257.35" calcext:value-type="float">
            <text:p>560257,3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7:0101009:2072</text:p>
          </table:table-cell>
          <table:table-cell table:style-name="ce30" office:value-type="float" office:value="164427.45" calcext:value-type="float">
            <text:p>164427,4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7:0104010:221</text:p>
          </table:table-cell>
          <table:table-cell table:style-name="ce30" office:value-type="float" office:value="350460" calcext:value-type="float">
            <text:p>35046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8:1301012:212</text:p>
          </table:table-cell>
          <table:table-cell table:style-name="ce30" office:value-type="float" office:value="215118" calcext:value-type="float">
            <text:p>21511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8:2102006:58</text:p>
          </table:table-cell>
          <table:table-cell table:style-name="ce30" office:value-type="float" office:value="259462.39" calcext:value-type="float">
            <text:p>259462,3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9:0103001:127</text:p>
          </table:table-cell>
          <table:table-cell table:style-name="ce30" office:value-type="float" office:value="603346.52" calcext:value-type="float">
            <text:p>603346,5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9:0103001:3322</text:p>
          </table:table-cell>
          <table:table-cell table:style-name="ce30" office:value-type="float" office:value="3169891.48" calcext:value-type="float">
            <text:p>3169891,4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000000:1258</text:p>
          </table:table-cell>
          <table:table-cell table:style-name="ce30" office:value-type="float" office:value="114822729.38" calcext:value-type="float">
            <text:p>114822729,3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81717740.16" calcext:value-type="float">
            <text:p>81717740,1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214002:300</text:p>
          </table:table-cell>
          <table:table-cell table:style-name="ce30" office:value-type="float" office:value="81951.2" calcext:value-type="float">
            <text:p>81951,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215003:349</text:p>
          </table:table-cell>
          <table:table-cell table:style-name="ce30" office:value-type="float" office:value="72052.6" calcext:value-type="float">
            <text:p>72052,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215003:350</text:p>
          </table:table-cell>
          <table:table-cell table:style-name="ce30" office:value-type="float" office:value="69520.4" calcext:value-type="float">
            <text:p>69520,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218001:13</text:p>
          </table:table-cell>
          <table:table-cell table:style-name="ce30" office:value-type="float" office:value="144804.25" calcext:value-type="float">
            <text:p>144804,2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219004:245</text:p>
          </table:table-cell>
          <table:table-cell table:style-name="ce30" office:value-type="float" office:value="256832.1" calcext:value-type="float">
            <text:p>256832,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225014:230</text:p>
          </table:table-cell>
          <table:table-cell table:style-name="ce30" office:value-type="float" office:value="226657.25" calcext:value-type="float">
            <text:p>226657,2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302050:1595</text:p>
          </table:table-cell>
          <table:table-cell table:style-name="ce30" office:value-type="float" office:value="38910.07" calcext:value-type="float">
            <text:p>38910,0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415021:375</text:p>
          </table:table-cell>
          <table:table-cell table:style-name="ce30" office:value-type="float" office:value="237700.32" calcext:value-type="float">
            <text:p>237700,3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418002:342</text:p>
          </table:table-cell>
          <table:table-cell table:style-name="ce30" office:value-type="float" office:value="145827" calcext:value-type="float">
            <text:p>14582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502007:1339</text:p>
          </table:table-cell>
          <table:table-cell table:style-name="ce30" office:value-type="float" office:value="176440.44" calcext:value-type="float">
            <text:p>176440,4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516004:292</text:p>
          </table:table-cell>
          <table:table-cell table:style-name="ce30" office:value-type="float" office:value="165176.71" calcext:value-type="float">
            <text:p>165176,7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523006:253</text:p>
          </table:table-cell>
          <table:table-cell table:style-name="ce30" office:value-type="float" office:value="94800.31" calcext:value-type="float">
            <text:p>94800,3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523006:254</text:p>
          </table:table-cell>
          <table:table-cell table:style-name="ce30" office:value-type="float" office:value="112036.73" calcext:value-type="float">
            <text:p>112036,7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523006:255</text:p>
          </table:table-cell>
          <table:table-cell table:style-name="ce30" office:value-type="float" office:value="189600.62" calcext:value-type="float">
            <text:p>189600,6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539001:1</text:p>
          </table:table-cell>
          <table:table-cell table:style-name="ce30" office:value-type="float" office:value="7488186.2" calcext:value-type="float">
            <text:p>7488186,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539001:31</text:p>
          </table:table-cell>
          <table:table-cell table:style-name="ce30" office:value-type="float" office:value="157060.64" calcext:value-type="float">
            <text:p>157060,6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1:0000000:905</text:p>
          </table:table-cell>
          <table:table-cell table:style-name="ce30" office:value-type="float" office:value="723701.9" calcext:value-type="float">
            <text:p>723701,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1:0201001:42</text:p>
          </table:table-cell>
          <table:table-cell table:style-name="ce30" office:value-type="float" office:value="61476" calcext:value-type="float">
            <text:p>6147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1:0302004:398</text:p>
          </table:table-cell>
          <table:table-cell table:style-name="ce30" office:value-type="float" office:value="108145.68" calcext:value-type="float">
            <text:p>108145,6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2:0000000:2854</text:p>
          </table:table-cell>
          <table:table-cell table:style-name="ce30" office:value-type="float" office:value="53862.84" calcext:value-type="float">
            <text:p>53862,8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2:0101001:2628</text:p>
          </table:table-cell>
          <table:table-cell table:style-name="ce30" office:value-type="float" office:value="22725436.5" calcext:value-type="float">
            <text:p>22725436,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2007:3223</text:p>
          </table:table-cell>
          <table:table-cell table:style-name="ce30" office:value-type="float" office:value="47329.38" calcext:value-type="float">
            <text:p>47329,3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2:0102008:1804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2:0103006:990</text:p>
          </table:table-cell>
          <table:table-cell table:style-name="ce30" office:value-type="float" office:value="116998.53" calcext:value-type="float">
            <text:p>116998,5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2:0103019:7890</text:p>
          </table:table-cell>
          <table:table-cell table:style-name="ce30" office:value-type="float" office:value="34874.28" calcext:value-type="float">
            <text:p>34874,2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4:0101017:140</text:p>
          </table:table-cell>
          <table:table-cell table:style-name="ce30" office:value-type="float" office:value="547605" calcext:value-type="float">
            <text:p>54760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4:0101035:21</text:p>
          </table:table-cell>
          <table:table-cell table:style-name="ce30" office:value-type="float" office:value="389299.2" calcext:value-type="float">
            <text:p>389299,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4:0104029:154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4:0112010:134</text:p>
          </table:table-cell>
          <table:table-cell table:style-name="ce30" office:value-type="float" office:value="357600" calcext:value-type="float">
            <text:p>35760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4:0113019:145</text:p>
          </table:table-cell>
          <table:table-cell table:style-name="ce30" office:value-type="float" office:value="372180" calcext:value-type="float">
            <text:p>37218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6:0101002:3576</text:p>
          </table:table-cell>
          <table:table-cell table:style-name="ce30" office:value-type="float" office:value="58572.36" calcext:value-type="float">
            <text:p>58572,3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64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65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9008:64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9008:64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105006: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301005: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6001: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6001:8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6002:16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6002:16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7001:28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2:958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3002:10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8003: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6004:2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0001:32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26001:46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4001:16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4001:8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4001:98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2002:5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2003:18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7:0000000:11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7:0102002:33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7:0104001:38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000000:136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000000:138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153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000000:251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000000:258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000000:325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000000:327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000000:347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000000:368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000000:41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000000:48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000000:48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000000:52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000000:5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01001:95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312001:111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312001:26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312001:27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312001:75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312002:115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312002:79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318001:48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330001:27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330001:30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330001:33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330001:58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330002:6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330003:7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330003:7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330003:8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330003:8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503001:4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606001:553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001001:132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001001:133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515001:9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515002:145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515002:15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515002:160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515002:161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1515002:169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1515002:170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1515002:18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1515002:19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1515002:19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1515002:19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1515002:20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1515002:20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1515002:23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1515002:25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1515002:80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1713001:39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2701001:79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110003:203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304005:236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403001:154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403001:179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403001:469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403001: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403001:71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403001:90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404002:18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105003:148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05003:170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2:0102006:167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2:0102009:55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2:0103003:36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2:0104001:390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3:0000000:12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3:0000000:19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3:0000000:20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3:0000000:29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3:0000000:31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3:0000000:32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3:0000000:3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3:0000000:52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3:0000000:53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3:0000000:56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3:0000000:56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3:0118004:4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3:0118004:4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3:0118004:4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3:0118004:4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3:0118004:4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3:0118004:4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3:0120003:17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3:0120003:17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3:0120003:5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3:0120003:5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3:0120003:5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3:0121003:1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3:0121003:1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3:0121003:1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3:0121003:1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3:0121003:1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3:0121003:14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3:0121003:14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3:0121003:14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3:0121003:14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3:0121003:14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3:0121003:14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3:0121003:14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3:0121003:14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3:0121003:14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3:0121003:1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3:0121003:15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3:0121003:15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3:0121003:15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3:0121003:15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3:0121003:1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3:0121003:2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3:0121003:2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3:0121003:2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3:0121003:2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3:0121003:2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3:0121003:2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3:0121003:2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3:0121003:3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3:0121003: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3:0121003: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3:0121003: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6:0000000:55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6:0111004:63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7:0101011:21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7:0101044:113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7:0102021:38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7:0102021:38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9:0302013:15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9:0302013:16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9:0302013:27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1:0114006:10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1:0114006:63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1:0401013:53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1:0401067:2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2:0000000:34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3:0000000:20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000000:389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101002:2524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101015:589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101018:282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101022:115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101062: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201012:21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201012:963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301003:17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301008:6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4:0301011:96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4:0401001:28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4:0401028:55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4:0401028:56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4:0401055:1211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501006:346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5:0000000: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5:0000000:1661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5:0104017:51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6:0102001:157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6:0201003:2747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6:0301001:160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9:0103001:2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9:0103001:7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9:0103013:185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0:0000000:284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0:0206002:102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0:0219001:72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0:0412019:4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0:0510083:13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0:0523006:23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2:0103013:35568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2:0103016:878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2:0103019:285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5:0101012:15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5:0102030:11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5:0106023:159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6:0101004:7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6:0201002:993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6:0202001:376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6:0202001:59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7:0000000:825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29196DDF43B1E20CB1DF1E2118349A55D4193E926584F3D20676EB675CE93DED9AFA9ADEFBD2FB93C796DE0776F6FDD385B324D28B7FE7CD6435AFA0795F013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2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6T10:16:07.284000000</dc:date>
    <meta:editing-duration>PT12S</meta:editing-duration>
    <meta:editing-cycles>1</meta:editing-cycles>
    <meta:document-statistic meta:table-count="2" meta:cell-count="1503" meta:object-count="0"/>
  </office:meta>
</office:document-meta>
</file>