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59</text:p>
          </table:table-cell>
          <table:table-cell table:style-name="ce72" table:number-columns-repeated="2"/>
          <table:table-cell table:style-name="ce7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35" calcext:value-type="float">
            <text:p>13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1:217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1:31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8001:26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000000:165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37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6001:46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6002:1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6002:13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6002:5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6002:6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7001:71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01:265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08001:342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08001:342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05002:136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12001:21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24008:24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40001:30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41001:116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1001:451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6:0103004:14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0000000:475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0113001:80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201003:278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312002:79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319001:72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501001:16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901001:128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1031001:30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1204001:121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1204001:121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1204001:121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204001:121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208001:15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407002:50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501003:105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2820001:47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10:0203002:33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10:0204002:136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0:0204002:7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205001:78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0:0205005:7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0:0304001:106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404002:13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404002:13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0:0404002:13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404002:14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404002:14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404002:14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404002:14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404002:21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404002:21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1:0000000:151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1:0116012:35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1:0116019:12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1:0116019:13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6020:5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6020:5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1:0116021: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1:0116034:56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1:0117029: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7004:1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14005:42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14005:4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3:0114001:112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3:0114001:43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3:0114001:45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3:0114001:47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3:0114001:47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3:0114001:57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3:0114001:90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3:0114001:93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4:0104006:3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7:0101044:113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7:0102007:72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7:0102045:15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8:0114008:8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8:0114010:3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8:0114010:6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8:0114010:6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8:0114010:6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9:0302013: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9:0302013:27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0:0101012:56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0:0101012:58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1:0205003:1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1:0403010:18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1:0601003: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3:0101003:17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3:0101003:43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3:0101003:5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3:0101006:57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3:0604001:80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101018:28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101053:25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301011:145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4:0401014:1066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4:0401014:99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4:0401038:49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4:0501015:44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4:0501015:46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5:0107008:224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5:0108005:144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5:0108005:188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5:0108005:189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6:0401001:116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6:0401001:1261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6:0401001:1291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6:0401001:1296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6:0401001:159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30:0000000:160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0:0000000:30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0:0102053:4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0:0202005:3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0:0211009:2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0:0227002:28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0:0409023:1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0:0413007:100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0:0415013:3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0:0423002:69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0:0506038: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0:0507023:7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0:0507025:86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0:0523006:20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1:0301001:16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1:0302005:12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2:0103003:1832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5:0102019:153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5:0102030:115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5:0107002:16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5:0107018:109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6:0103001:17778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7:0102002:140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8:0101001:5677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8:0101002:3131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2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15T04:39:26Z</dc:date>
    <meta:document-statistic meta:table-count="2" meta:cell-count="577" meta:object-count="0"/>
  </office:meta>
</office:document-meta>
</file>