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60</text:p>
          </table:table-cell>
          <table:table-cell table:style-name="ce5" table:number-columns-repeated="2"/>
          <table:table-cell table:style-name="ce6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5" calcext:value-type="float">
            <text:p>13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68" calcext:value-type="float">
            <text:p>1 56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674</text:p>
          </table:table-cell>
          <table:table-cell table:style-name="ce14" office:value-type="float" office:value="114284.11" calcext:value-type="float">
            <text:p>114284,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58</text:p>
          </table:table-cell>
          <table:table-cell table:style-name="ce14" office:value-type="float" office:value="131107.75" calcext:value-type="float">
            <text:p>131107,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1999-05-31" calcext:value-type="date">
            <text:p>31.05.1999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000000:2167</text:p>
          </table:table-cell>
          <table:table-cell table:style-name="ce14" office:value-type="float" office:value="16718.44" calcext:value-type="float">
            <text:p>16718,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4804</text:p>
          </table:table-cell>
          <table:table-cell table:style-name="ce14" office:value-type="float" office:value="5041755" calcext:value-type="float">
            <text:p>50417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4805</text:p>
          </table:table-cell>
          <table:table-cell table:style-name="ce14" office:value-type="float" office:value="5183756.05" calcext:value-type="float">
            <text:p>5183756,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806</text:p>
          </table:table-cell>
          <table:table-cell table:style-name="ce14" office:value-type="float" office:value="3570242.57" calcext:value-type="float">
            <text:p>3570242,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1988</text:p>
          </table:table-cell>
          <table:table-cell table:style-name="ce14" office:value-type="float" office:value="2290749.43" calcext:value-type="float">
            <text:p>2290749,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11989</text:p>
          </table:table-cell>
          <table:table-cell table:style-name="ce14" office:value-type="float" office:value="2376350.15" calcext:value-type="float">
            <text:p>2376350,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9001:3403</text:p>
          </table:table-cell>
          <table:table-cell table:style-name="ce14" office:value-type="float" office:value="427512.96" calcext:value-type="float">
            <text:p>427512,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0001:3609</text:p>
          </table:table-cell>
          <table:table-cell table:style-name="ce14" office:value-type="float" office:value="29228.35" calcext:value-type="float">
            <text:p>29228,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6001:1822</text:p>
          </table:table-cell>
          <table:table-cell table:style-name="ce14" office:value-type="float" office:value="459819.07" calcext:value-type="float">
            <text:p>459819,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34001:3197</text:p>
          </table:table-cell>
          <table:table-cell table:style-name="ce14" office:value-type="float" office:value="1087738.1" calcext:value-type="float">
            <text:p>1087738,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0001:5037</text:p>
          </table:table-cell>
          <table:table-cell table:style-name="ce14" office:value-type="float" office:value="37022.57" calcext:value-type="float">
            <text:p>37022,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1001:3066</text:p>
          </table:table-cell>
          <table:table-cell table:style-name="ce14" office:value-type="float" office:value="25717669.12" calcext:value-type="float">
            <text:p>25717669,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01001:2704</text:p>
          </table:table-cell>
          <table:table-cell table:style-name="ce14" office:value-type="float" office:value="1559687.04" calcext:value-type="float">
            <text:p>1559687,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01001:3789</text:p>
          </table:table-cell>
          <table:table-cell table:style-name="ce14" office:value-type="float" office:value="1557250.03" calcext:value-type="float">
            <text:p>1557250,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113001:929</text:p>
          </table:table-cell>
          <table:table-cell table:style-name="ce14" office:value-type="float" office:value="996486.48" calcext:value-type="float">
            <text:p>996486,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18001:758</text:p>
          </table:table-cell>
          <table:table-cell table:style-name="ce14" office:value-type="float" office:value="351892.61" calcext:value-type="float">
            <text:p>351892,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01001:3367</text:p>
          </table:table-cell>
          <table:table-cell table:style-name="ce14" office:value-type="float" office:value="2360823.42" calcext:value-type="float">
            <text:p>2360823,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001001:3368</text:p>
          </table:table-cell>
          <table:table-cell table:style-name="ce14" office:value-type="float" office:value="11644336.54" calcext:value-type="float">
            <text:p>11644336,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407002:1075</text:p>
          </table:table-cell>
          <table:table-cell table:style-name="ce14" office:value-type="float" office:value="1062246.88" calcext:value-type="float">
            <text:p>1062246,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2601004:1054</text:p>
          </table:table-cell>
          <table:table-cell table:style-name="ce14" office:value-type="float" office:value="266566.21" calcext:value-type="float">
            <text:p>266566,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2601004:1238</text:p>
          </table:table-cell>
          <table:table-cell table:style-name="ce14" office:value-type="float" office:value="266566.21" calcext:value-type="float">
            <text:p>266566,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204002:1412</text:p>
          </table:table-cell>
          <table:table-cell table:style-name="ce14" office:value-type="float" office:value="96775.76" calcext:value-type="float">
            <text:p>96775,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205001:4558</text:p>
          </table:table-cell>
          <table:table-cell table:style-name="ce14" office:value-type="float" office:value="369542.09" calcext:value-type="float">
            <text:p>369542,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304001:1556</text:p>
          </table:table-cell>
          <table:table-cell table:style-name="ce14" office:value-type="float" office:value="2350065.31" calcext:value-type="float">
            <text:p>2350065,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304003:1051</text:p>
          </table:table-cell>
          <table:table-cell table:style-name="ce14" office:value-type="float" office:value="1449721.27" calcext:value-type="float">
            <text:p>1449721,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2846</text:p>
          </table:table-cell>
          <table:table-cell table:style-name="ce14" office:value-type="float" office:value="480505.76" calcext:value-type="float">
            <text:p>480505,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000000:1772</text:p>
          </table:table-cell>
          <table:table-cell table:style-name="ce14" office:value-type="float" office:value="177138.12" calcext:value-type="float">
            <text:p>177138,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6012:504</text:p>
          </table:table-cell>
          <table:table-cell table:style-name="ce14" office:value-type="float" office:value="372117.89" calcext:value-type="float">
            <text:p>372117,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6036:465</text:p>
          </table:table-cell>
          <table:table-cell table:style-name="ce14" office:value-type="float" office:value="254764.61" calcext:value-type="float">
            <text:p>254764,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7029:192</text:p>
          </table:table-cell>
          <table:table-cell table:style-name="ce14" office:value-type="float" office:value="458815.66" calcext:value-type="float">
            <text:p>458815,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113001:856</text:p>
          </table:table-cell>
          <table:table-cell table:style-name="ce14" office:value-type="float" office:value="718136.63" calcext:value-type="float">
            <text:p>718136,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4:0116001:1287</text:p>
          </table:table-cell>
          <table:table-cell table:style-name="ce14" office:value-type="float" office:value="860825.88" calcext:value-type="float">
            <text:p>860825,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5:0102005:327</text:p>
          </table:table-cell>
          <table:table-cell table:style-name="ce14" office:value-type="float" office:value="770613.64" calcext:value-type="float">
            <text:p>770613,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5:0108002:1176</text:p>
          </table:table-cell>
          <table:table-cell table:style-name="ce14" office:value-type="float" office:value="1366540.8" calcext:value-type="float">
            <text:p>1366540,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6:0101001:475</text:p>
          </table:table-cell>
          <table:table-cell table:style-name="ce14" office:value-type="float" office:value="3870486.36" calcext:value-type="float">
            <text:p>3870486,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6:0101001:692</text:p>
          </table:table-cell>
          <table:table-cell table:style-name="ce14" office:value-type="float" office:value="1338009.19" calcext:value-type="float">
            <text:p>1338009,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6:0101001:698</text:p>
          </table:table-cell>
          <table:table-cell table:style-name="ce14" office:value-type="float" office:value="1302123.89" calcext:value-type="float">
            <text:p>1302123,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8:0116001:541</text:p>
          </table:table-cell>
          <table:table-cell table:style-name="ce14" office:value-type="float" office:value="240885.2" calcext:value-type="float">
            <text:p>240885,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302013:593</text:p>
          </table:table-cell>
          <table:table-cell table:style-name="ce14" office:value-type="float" office:value="60789.5" calcext:value-type="float">
            <text:p>60789,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000000:3180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07009:50</text:p>
          </table:table-cell>
          <table:table-cell table:style-name="ce14" office:value-type="float" office:value="775434.79" calcext:value-type="float">
            <text:p>775434,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205003:176</text:p>
          </table:table-cell>
          <table:table-cell table:style-name="ce14" office:value-type="float" office:value="746424.32" calcext:value-type="float">
            <text:p>746424,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403010:733</text:p>
          </table:table-cell>
          <table:table-cell table:style-name="ce14" office:value-type="float" office:value="485227.88" calcext:value-type="float">
            <text:p>485227,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3:0403001:395</text:p>
          </table:table-cell>
          <table:table-cell table:style-name="ce14" office:value-type="float" office:value="109580.7" calcext:value-type="float">
            <text:p>109580,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3:0502001:283</text:p>
          </table:table-cell>
          <table:table-cell table:style-name="ce14" office:value-type="float" office:value="393985.85" calcext:value-type="float">
            <text:p>393985,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3:0602003:984</text:p>
          </table:table-cell>
          <table:table-cell table:style-name="ce14" office:value-type="float" office:value="1092429.37" calcext:value-type="float">
            <text:p>1092429,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000000:4598</text:p>
          </table:table-cell>
          <table:table-cell table:style-name="ce14" office:value-type="float" office:value="147092.33" calcext:value-type="float">
            <text:p>147092,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30:4824</text:p>
          </table:table-cell>
          <table:table-cell table:style-name="ce14" office:value-type="float" office:value="972809.15" calcext:value-type="float">
            <text:p>972809,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47:750</text:p>
          </table:table-cell>
          <table:table-cell table:style-name="ce14" office:value-type="float" office:value="915248.48" calcext:value-type="float">
            <text:p>915248,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201006:11537</text:p>
          </table:table-cell>
          <table:table-cell table:style-name="ce14" office:value-type="float" office:value="57251.9" calcext:value-type="float">
            <text:p>57251,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201012:475</text:p>
          </table:table-cell>
          <table:table-cell table:style-name="ce14" office:value-type="float" office:value="244134266.19" calcext:value-type="float">
            <text:p>244134266,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201013:1208</text:p>
          </table:table-cell>
          <table:table-cell table:style-name="ce14" office:value-type="float" office:value="105439973.31" calcext:value-type="float">
            <text:p>105439973,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301003:236</text:p>
          </table:table-cell>
          <table:table-cell table:style-name="ce14" office:value-type="float" office:value="528891.87" calcext:value-type="float">
            <text:p>528891,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301008:185</text:p>
          </table:table-cell>
          <table:table-cell table:style-name="ce14" office:value-type="float" office:value="234494377.21" calcext:value-type="float">
            <text:p>234494377,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301011:1639</text:p>
          </table:table-cell>
          <table:table-cell table:style-name="ce14" office:value-type="float" office:value="31504685.69" calcext:value-type="float">
            <text:p>31504685,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301014:1253</text:p>
          </table:table-cell>
          <table:table-cell table:style-name="ce14" office:value-type="float" office:value="69847284.85" calcext:value-type="float">
            <text:p>69847284,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301014:1292</text:p>
          </table:table-cell>
          <table:table-cell table:style-name="ce14" office:value-type="float" office:value="128621006.94" calcext:value-type="float">
            <text:p>128621006,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301019:250</text:p>
          </table:table-cell>
          <table:table-cell table:style-name="ce14" office:value-type="float" office:value="69953448.67" calcext:value-type="float">
            <text:p>69953448,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401014:17220</text:p>
          </table:table-cell>
          <table:table-cell table:style-name="ce14" office:value-type="float" office:value="4909810.99" calcext:value-type="float">
            <text:p>4909810,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501002:10110</text:p>
          </table:table-cell>
          <table:table-cell table:style-name="ce14" office:value-type="float" office:value="108949.62" calcext:value-type="float">
            <text:p>108949,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501006:2046</text:p>
          </table:table-cell>
          <table:table-cell table:style-name="ce14" office:value-type="float" office:value="192369411.28" calcext:value-type="float">
            <text:p>192369411,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501014:1554</text:p>
          </table:table-cell>
          <table:table-cell table:style-name="ce14" office:value-type="float" office:value="1653112.85" calcext:value-type="float">
            <text:p>1653112,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5:0107008:2249</text:p>
          </table:table-cell>
          <table:table-cell table:style-name="ce14" office:value-type="float" office:value="112308.55" calcext:value-type="float">
            <text:p>112308,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5:0108005:1928</text:p>
          </table:table-cell>
          <table:table-cell table:style-name="ce14" office:value-type="float" office:value="19157.47" calcext:value-type="float">
            <text:p>19157,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5:0109008:829</text:p>
          </table:table-cell>
          <table:table-cell table:style-name="ce14" office:value-type="float" office:value="178175.6" calcext:value-type="float">
            <text:p>178175,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6:0301001:10922</text:p>
          </table:table-cell>
          <table:table-cell table:style-name="ce14" office:value-type="float" office:value="1017840.25" calcext:value-type="float">
            <text:p>1017840,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6:0301001:13661</text:p>
          </table:table-cell>
          <table:table-cell table:style-name="ce14" office:value-type="float" office:value="566216.11" calcext:value-type="float">
            <text:p>566216,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7:0101005:934</text:p>
          </table:table-cell>
          <table:table-cell table:style-name="ce14" office:value-type="float" office:value="1075723.94" calcext:value-type="float">
            <text:p>1075723,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8:0205015:256</text:p>
          </table:table-cell>
          <table:table-cell table:style-name="ce14" office:value-type="float" office:value="1018674.69" calcext:value-type="float">
            <text:p>1018674,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8:0702003:4583</text:p>
          </table:table-cell>
          <table:table-cell table:style-name="ce14" office:value-type="float" office:value="8843907.44" calcext:value-type="float">
            <text:p>8843907,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8:0702003:4584</text:p>
          </table:table-cell>
          <table:table-cell table:style-name="ce14" office:value-type="float" office:value="8643726.14" calcext:value-type="float">
            <text:p>8643726,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8:0702003:4585</text:p>
          </table:table-cell>
          <table:table-cell table:style-name="ce14" office:value-type="float" office:value="3054048.13" calcext:value-type="float">
            <text:p>3054048,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8:1002003:765</text:p>
          </table:table-cell>
          <table:table-cell table:style-name="ce14" office:value-type="float" office:value="159330.92" calcext:value-type="float">
            <text:p>159330,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9:0102003:1129</text:p>
          </table:table-cell>
          <table:table-cell table:style-name="ce14" office:value-type="float" office:value="1290332.68" calcext:value-type="float">
            <text:p>1290332,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9:0102005:905</text:p>
          </table:table-cell>
          <table:table-cell table:style-name="ce14" office:value-type="float" office:value="1700768.53" calcext:value-type="float">
            <text:p>1700768,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102034:951</text:p>
          </table:table-cell>
          <table:table-cell table:style-name="ce14" office:value-type="float" office:value="87844.49" calcext:value-type="float">
            <text:p>87844,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203002:107</text:p>
          </table:table-cell>
          <table:table-cell table:style-name="ce14" office:value-type="float" office:value="329384.01" calcext:value-type="float">
            <text:p>329384,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207051:1111</text:p>
          </table:table-cell>
          <table:table-cell table:style-name="ce14" office:value-type="float" office:value="2518031.38" calcext:value-type="float">
            <text:p>2518031,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211009:170</text:p>
          </table:table-cell>
          <table:table-cell table:style-name="ce14" office:value-type="float" office:value="4858770.42" calcext:value-type="float">
            <text:p>4858770,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301011:736</text:p>
          </table:table-cell>
          <table:table-cell table:style-name="ce14" office:value-type="float" office:value="78465267.7" calcext:value-type="float">
            <text:p>78465267,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301011:737</text:p>
          </table:table-cell>
          <table:table-cell table:style-name="ce14" office:value-type="float" office:value="5114959.41" calcext:value-type="float">
            <text:p>5114959,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301017:2711</text:p>
          </table:table-cell>
          <table:table-cell table:style-name="ce14" office:value-type="float" office:value="977395.83" calcext:value-type="float">
            <text:p>977395,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301048:1431</text:p>
          </table:table-cell>
          <table:table-cell table:style-name="ce14" office:value-type="float" office:value="2288829.38" calcext:value-type="float">
            <text:p>2288829,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301048:1458</text:p>
          </table:table-cell>
          <table:table-cell table:style-name="ce14" office:value-type="float" office:value="1891412.06" calcext:value-type="float">
            <text:p>1891412,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301048:1554</text:p>
          </table:table-cell>
          <table:table-cell table:style-name="ce14" office:value-type="float" office:value="2465459.3" calcext:value-type="float">
            <text:p>2465459,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301048:1562</text:p>
          </table:table-cell>
          <table:table-cell table:style-name="ce14" office:value-type="float" office:value="2472818.88" calcext:value-type="float">
            <text:p>2472818,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301048:1569</text:p>
          </table:table-cell>
          <table:table-cell table:style-name="ce14" office:value-type="float" office:value="2461779.51" calcext:value-type="float">
            <text:p>2461779,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301048:1570</text:p>
          </table:table-cell>
          <table:table-cell table:style-name="ce14" office:value-type="float" office:value="3275013.1" calcext:value-type="float">
            <text:p>3275013,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301048:1572</text:p>
          </table:table-cell>
          <table:table-cell table:style-name="ce14" office:value-type="float" office:value="2126918.62" calcext:value-type="float">
            <text:p>2126918,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301048:1573</text:p>
          </table:table-cell>
          <table:table-cell table:style-name="ce14" office:value-type="float" office:value="1891412.06" calcext:value-type="float">
            <text:p>1891412,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301048:1575</text:p>
          </table:table-cell>
          <table:table-cell table:style-name="ce14" office:value-type="float" office:value="3367007.85" calcext:value-type="float">
            <text:p>3367007,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301048:1576</text:p>
          </table:table-cell>
          <table:table-cell table:style-name="ce14" office:value-type="float" office:value="1898771.64" calcext:value-type="float">
            <text:p>1898771,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301048:1577</text:p>
          </table:table-cell>
          <table:table-cell table:style-name="ce14" office:value-type="float" office:value="2119559.04" calcext:value-type="float">
            <text:p>2119559,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301048:1579</text:p>
          </table:table-cell>
          <table:table-cell table:style-name="ce14" office:value-type="float" office:value="2200514.42" calcext:value-type="float">
            <text:p>2200514,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301048:1580</text:p>
          </table:table-cell>
          <table:table-cell table:style-name="ce14" office:value-type="float" office:value="1902451.43" calcext:value-type="float">
            <text:p>1902451,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301048:1581</text:p>
          </table:table-cell>
          <table:table-cell table:style-name="ce14" office:value-type="float" office:value="4430467.16" calcext:value-type="float">
            <text:p>4430467,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301048:1583</text:p>
          </table:table-cell>
          <table:table-cell table:style-name="ce14" office:value-type="float" office:value="1895091.85" calcext:value-type="float">
            <text:p>1895091,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301048:1585</text:p>
          </table:table-cell>
          <table:table-cell table:style-name="ce14" office:value-type="float" office:value="1902451.43" calcext:value-type="float">
            <text:p>1902451,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302050:1594</text:p>
          </table:table-cell>
          <table:table-cell table:style-name="ce14" office:value-type="float" office:value="57526.66" calcext:value-type="float">
            <text:p>57526,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302056:5056</text:p>
          </table:table-cell>
          <table:table-cell table:style-name="ce14" office:value-type="float" office:value="1836036.27" calcext:value-type="float">
            <text:p>1836036,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302059:2812</text:p>
          </table:table-cell>
          <table:table-cell table:style-name="ce14" office:value-type="float" office:value="335449267.82" calcext:value-type="float">
            <text:p>335449267,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303090:2986</text:p>
          </table:table-cell>
          <table:table-cell table:style-name="ce14" office:value-type="float" office:value="88979.59" calcext:value-type="float">
            <text:p>88979,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409023:110</text:p>
          </table:table-cell>
          <table:table-cell table:style-name="ce14" office:value-type="float" office:value="1597666.59" calcext:value-type="float">
            <text:p>1597666,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413007:715</text:p>
          </table:table-cell>
          <table:table-cell table:style-name="ce14" office:value-type="float" office:value="1528852.02" calcext:value-type="float">
            <text:p>1528852,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416005:332</text:p>
          </table:table-cell>
          <table:table-cell table:style-name="ce14" office:value-type="float" office:value="1032370.47" calcext:value-type="float">
            <text:p>1032370,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423002:709</text:p>
          </table:table-cell>
          <table:table-cell table:style-name="ce14" office:value-type="float" office:value="448604.44" calcext:value-type="float">
            <text:p>448604,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506038:162</text:p>
          </table:table-cell>
          <table:table-cell table:style-name="ce14" office:value-type="float" office:value="5476412.55" calcext:value-type="float">
            <text:p>5476412,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523006:252</text:p>
          </table:table-cell>
          <table:table-cell table:style-name="ce14" office:value-type="float" office:value="1734167.96" calcext:value-type="float">
            <text:p>1734167,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1:0108021:39</text:p>
          </table:table-cell>
          <table:table-cell table:style-name="ce14" office:value-type="float" office:value="8921829.33" calcext:value-type="float">
            <text:p>8921829,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1:0109004:373</text:p>
          </table:table-cell>
          <table:table-cell table:style-name="ce14" office:value-type="float" office:value="1264752.66" calcext:value-type="float">
            <text:p>1264752,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1:0109004:374</text:p>
          </table:table-cell>
          <table:table-cell table:style-name="ce14" office:value-type="float" office:value="2254262.38" calcext:value-type="float">
            <text:p>2254262,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1:0301001:1113</text:p>
          </table:table-cell>
          <table:table-cell table:style-name="ce14" office:value-type="float" office:value="499066.07" calcext:value-type="float">
            <text:p>499066,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1:0301001:1114</text:p>
          </table:table-cell>
          <table:table-cell table:style-name="ce14" office:value-type="float" office:value="352312.13" calcext:value-type="float">
            <text:p>352312,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2:0101009:1908</text:p>
          </table:table-cell>
          <table:table-cell table:style-name="ce14" office:value-type="float" office:value="618507.87" calcext:value-type="float">
            <text:p>618507,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2:0101017:2351</text:p>
          </table:table-cell>
          <table:table-cell table:style-name="ce14" office:value-type="float" office:value="305690.22" calcext:value-type="float">
            <text:p>305690,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2:0101017:3308</text:p>
          </table:table-cell>
          <table:table-cell table:style-name="ce14" office:value-type="float" office:value="306843.77" calcext:value-type="float">
            <text:p>306843,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2:0101017:782</text:p>
          </table:table-cell>
          <table:table-cell table:style-name="ce14" office:value-type="float" office:value="612533.99" calcext:value-type="float">
            <text:p>612533,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2:0101018:2085</text:p>
          </table:table-cell>
          <table:table-cell table:style-name="ce14" office:value-type="float" office:value="691552.03" calcext:value-type="float">
            <text:p>691552,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2:0101018:3271</text:p>
          </table:table-cell>
          <table:table-cell table:style-name="ce14" office:value-type="float" office:value="289540.55" calcext:value-type="float">
            <text:p>289540,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2:0101018:3272</text:p>
          </table:table-cell>
          <table:table-cell table:style-name="ce14" office:value-type="float" office:value="402011.48" calcext:value-type="float">
            <text:p>402011,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2:0101019:3129</text:p>
          </table:table-cell>
          <table:table-cell table:style-name="ce14" office:value-type="float" office:value="340289.91" calcext:value-type="float">
            <text:p>340289,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2:0101019:8758</text:p>
          </table:table-cell>
          <table:table-cell table:style-name="ce14" office:value-type="float" office:value="308386.72" calcext:value-type="float">
            <text:p>308386,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2:0103003:11698</text:p>
          </table:table-cell>
          <table:table-cell table:style-name="ce14" office:value-type="float" office:value="269357.08" calcext:value-type="float">
            <text:p>269357,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5:0102010:202</text:p>
          </table:table-cell>
          <table:table-cell table:style-name="ce14" office:value-type="float" office:value="273267.07" calcext:value-type="float">
            <text:p>273267,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5:0106001:389</text:p>
          </table:table-cell>
          <table:table-cell table:style-name="ce14" office:value-type="float" office:value="57898.14" calcext:value-type="float">
            <text:p>57898,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5:0106004:289</text:p>
          </table:table-cell>
          <table:table-cell table:style-name="ce14" office:value-type="float" office:value="300309.13" calcext:value-type="float">
            <text:p>300309,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5:0106016:331</text:p>
          </table:table-cell>
          <table:table-cell table:style-name="ce14" office:value-type="float" office:value="246282.07" calcext:value-type="float">
            <text:p>246282,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5:0107005:315</text:p>
          </table:table-cell>
          <table:table-cell table:style-name="ce14" office:value-type="float" office:value="1100946.38" calcext:value-type="float">
            <text:p>1100946,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6:0101002:1721</text:p>
          </table:table-cell>
          <table:table-cell table:style-name="ce14" office:value-type="float" office:value="506284.48" calcext:value-type="float">
            <text:p>506284,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6:0102001:31145</text:p>
          </table:table-cell>
          <table:table-cell table:style-name="ce14" office:value-type="float" office:value="311807.32" calcext:value-type="float">
            <text:p>311807,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6:0103001:18496</text:p>
          </table:table-cell>
          <table:table-cell table:style-name="ce14" office:value-type="float" office:value="23946.84" calcext:value-type="float">
            <text:p>23946,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6:0103001:18497</text:p>
          </table:table-cell>
          <table:table-cell table:style-name="ce14" office:value-type="float" office:value="61014.45" calcext:value-type="float">
            <text:p>61014,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7:0103001:2861</text:p>
          </table:table-cell>
          <table:table-cell table:style-name="ce14" office:value-type="float" office:value="87183.46" calcext:value-type="float">
            <text:p>87183,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9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19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01006: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26001:10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26001:7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6001:8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1001:45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3001:30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02001:5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000000:45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000000:46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000000:46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901001:38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006002:20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204001:11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204001:11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204001:11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204001:11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204001:11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204001:11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418001:5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713001:5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727001:25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2601001:19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2601002:4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2611001:4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000000:15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000000:15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000000:5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01001:4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401005:5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401005:7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401005:7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403001:22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16004:1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6009:1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6019:1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6019:1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6019:2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103002:10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7:0102009:9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301005: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9:0302018:26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000000:16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8005:2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8005:2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8005:3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8005: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8005: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8007:2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14006:3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503001:12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701005:19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2:0000000:3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2:0000000: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2:0101001:12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2:0101001:13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2:0101001:13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2:0101001:13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2:0101001:13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2:0101001:13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2:0101001:13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2:0101001:13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2:0101001:13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2:0101001:13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2:0101001:13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2:0101001:13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2:0101001:13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2:0101001:13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2:0101001:13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2:0101001:13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2:0101001:13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2:0101001:14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2:0101001:14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2:0101001:14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2:0101001:14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2:0101001:14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101001:14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2:0101001:14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2:0101001:14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101001:14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101001:14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2:0101001:14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101001:14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101001:14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2:0101001:14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2:0101001:14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2:0101001:14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2:0101001:17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2:0101001:17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2:0101001:17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2:0101001:17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2:0101001:17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2:0101001:17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2:0101001:18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101001:18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101001:18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2:0101001:19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2:0101001:19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2:0101001:19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101001:19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2:0101001:19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2:0101001:19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2:0101001:20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2:0101001:20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2:0101001:20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2:0101001:20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2:0101001:20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101001:20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101001:20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101001:24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2:0101001:38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2:0101001:38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101001:38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2:0101001:40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2:0101001:41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2:0101001:42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101001:43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101001:43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101001:44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101001:44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101001:45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101001:46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101001:47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101001:47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101001:48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101001:49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101001:50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101001:50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101001:50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101001:50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101001:51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101001:51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101001:52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101001:54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102002:10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102002:10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102002:10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102002:10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102002:10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102002:11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102002:12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102002:12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102002:13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102002:13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102002:13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102002:13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102002:13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102002:14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102002:14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102002:14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102002:15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102002:15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102002:15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102002:15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102002:16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102002:16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102002:16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102002:16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102002:17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102002:17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102002:17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102002:17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102002:18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102002:18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102002:18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102002:18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102002:18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102002:18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102002:9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102002:9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102002:9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102002:9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102002:9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3:0101003:2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000000:17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000000:17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000000:22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000000:29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000000:29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000000:29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000000:8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01:127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01:127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01:127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01:144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101001:144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101001:144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101001:144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101001:26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101001:31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01:61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01:61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01:84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01:84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18:21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18:22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18:24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18:24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18:25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18:25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101018:25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101038:43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51:84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1:84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12:100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12:100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12:100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12:100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12:100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12:100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12:100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12:100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12:101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12:101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12:101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12:101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12:102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12:102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12:103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12:103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12:103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12:103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12:104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12:105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12:13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12:13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12:13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12:13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12:13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12:13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12:13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12:13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12:13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12:13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12:13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12:13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12:13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12:13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12:13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12:13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12:13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12:13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12:13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12:13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12:13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2:13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12:13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12:13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12:13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2:13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2:13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2:13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2:13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2:13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2:13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2:13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2:13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2:13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2:13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2:13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2:13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2:13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2:13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2:13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2:19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2:19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2:19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2:19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2:19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2:19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2:19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2:19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2:19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2:19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2:19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2:19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2:19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2:19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2:19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2:19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2:19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2:19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2:19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2:19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2:19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2:19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2:19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2:19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2:19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2:20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2:20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2:20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2:20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2:20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2:20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2:20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2:20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2:20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2:20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2:20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2:20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2:21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21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21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21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21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21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21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21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21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21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21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21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21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21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21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21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21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21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21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21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21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21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22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22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22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22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22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22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22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22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2:22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2:22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2:22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2:22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2:22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2:22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2:22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2:22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2:22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2:22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2:22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2:22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2:22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2:22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2:22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2:22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2:22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2:22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2:22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2:22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2:22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2:22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2:22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2:23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23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2:23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2:23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2:23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2:23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2:23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2:23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2:23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2:23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2:23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2:23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2:23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2:23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2:23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2:23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23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23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23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23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23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23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23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23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23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23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23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23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23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23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23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23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23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23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23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23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23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23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23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23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23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23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23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23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23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23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23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23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23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23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23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23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23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23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23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23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26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26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26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26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26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26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26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26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26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26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26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26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26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26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26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26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26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26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26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26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26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26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26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26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26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26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26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26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26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26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26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26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26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26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26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2:26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2:26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2:26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2:26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2:26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2:26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2:26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2:26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2:26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2:26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2:26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2:26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2:26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2:26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2:26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2:26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12:26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12:26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12:26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12:26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12:26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12:26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12:26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12:26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12:26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12:26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12:26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12:26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12:26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12:26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12:26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12:26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12:26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12:26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12:26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12:26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12:26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12:26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12:26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12:26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12:26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12:27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12:27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12:27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12:27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12:27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12:27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12:27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12:27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12:27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12:27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12:27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12:27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12:27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12:27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12:27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12:27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12:27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12:27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12:27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12:27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12:27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12:27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12:27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12:27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12:27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12:27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12:27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12:27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12:27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12:27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12:27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12:27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12:27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12:27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12:27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12:27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12:27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12:27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12:27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12:27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12:27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12:27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12:27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12:27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12:27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12:27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12:27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12:27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12:27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12:27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12:27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12:27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201012:27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201012:27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12:27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201012:27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201012:27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201012:27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12:27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12:27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12:27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201012:27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201012:27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201012:27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201012:27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201012:27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201012:27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201012:27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201012:27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201012:27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201012:27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201012:27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201012:27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201012:27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201012:27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201012:27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201012:27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201012:27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201012:27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201012:27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201012:27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201012:27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201012:27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201012:27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201012:27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201012:27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201012:27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201012:27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201012:27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201012:27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201012:27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201012:27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201012:28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201012:28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201012:28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201012:28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201012:28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201012:28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201012:28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201012:28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201012:28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201012:28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201012:28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201012:28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201012:28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201012:28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201012:28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201012:28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201012:28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201012:28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201012:28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201012:28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201012:28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201012:28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201012:28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201012:28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201012:28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201012:28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201012:28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201012:28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201012:28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201012:28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201012:28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201012:28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201012:28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201012:28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201012:4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201012:4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201012:4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201012:4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201012:4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201012:78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201012:78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201012:78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201012:78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201012:78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201012:78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201012:78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201012:78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201012:78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201012:78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201012:78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201012:78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201012:78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201012:78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201012:78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201012:78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201012:78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201012:78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201012:78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201012:78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201012:78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201012:78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201012:78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201012:78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201012:78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201012:78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201012:78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201012:78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201012:78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201012:78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201012:78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201012:78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201012:78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201012:78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201012:78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201012:78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201012:78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201012:78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201012:78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201012:78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201012:78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201012:78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201012:78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201012:78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201012:78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201012:78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201012:78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201012:78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201012:78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201012:78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201012:78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201012:78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201012:78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201012:78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201012:78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201012:78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201012:78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201012:78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201012:78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201012:78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201012:78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201012:78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201012:78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201012:78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201012:78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201012:78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201012:78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201012:78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201012:78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201012:78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201012:78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201012:78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201012:78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201012:78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201012:78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201012:78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201012:78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201012:78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201012:78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201012:78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201012:78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201012:78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201012:78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201012:78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201012:78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201012:78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201012:78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201012:78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201012:78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201012:78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201012:78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201012:78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201012:78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201012:79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201012:79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201012:79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201012:79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201012:79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201012:79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201012:79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201012:79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201012:79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201012:79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201012:79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201012:79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201012:79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201012:79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201012:79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201012:79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201012:79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201012:79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201012:79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201012:79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201012:79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201012:79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201012:79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201012:79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201012:79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201012:79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201012:79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201012:79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201012:79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201012:79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201012:79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201012:79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201012:79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201012:79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201012:79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201012:79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201012:79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201012:79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201012:79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201012:79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201012:79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201012:79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201012:79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201012:79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201012:79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201012:79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201012:79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201012:79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201012:79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201012:79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201012:79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201012:79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201012:79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201012:79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201012:79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201012:79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201012:79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201012:79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201012:79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201012:79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201012:79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201012:79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201012:79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201012:79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201012:79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201012:79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201012:79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201012:79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201012:79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201012:79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201012:79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201012:79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201012:79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201012:79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201012:79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201012:79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201012:79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201012:79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201012:79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201012:79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201012:79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201012:79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201012:79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201012:79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201012:79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201012:79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201012:79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201012:79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201012:79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201012:79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201012:79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201012:79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201012:79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201012:79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201012:79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201012:79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201012:80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201012:80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201012:80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201012:80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201012:80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201012:80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201012:80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201012:80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201012:80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201012:80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201012:80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201012:80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201012:80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201012:80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201012:80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201012:80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201012:80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201012:80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201012:80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201012:80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201012:80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201012:8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201012:80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201012:80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201012:80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201012:80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201012:80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201012:80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201012:80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201012:80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201012:80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201012:80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201012:80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201012:80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201012:80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201012:80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201012:80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201012:80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201012:80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201012:80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201012:80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201012:80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201012:80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4:0201012:80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4:0201012:80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4:0201012:80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4:0201012:80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4:0201012:80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4:0201012:80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4:0201012:80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4:0201012:80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4:0201012:80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4:0201012:80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4:0201012:80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4:0201012:80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4:0201012:80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4:0201012:80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4:0201012:80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4:0201012:80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4:0201012:80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4:0201012:80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4:0201012:80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4:0201012:80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4:0201012:80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4:0201012:80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4:0201012:80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4:0201012:80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4:0201012:80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4:0201012:80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4:0201012:80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4:0201012:80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4:0201012:80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4:0201012:80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4:0201012:80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4:0201012:80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4:0201012:80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4:0201012:80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4:0201012:80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4:0201012:80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4:0201012:80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4:0201012:80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4:0201012:80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4:0201012:80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4:0201012:80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4:0201012:80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4:0201012:80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4:0201012:80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4:0201012:80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4:0201012:80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4:0201012:80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4:0201012:80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4:0201012:80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4:0201012:80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4:0201012:80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4:0201012:80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4:0201012:81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4:0201012:81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4:0201012:81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4:0201012:81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4:0201012:81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4:0201012:81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4:0201012:81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4:0201012:81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4:0201012:81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4:0201012:81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4:0201012:81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4:0201012:81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4:0201012:81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4:0201012:81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4:0201012:81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4:0201012:81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4:0201012:81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4:0201012:81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4:0201012:81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4:0201012:81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4:0201012:81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4:0201012:81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4:0201012:81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4:0201012:81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4:0201012:81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4:0201012:81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4:0201012:81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4:0201012:81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4:0201012:81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4:0201012:81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4:0201012:81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4:0201012:81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201012:81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201012:81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201012:81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201012:81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201012:81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201012:81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201012:81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201012:81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201012:81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201012:81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201012:81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201012:81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201012:81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201012:81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201012:81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201012:81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201012:81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201012:81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201012:81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201012:81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201012:81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201012:87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201012:87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201012:87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201012:87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201012:87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201012:87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201012:87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201012:87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201012:87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201012:87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201012:87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201012:87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201012:87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201012:87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201012:88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201012:88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201012:88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201012:88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201012:88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201012:88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201012:88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201012:88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201012:88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201012:88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201012:88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201012:88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201012:88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201012:88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201012:88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201012:88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201012:88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201012:88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201012:88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201012:88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201012:88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201012:88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201012:88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201012:88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201012:88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201012:88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201012:88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201012:88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201012:88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201012:88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201012:88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201012:88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201012:88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201012:88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201012:88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201012:88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201012:88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201012:88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201012:88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201012:88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201012:88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201012:88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4:0201012:88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4:0201012:88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4:0201012:88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4:0201012:88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4:0201012:88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201012:88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201012:88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201012:88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201012:88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201012:88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201012:88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201012:88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201012:88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201012:88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201012:88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201012:89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201012:89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201012:89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201012:89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201012:89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201012:89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201012:89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201012:89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201012:89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201012:89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201012:89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201012:89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201012:89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201012:89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201012:89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201012:89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201012:89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201012:89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201012:89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201012:89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201012:89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201012:89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201012:89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201012:89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201012:89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201012:89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201012:89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201012:89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201012:89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201012:89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201012:89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201012:89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201012:89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201012:89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201012:89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201012:89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201012:89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201012:89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201012:89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4:0201012:89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4:0201012:89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4:0201012:89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4:0201012:89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4:0201012:89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4:0201012:90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4:0201012:90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4:0201012:90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4:0201012:90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4:0201012:90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4:0201012:90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4:0201012:90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4:0201012:90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4:0201012:90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4:0201012:90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4:0201012:90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4:0201012:90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4:0201012:90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4:0201012:90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4:0201012:90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4:0201012:90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4:0201012:90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4:0201012:90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4:0201012:90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4:0201012:90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4:0201012:90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4:0201012:90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4:0201012:90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4:0201012:9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4:0201012:90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4:0201012:90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4:0201012:90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4:0201012:90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4:0201012:90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4:0201012:90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4:0201012:90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4:0201012:90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4:0201012:90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4:0201012:90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4:0201012:90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4:0201012:90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4:0201012:90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4:0201012:90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4:0201012:90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4:0201012:90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4:0201012:90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4:0201012:90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4:0201012:90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4:0201012:90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4:0201012:90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4:0201012:90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4:0201012:90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4:0201012:90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4:0201012:90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4:0201012:90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4:0201012:90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4:0201012:90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4:0201012:90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4:0201012:90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4:0201012:90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4:0201012:90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4:0201012:90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4:0201012:905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4:0201012:90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4:0201012:90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4:0201012:90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4:0201012:906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4:0201012:90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4:0201012:90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4:0201012:90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4:0201012:90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4:0201012:90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4:0201012:90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4:0201012:90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4:0201012:90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4:0201012:90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4:0201012:90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4:0201012:90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4:0201012:90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4:0201012:90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4:0201012:91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4:0201012:91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4:0201012:91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4:0201012:91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4:0201012:91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4:0201012:91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4:0201012:91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4:0201012:91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4:0201012:91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4:0201012:91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4:0201012:91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4:0201012:91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4:0201012:91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4:0201012:91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4:0201012:92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4:0201012:92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4:0201012:92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4:0201012:92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4:0201012:92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4:0201012:92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4:0201012:92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4:0201012:92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4:0201012:92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4:0201012:92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4:0201012:92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4:0201012:92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4:0201012:92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4:0201012:92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4:0201012:92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4:0201012:92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4:0201012:92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4:0201012:92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4:0201012:92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4:0201012:92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4:0201012:92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4:0201012:92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4:0201012:92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4:0201012:92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4:0201012:92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4:0201012:92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4:0201012:92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4:0201012:92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4:0201012:92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4:0201012:92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4:0201012:92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4:0201012:92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4:0201012:92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4:0201012:92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4:0201012:92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4:0201012:92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4:0201012:92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4:0201012:92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4:0201012:92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4:0201012:92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4:0201012:92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4:0201012:92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4:0201012:92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4:0201012:92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4:0201012:92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4:0201012:93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4:0201012:93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4:0201012:93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4:0201012:94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4:0201012:94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4:0201012:94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4:0201012:94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4:0201012:94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4:0201012:94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4:0201012:94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4:0201012:94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4:0201012:94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4:0201012:95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4:0201012:95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4:0201012:95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4:0201012:95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4:0201012:96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4:0201012:96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4:0201012:96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4:0201012:97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4:0201012:99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4:0201012:99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4:0201012:99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4:0201012:99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4:0201012:99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4:0201012:99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4:0201013:50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4:0201013:50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4:0201013:50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4:0201013:505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4:0201013:50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4:0201013:505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4:0301008:2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4:0301008:2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4:0301008:2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4:0301011:19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4:0301011:19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4:0301011:19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4:0301011:19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4:0301011:19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4:0301011:19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4:0301011:19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4:0301011:19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4:0301011:19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4:0301011:19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4:0301011:26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4:0301011:26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4:0301011:26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4:0301011:26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4:0301011:26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4:0301011:26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4:0301011:26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4:0301011:26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4:0301011:26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4:0301011:26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4:0301011:26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4:0301011:26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4:0301011:26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4:0301011:26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4:0301011:26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4:0301011:26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4:0301011:26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4:0301011:26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4:0301011:26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4:0301011:26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4:0301011:27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4:0301011:27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4:0301011:27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4:0301011:27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4:0301011:27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4:0301011:27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4:0301014:26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4:0301014:266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4:0301014:29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4:0301014:29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4:0301014:29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4:0301014:29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4:0301014:29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4:0301014:29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4:0301014:29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4:0301014:29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4:0301014:29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4:0301014:40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4:0301014:40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4:0301014:40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4:0301014:40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4:0301014:40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4:0301014:40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4:0301014:40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4:0301014:41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4:0301014:41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4:0301014:41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24:0301014:41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24:0301014:41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24:0301014:41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24:0301014:41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24:0301014:41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24:0301014:41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24:0301014:41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24:0301014:41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24:0301014:41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24:0301014:41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24:0301014:41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24:0301014:41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24:0301014:41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24:0301014:41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24:0301014:41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24:0301014:41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24:0301014:41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24:0301014:412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24:0301014:41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24:0301014:41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24:0301014:41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24:0301014:41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24:0301014:41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24:0301014:41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24:0301014:41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24:0301014:41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24:0301014:41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24:0301014:41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24:0301014:41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24:0301014:41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24:0301014:41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24:0301014:41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24:0301014:41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24:0301014:41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24:0301014:41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24:0301014:41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24:0301014:41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24:0301014:41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24:0301014:41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24:0301014:41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24:0301014:89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24:0301014:89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24:0301014:89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24:0301014:89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24:0301014:89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24:0301014:89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24:0301014:89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24:0301014:89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24:0301014:89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24:0301014:89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24:0301014:90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24:0301014:90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24:0301014:90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24:0301014:90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24:0301014:90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24:0301014:90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24:0301014:90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24:0301014:90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24:0301014:90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24:0301014:90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24:0301014:90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24:0301014:90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24:0301014:90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24:0301014:90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24:0301014:90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24:0301014:90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24:0301014:90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24:0301014:90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24:0301019:14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24:0301019:14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24:0301019:14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24:0301019:14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24:0301019:14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24:0301019:14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24:0301019:14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24:0301019:14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24:0301019:14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24:0301019:14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24:0301019:14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24:0301019:14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24:0301019:14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24:0301019:14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24:0301019:14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24:0301019:14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24:0301019:14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24:0301019:14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24:0301019:14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24:0301019:14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24:0301019:14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24:0301019:149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24:0301019:14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24:0301019:14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24:0301019:14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24:0301019:14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24:0301019:15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24:0301019:15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24:0301019:150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24:0301019:15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24:0301019:15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24:0301019:15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24:0301019:15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24:0301019:20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24:0301019:20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24:0301019:20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24:0301019:20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24:0301019:20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24:0301019:20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24:0301019:207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24:0301019:20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24:0301019:20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24:0301019:207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24:0301019:20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24:0301019:207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24:0301019:20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24:0301019:20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24:0301019:20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24:0301019:20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24:0301019:208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24:0301019:208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24:0301019:20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24:0301019:20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24:0301019:20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24:0301019:20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24:0301019:208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24:0301019:208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24:0301019:2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24:0301019:27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24:0301019:27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24:0301019:272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24:0301019:272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24:0301019:272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24:0301019:27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24:0301019:27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24:0301019:27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24:0301019:27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24:0301019:27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24:0301019:27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24:0301019:27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24:0301019:27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24:0301019:27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24:0301019:27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24:0301019:27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24:0301019:27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24:0301019:274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24:0301019:274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24:0301019:27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24:0301019:27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24:0301019:274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24:0301019:274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24:0301019:274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24:0301019:274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24:0301019:275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24:0301019:27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24:0301019:27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24:0301019:29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24:0301019:4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24:0301019:4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24:0301019:4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24:0301019:4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24:0301019:4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24:0301019:4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24:0301019:4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24:0301019:530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24:0301019:53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24:0301019:53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24:0301019:80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24:0301019:8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24:0301019:8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24:0301019:8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24:0301019:80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24:0301019:8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24:0301019:9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24:0301019:9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24:0301019:9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24:0301019:9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24:0401001:4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24:0401001:52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24:0401001:5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24:0401014:130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24:0401039:10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24:0401051:12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24:0401051:12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24:0401051:12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24:0401051:89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24:0401055:118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24:0401055:119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24:0401055:121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24:0401055:122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24:0401055:122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24:0401055:123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24:0401055:123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24:0401055:1239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24:0401055:124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24:0401055:124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24:0401055:124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24:0401055:126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24:0401055:1266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24:0401055:1276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24:0401055:1277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24:0401055:1283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24:0401055:128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24:0401055:129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24:0401055:1293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24:0401055:130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24:0401055:130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24:0401055:1307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24:0401055:1307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24:0401055:130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24:0401055:130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24:0401055:130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24:0401055:130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24:0401055:130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24:0401055:1329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24:0401055:133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24:0401055:1386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24:0401055:139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24:0401055:26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24:0401055:48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24:0401055:48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24:0401055:481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24:0401055:481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24:0401055:48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24:0401059:11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24:0401059:11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24:0401059:118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24:0401059:7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24:0401059:7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24:0501015:7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25:0109004:191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26:0201001:223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26:0201001:385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26:0301001:207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26:0301001:210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26:0301001:210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26:0301001:2103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26:0301001:2441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26:0301001:2457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27:0101007:14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28:0000000:149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29:0000000:26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29:0101001:590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29:0103001:247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0:0225014:6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0:0412019:31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1:0302004:1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1:0302005:14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2:0000000:231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2:0102008:689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2:0102008:83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2:0102008:83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2:0103006:24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2:0103019:402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5:0106016:18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5:0106016:18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5:0107004:124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6:0101002:355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6:0103001:1083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6:0103001:1374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6:0103001:1700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6:0202001:143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7:0101002:202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8:0101001:649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8:0101001:661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8:0101001:66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8:0101001:930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8:0101001:931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8:0101001:935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8:0101002:1282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43699C08E8BFA4F2E621418B65E95C4085CC2F0A69FFC05861EF2520567D6BB4DD5FE09465DBEE645A6974C26687B7CF2B92FA83A9A7D88934640E029BE32C69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8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2T10:57:20.690000000</dc:date>
    <meta:editing-cycles>28</meta:editing-cycles>
    <meta:editing-duration>PT1H12M18S</meta:editing-duration>
    <meta:document-statistic meta:table-count="2" meta:cell-count="6985" meta:object-count="0"/>
  </office:meta>
</office:document-meta>
</file>