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3.09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9" table:default-cell-style-name="ce39"/>
        <table:table-column table:style-name="co7" table:number-columns-repeated="16320"/>
        <table:table-row table:style-name="ro8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561</text:p>
          </table:table-cell>
          <table:table-cell table:style-name="ce5" table:number-columns-repeated="2"/>
          <table:table-cell table:style-name="ce6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6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" calcext:value-type="float">
            <text:p>2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6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32" calcext:value-type="float">
            <text:p>32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9:2601004:1137</text:p>
          </table:table-cell>
          <table:table-cell table:style-name="ce14" office:value-type="float" office:value="313016.22" calcext:value-type="float">
            <text:p>313016,2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24:0101001:6480</text:p>
          </table:table-cell>
          <table:table-cell table:style-name="ce14" office:value-type="float" office:value="155650.09" calcext:value-type="float">
            <text:p>155650,0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number-columns-repeated="59"/>
        </table:table-row>
        <table:table-row table:style-name="ro18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4:0208002:1019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5:0110001:411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10:0110001:33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10:0201002:17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12:0102002:661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14:0109007:5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20:0102047:30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21:0108007:107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21:0108007:131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22:0000000:31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22:0102001:21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24:0101026:1406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24:0201006:1144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24:0501006:201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25:0109013:33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28:0702003:283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28:0702003:406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28:1002014:29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28:1002015:238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30:0201019:17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30:0301004:230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30:0301011:667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30:0301048:191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30:0302056:38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30:0413001:165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30:0413007:33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31:0107028:189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31:0109004:18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31:0404002:11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31:0404014:85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36:0102001:30012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36:0103001:9090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6" office:value-type="date" office:date-value="2024-07-10" calcext:value-type="date">
            <text:p>10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09D1795A562A043ACFE5B06830C3A2F76DD00E2018C49DDB085F39C423807729BDB25E92CB0C042CE1125F7FD6B382908372BEE2EA69605767B1B760697F15D8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59" table:default-cell-style-name="ce63"/>
        <table:table-column table:style-name="co7" table:number-columns-repeated="16320" table:default-cell-style-name="ce63"/>
        <table:table-row table:style-name="ro10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2" office:value-type="string" calcext:value-type="string">
            <text:p>№</text:p>
            <text:p>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9" table:number-columns-repeated="5"/>
          <table:table-cell table:number-columns-repeated="1637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7-22T11:03:40.290000000</dc:date>
    <meta:editing-cycles>28</meta:editing-cycles>
    <meta:editing-duration>PT1H12M11S</meta:editing-duration>
    <meta:document-statistic meta:table-count="2" meta:cell-count="176" meta:object-count="0"/>
  </office:meta>
</office:document-meta>
</file>