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62</text:p>
          </table:table-cell>
          <table:table-cell table:style-name="ce3" table:number-columns-repeated="2"/>
          <table:table-cell table:style-name="ce9" office:value-type="date" office:date-value="2024-07-16" calcext:value-type="date">
            <text:p>16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9" calcext:value-type="float">
            <text:p>159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816" calcext:value-type="float">
            <text:p>816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60563885.94" calcext:value-type="float">
            <text:p>60563885,9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8001:1196</text:p>
          </table:table-cell>
          <table:table-cell table:style-name="ce30" office:value-type="float" office:value="234578.19" calcext:value-type="float">
            <text:p>234578,1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0001:6</text:p>
          </table:table-cell>
          <table:table-cell table:style-name="ce30" office:value-type="float" office:value="122735.2" calcext:value-type="float">
            <text:p>122735,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01:400</text:p>
          </table:table-cell>
          <table:table-cell table:style-name="ce30" office:value-type="float" office:value="120297.36" calcext:value-type="float">
            <text:p>120297,3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9001:46</text:p>
          </table:table-cell>
          <table:table-cell table:style-name="ce30" office:value-type="float" office:value="753177.6" calcext:value-type="float">
            <text:p>753177,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5:3146</text:p>
          </table:table-cell>
          <table:table-cell table:style-name="ce30" office:value-type="float" office:value="10769.09" calcext:value-type="float">
            <text:p>10769,0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14:990</text:p>
          </table:table-cell>
          <table:table-cell table:style-name="ce30" office:value-type="float" office:value="180080" calcext:value-type="float">
            <text:p>18008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14:991</text:p>
          </table:table-cell>
          <table:table-cell table:style-name="ce30" office:value-type="float" office:value="214271.4" calcext:value-type="float">
            <text:p>214271,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4014:992</text:p>
          </table:table-cell>
          <table:table-cell table:style-name="ce30" office:value-type="float" office:value="199506.48" calcext:value-type="float">
            <text:p>199506,4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19:459</text:p>
          </table:table-cell>
          <table:table-cell table:style-name="ce30" office:value-type="float" office:value="98418.57" calcext:value-type="float">
            <text:p>98418,5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4019:460</text:p>
          </table:table-cell>
          <table:table-cell table:style-name="ce30" office:value-type="float" office:value="98644.68" calcext:value-type="float">
            <text:p>98644,6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4019:461</text:p>
          </table:table-cell>
          <table:table-cell table:style-name="ce30" office:value-type="float" office:value="101303.28" calcext:value-type="float">
            <text:p>101303,2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4019:462</text:p>
          </table:table-cell>
          <table:table-cell table:style-name="ce30" office:value-type="float" office:value="100978.59" calcext:value-type="float">
            <text:p>100978,5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4019:463</text:p>
          </table:table-cell>
          <table:table-cell table:style-name="ce30" office:value-type="float" office:value="99679.83" calcext:value-type="float">
            <text:p>99679,8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4019:464</text:p>
          </table:table-cell>
          <table:table-cell table:style-name="ce30" office:value-type="float" office:value="97623.46" calcext:value-type="float">
            <text:p>97623,4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4019:465</text:p>
          </table:table-cell>
          <table:table-cell table:style-name="ce30" office:value-type="float" office:value="95684.16" calcext:value-type="float">
            <text:p>95684,1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4019:466</text:p>
          </table:table-cell>
          <table:table-cell table:style-name="ce30" office:value-type="float" office:value="95458.86" calcext:value-type="float">
            <text:p>95458,8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4019:467</text:p>
          </table:table-cell>
          <table:table-cell table:style-name="ce30" office:value-type="float" office:value="105358.5" calcext:value-type="float">
            <text:p>105358,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4019:468</text:p>
          </table:table-cell>
          <table:table-cell table:style-name="ce30" office:value-type="float" office:value="104719.83" calcext:value-type="float">
            <text:p>104719,8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4019:469</text:p>
          </table:table-cell>
          <table:table-cell table:style-name="ce30" office:value-type="float" office:value="104061.78" calcext:value-type="float">
            <text:p>104061,7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4019:470</text:p>
          </table:table-cell>
          <table:table-cell table:style-name="ce30" office:value-type="float" office:value="103531.06" calcext:value-type="float">
            <text:p>103531,0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4019:471</text:p>
          </table:table-cell>
          <table:table-cell table:style-name="ce30" office:value-type="float" office:value="98843.5" calcext:value-type="float">
            <text:p>98843,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4019:472</text:p>
          </table:table-cell>
          <table:table-cell table:style-name="ce30" office:value-type="float" office:value="103845.66" calcext:value-type="float">
            <text:p>103845,6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4019:473</text:p>
          </table:table-cell>
          <table:table-cell table:style-name="ce30" office:value-type="float" office:value="104456.88" calcext:value-type="float">
            <text:p>104456,8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4019:474</text:p>
          </table:table-cell>
          <table:table-cell table:style-name="ce30" office:value-type="float" office:value="104133.15" calcext:value-type="float">
            <text:p>104133,1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4019:475</text:p>
          </table:table-cell>
          <table:table-cell table:style-name="ce30" office:value-type="float" office:value="103926.96" calcext:value-type="float">
            <text:p>103926,9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4019:476</text:p>
          </table:table-cell>
          <table:table-cell table:style-name="ce30" office:value-type="float" office:value="103593.6" calcext:value-type="float">
            <text:p>103593,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4019:477</text:p>
          </table:table-cell>
          <table:table-cell table:style-name="ce30" office:value-type="float" office:value="103279.44" calcext:value-type="float">
            <text:p>103279,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4019:478</text:p>
          </table:table-cell>
          <table:table-cell table:style-name="ce30" office:value-type="float" office:value="110002.54" calcext:value-type="float">
            <text:p>110002,5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04019:479</text:p>
          </table:table-cell>
          <table:table-cell table:style-name="ce30" office:value-type="float" office:value="116046.75" calcext:value-type="float">
            <text:p>116046,7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04019:480</text:p>
          </table:table-cell>
          <table:table-cell table:style-name="ce30" office:value-type="float" office:value="115281.8" calcext:value-type="float">
            <text:p>115281,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04019:481</text:p>
          </table:table-cell>
          <table:table-cell table:style-name="ce30" office:value-type="float" office:value="107746.05" calcext:value-type="float">
            <text:p>107746,0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4019:482</text:p>
          </table:table-cell>
          <table:table-cell table:style-name="ce30" office:value-type="float" office:value="97450.96" calcext:value-type="float">
            <text:p>97450,9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4019:483</text:p>
          </table:table-cell>
          <table:table-cell table:style-name="ce30" office:value-type="float" office:value="107970.54" calcext:value-type="float">
            <text:p>107970,5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4019:484</text:p>
          </table:table-cell>
          <table:table-cell table:style-name="ce30" office:value-type="float" office:value="108118.08" calcext:value-type="float">
            <text:p>108118,0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4019:485</text:p>
          </table:table-cell>
          <table:table-cell table:style-name="ce30" office:value-type="float" office:value="108342.7" calcext:value-type="float">
            <text:p>108342,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4019:486</text:p>
          </table:table-cell>
          <table:table-cell table:style-name="ce30" office:value-type="float" office:value="108567.36" calcext:value-type="float">
            <text:p>108567,3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04019:487</text:p>
          </table:table-cell>
          <table:table-cell table:style-name="ce30" office:value-type="float" office:value="109864.08" calcext:value-type="float">
            <text:p>109864,0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04019:488</text:p>
          </table:table-cell>
          <table:table-cell table:style-name="ce30" office:value-type="float" office:value="104393.25" calcext:value-type="float">
            <text:p>104393,2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04019:489</text:p>
          </table:table-cell>
          <table:table-cell table:style-name="ce30" office:value-type="float" office:value="107070" calcext:value-type="float">
            <text:p>10707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4019:490</text:p>
          </table:table-cell>
          <table:table-cell table:style-name="ce30" office:value-type="float" office:value="107100" calcext:value-type="float">
            <text:p>10710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4019:491</text:p>
          </table:table-cell>
          <table:table-cell table:style-name="ce30" office:value-type="float" office:value="107100" calcext:value-type="float">
            <text:p>10710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4019:492</text:p>
          </table:table-cell>
          <table:table-cell table:style-name="ce30" office:value-type="float" office:value="107270.85" calcext:value-type="float">
            <text:p>107270,8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4019:493</text:p>
          </table:table-cell>
          <table:table-cell table:style-name="ce30" office:value-type="float" office:value="98824.32" calcext:value-type="float">
            <text:p>98824,3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4019:494</text:p>
          </table:table-cell>
          <table:table-cell table:style-name="ce30" office:value-type="float" office:value="107260.82" calcext:value-type="float">
            <text:p>107260,8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4019:495</text:p>
          </table:table-cell>
          <table:table-cell table:style-name="ce30" office:value-type="float" office:value="107270.85" calcext:value-type="float">
            <text:p>107270,8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4019:496</text:p>
          </table:table-cell>
          <table:table-cell table:style-name="ce30" office:value-type="float" office:value="108712.22" calcext:value-type="float">
            <text:p>108712,2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4019:497</text:p>
          </table:table-cell>
          <table:table-cell table:style-name="ce30" office:value-type="float" office:value="107527.46" calcext:value-type="float">
            <text:p>107527,4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4019:498</text:p>
          </table:table-cell>
          <table:table-cell table:style-name="ce30" office:value-type="float" office:value="99149.4" calcext:value-type="float">
            <text:p>99149,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4019:499</text:p>
          </table:table-cell>
          <table:table-cell table:style-name="ce30" office:value-type="float" office:value="99474.48" calcext:value-type="float">
            <text:p>99474,4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4019:500</text:p>
          </table:table-cell>
          <table:table-cell table:style-name="ce30" office:value-type="float" office:value="99790.35" calcext:value-type="float">
            <text:p>99790,3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4019:501</text:p>
          </table:table-cell>
          <table:table-cell table:style-name="ce30" office:value-type="float" office:value="101952.66" calcext:value-type="float">
            <text:p>101952,6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4019:502</text:p>
          </table:table-cell>
          <table:table-cell table:style-name="ce30" office:value-type="float" office:value="101726.8" calcext:value-type="float">
            <text:p>101726,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4019:503</text:p>
          </table:table-cell>
          <table:table-cell table:style-name="ce30" office:value-type="float" office:value="99404.32" calcext:value-type="float">
            <text:p>99404,3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8001:4807</text:p>
          </table:table-cell>
          <table:table-cell table:style-name="ce30" office:value-type="float" office:value="394695" calcext:value-type="float">
            <text:p>39469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9001:3404</text:p>
          </table:table-cell>
          <table:table-cell table:style-name="ce30" office:value-type="float" office:value="494814.74" calcext:value-type="float">
            <text:p>494814,7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1001:3809</text:p>
          </table:table-cell>
          <table:table-cell table:style-name="ce30" office:value-type="float" office:value="17715.24" calcext:value-type="float">
            <text:p>17715,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1001:3810</text:p>
          </table:table-cell>
          <table:table-cell table:style-name="ce30" office:value-type="float" office:value="2094" calcext:value-type="float">
            <text:p>209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1008:322</text:p>
          </table:table-cell>
          <table:table-cell table:style-name="ce30" office:value-type="float" office:value="430732.5" calcext:value-type="float">
            <text:p>430732,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4001:1255</text:p>
          </table:table-cell>
          <table:table-cell table:style-name="ce30" office:value-type="float" office:value="176101.38" calcext:value-type="float">
            <text:p>176101,3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08001:489</text:p>
          </table:table-cell>
          <table:table-cell table:style-name="ce30" office:value-type="float" office:value="248550" calcext:value-type="float">
            <text:p>24855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2001:340</text:p>
          </table:table-cell>
          <table:table-cell table:style-name="ce30" office:value-type="float" office:value="292568.58" calcext:value-type="float">
            <text:p>292568,5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27001:55</text:p>
          </table:table-cell>
          <table:table-cell table:style-name="ce30" office:value-type="float" office:value="479860.7" calcext:value-type="float">
            <text:p>479860,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30036:199</text:p>
          </table:table-cell>
          <table:table-cell table:style-name="ce30" office:value-type="float" office:value="41701.92" calcext:value-type="float">
            <text:p>41701,9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34001:315</text:p>
          </table:table-cell>
          <table:table-cell table:style-name="ce30" office:value-type="float" office:value="297811.1" calcext:value-type="float">
            <text:p>297811,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40001:5038</text:p>
          </table:table-cell>
          <table:table-cell table:style-name="ce30" office:value-type="float" office:value="220745.25" calcext:value-type="float">
            <text:p>220745,2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40001:5039</text:p>
          </table:table-cell>
          <table:table-cell table:style-name="ce30" office:value-type="float" office:value="156004.97" calcext:value-type="float">
            <text:p>156004,9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41001:1309</text:p>
          </table:table-cell>
          <table:table-cell table:style-name="ce30" office:value-type="float" office:value="403735.08" calcext:value-type="float">
            <text:p>403735,0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5:0101004:741</text:p>
          </table:table-cell>
          <table:table-cell table:style-name="ce30" office:value-type="float" office:value="4665000" calcext:value-type="float">
            <text:p>466500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5:0103002:1033</text:p>
          </table:table-cell>
          <table:table-cell table:style-name="ce30" office:value-type="float" office:value="133900" calcext:value-type="float">
            <text:p>13390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7:0000000:47</text:p>
          </table:table-cell>
          <table:table-cell table:style-name="ce30" office:value-type="float" office:value="85611708" calcext:value-type="float">
            <text:p>8561170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7:0102007:1416</text:p>
          </table:table-cell>
          <table:table-cell table:style-name="ce30" office:value-type="float" office:value="167100" calcext:value-type="float">
            <text:p>16710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7:0104001:1336</text:p>
          </table:table-cell>
          <table:table-cell table:style-name="ce30" office:value-type="float" office:value="2668300.44" calcext:value-type="float">
            <text:p>2668300,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7:0104001:642</text:p>
          </table:table-cell>
          <table:table-cell table:style-name="ce30" office:value-type="float" office:value="523676.92" calcext:value-type="float">
            <text:p>523676,9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7:0112002:209</text:p>
          </table:table-cell>
          <table:table-cell table:style-name="ce30" office:value-type="float" office:value="306600" calcext:value-type="float">
            <text:p>30660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000000:1216</text:p>
          </table:table-cell>
          <table:table-cell table:style-name="ce30" office:value-type="float" office:value="33931362.72" calcext:value-type="float">
            <text:p>33931362,7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302001:606</text:p>
          </table:table-cell>
          <table:table-cell table:style-name="ce30" office:value-type="float" office:value="61574.91" calcext:value-type="float">
            <text:p>61574,9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715001:142</text:p>
          </table:table-cell>
          <table:table-cell table:style-name="ce30" office:value-type="float" office:value="106981.95" calcext:value-type="float">
            <text:p>106981,9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716001:787</text:p>
          </table:table-cell>
          <table:table-cell table:style-name="ce30" office:value-type="float" office:value="52520217.92" calcext:value-type="float">
            <text:p>52520217,9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1006001:1994</text:p>
          </table:table-cell>
          <table:table-cell table:style-name="ce30" office:value-type="float" office:value="184476" calcext:value-type="float">
            <text:p>18447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1006001:1995</text:p>
          </table:table-cell>
          <table:table-cell table:style-name="ce30" office:value-type="float" office:value="122944" calcext:value-type="float">
            <text:p>1229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1006001:1996</text:p>
          </table:table-cell>
          <table:table-cell table:style-name="ce30" office:value-type="float" office:value="120125.61" calcext:value-type="float">
            <text:p>120125,6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1302001:2458</text:p>
          </table:table-cell>
          <table:table-cell table:style-name="ce30" office:value-type="float" office:value="811729.91" calcext:value-type="float">
            <text:p>811729,9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2505001:235</text:p>
          </table:table-cell>
          <table:table-cell table:style-name="ce30" office:value-type="float" office:value="93227.49" calcext:value-type="float">
            <text:p>93227,4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000000:152</text:p>
          </table:table-cell>
          <table:table-cell table:style-name="ce30" office:value-type="float" office:value="73516891.02" calcext:value-type="float">
            <text:p>73516891,0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107008:471</text:p>
          </table:table-cell>
          <table:table-cell table:style-name="ce30" office:value-type="float" office:value="24188480.28" calcext:value-type="float">
            <text:p>24188480,2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205009:1879</text:p>
          </table:table-cell>
          <table:table-cell table:style-name="ce30" office:value-type="float" office:value="82574.31" calcext:value-type="float">
            <text:p>82574,3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303002:3117</text:p>
          </table:table-cell>
          <table:table-cell table:style-name="ce30" office:value-type="float" office:value="13882.64" calcext:value-type="float">
            <text:p>13882,6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403001:1125</text:p>
          </table:table-cell>
          <table:table-cell table:style-name="ce30" office:value-type="float" office:value="123298.2" calcext:value-type="float">
            <text:p>123298,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403001:279</text:p>
          </table:table-cell>
          <table:table-cell table:style-name="ce30" office:value-type="float" office:value="52606.02" calcext:value-type="float">
            <text:p>52606,0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403001:280</text:p>
          </table:table-cell>
          <table:table-cell table:style-name="ce30" office:value-type="float" office:value="55476.85" calcext:value-type="float">
            <text:p>55476,8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0:0403001:281</text:p>
          </table:table-cell>
          <table:table-cell table:style-name="ce30" office:value-type="float" office:value="122980.15" calcext:value-type="float">
            <text:p>122980,1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0:0403001:358</text:p>
          </table:table-cell>
          <table:table-cell table:style-name="ce30" office:value-type="float" office:value="116175" calcext:value-type="float">
            <text:p>11617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0:0403001:848</text:p>
          </table:table-cell>
          <table:table-cell table:style-name="ce30" office:value-type="float" office:value="42596.91" calcext:value-type="float">
            <text:p>42596,9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0:0403001:850</text:p>
          </table:table-cell>
          <table:table-cell table:style-name="ce30" office:value-type="float" office:value="87055.98" calcext:value-type="float">
            <text:p>87055,9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2:0102006:2063</text:p>
          </table:table-cell>
          <table:table-cell table:style-name="ce30" office:value-type="float" office:value="190288.15" calcext:value-type="float">
            <text:p>190288,1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2:0102009:113</text:p>
          </table:table-cell>
          <table:table-cell table:style-name="ce30" office:value-type="float" office:value="187782" calcext:value-type="float">
            <text:p>18778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2:0102013:361</text:p>
          </table:table-cell>
          <table:table-cell table:style-name="ce30" office:value-type="float" office:value="202926.93" calcext:value-type="float">
            <text:p>202926,9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2:0102013:3846</text:p>
          </table:table-cell>
          <table:table-cell table:style-name="ce30" office:value-type="float" office:value="196113.36" calcext:value-type="float">
            <text:p>196113,3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2:0102015:4217</text:p>
          </table:table-cell>
          <table:table-cell table:style-name="ce30" office:value-type="float" office:value="2315.75" calcext:value-type="float">
            <text:p>2315,7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2:0105002:3855</text:p>
          </table:table-cell>
          <table:table-cell table:style-name="ce30" office:value-type="float" office:value="226500" calcext:value-type="float">
            <text:p>22650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2:0105010:337</text:p>
          </table:table-cell>
          <table:table-cell table:style-name="ce30" office:value-type="float" office:value="153445.48" calcext:value-type="float">
            <text:p>153445,4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2:0112001:691</text:p>
          </table:table-cell>
          <table:table-cell table:style-name="ce30" office:value-type="float" office:value="99540" calcext:value-type="float">
            <text:p>9954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4:0110012:17</text:p>
          </table:table-cell>
          <table:table-cell table:style-name="ce30" office:value-type="float" office:value="245024.5" calcext:value-type="float">
            <text:p>245024,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4:0110012:414</text:p>
          </table:table-cell>
          <table:table-cell table:style-name="ce30" office:value-type="float" office:value="1188510.24" calcext:value-type="float">
            <text:p>1188510,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4:0116001:235</text:p>
          </table:table-cell>
          <table:table-cell table:style-name="ce30" office:value-type="float" office:value="224944" calcext:value-type="float">
            <text:p>2249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6:0101001:1035</text:p>
          </table:table-cell>
          <table:table-cell table:style-name="ce30" office:value-type="float" office:value="18732.96" calcext:value-type="float">
            <text:p>18732,9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6:0101001:632</text:p>
          </table:table-cell>
          <table:table-cell table:style-name="ce30" office:value-type="float" office:value="182126" calcext:value-type="float">
            <text:p>18212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7:0000000:1005</text:p>
          </table:table-cell>
          <table:table-cell table:style-name="ce30" office:value-type="float" office:value="10286.19" calcext:value-type="float">
            <text:p>10286,1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7:0000000:45</text:p>
          </table:table-cell>
          <table:table-cell table:style-name="ce30" office:value-type="float" office:value="8470.98" calcext:value-type="float">
            <text:p>8470,9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8:0112006:502</text:p>
          </table:table-cell>
          <table:table-cell table:style-name="ce30" office:value-type="float" office:value="6708" calcext:value-type="float">
            <text:p>670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8:0114004:614</text:p>
          </table:table-cell>
          <table:table-cell table:style-name="ce30" office:value-type="float" office:value="93561.48" calcext:value-type="float">
            <text:p>93561,4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8:0114004:615</text:p>
          </table:table-cell>
          <table:table-cell table:style-name="ce30" office:value-type="float" office:value="7754488.56" calcext:value-type="float">
            <text:p>7754488,5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8:0114004:616</text:p>
          </table:table-cell>
          <table:table-cell table:style-name="ce30" office:value-type="float" office:value="251452.5" calcext:value-type="float">
            <text:p>251452,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8:0114004:617</text:p>
          </table:table-cell>
          <table:table-cell table:style-name="ce30" office:value-type="float" office:value="4401900.6" calcext:value-type="float">
            <text:p>4401900,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9:0201001:577</text:p>
          </table:table-cell>
          <table:table-cell table:style-name="ce30" office:value-type="float" office:value="63985.95" calcext:value-type="float">
            <text:p>63985,9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9:0207001:11</text:p>
          </table:table-cell>
          <table:table-cell table:style-name="ce30" office:value-type="float" office:value="4349.45" calcext:value-type="float">
            <text:p>4349,4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9:0207001:151</text:p>
          </table:table-cell>
          <table:table-cell table:style-name="ce30" office:value-type="float" office:value="77238.36" calcext:value-type="float">
            <text:p>77238,3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9:0207001:156</text:p>
          </table:table-cell>
          <table:table-cell table:style-name="ce30" office:value-type="float" office:value="71915.04" calcext:value-type="float">
            <text:p>71915,0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9:0207001:182</text:p>
          </table:table-cell>
          <table:table-cell table:style-name="ce30" office:value-type="float" office:value="1546751" calcext:value-type="float">
            <text:p>154675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0:0102050:621</text:p>
          </table:table-cell>
          <table:table-cell table:style-name="ce30" office:value-type="float" office:value="45533.88" calcext:value-type="float">
            <text:p>45533,8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0:0102050:622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303020:253</text:p>
          </table:table-cell>
          <table:table-cell table:style-name="ce30" office:value-type="float" office:value="177364.8" calcext:value-type="float">
            <text:p>177364,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303020:254</text:p>
          </table:table-cell>
          <table:table-cell table:style-name="ce30" office:value-type="float" office:value="185986.7" calcext:value-type="float">
            <text:p>185986,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902011:337</text:p>
          </table:table-cell>
          <table:table-cell table:style-name="ce30" office:value-type="float" office:value="94638.6" calcext:value-type="float">
            <text:p>94638,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3:0402001:1440</text:p>
          </table:table-cell>
          <table:table-cell table:style-name="ce30" office:value-type="float" office:value="210862.63" calcext:value-type="float">
            <text:p>210862,6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101032:1110</text:p>
          </table:table-cell>
          <table:table-cell table:style-name="ce30" office:value-type="float" office:value="215911.08" calcext:value-type="float">
            <text:p>215911,0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301001:901</text:p>
          </table:table-cell>
          <table:table-cell table:style-name="ce30" office:value-type="float" office:value="490434.27" calcext:value-type="float">
            <text:p>490434,2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301006:552</text:p>
          </table:table-cell>
          <table:table-cell table:style-name="ce30" office:value-type="float" office:value="480159.9" calcext:value-type="float">
            <text:p>480159,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401004:418</text:p>
          </table:table-cell>
          <table:table-cell table:style-name="ce30" office:value-type="float" office:value="315870.03" calcext:value-type="float">
            <text:p>315870,0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6:0102002:664</text:p>
          </table:table-cell>
          <table:table-cell table:style-name="ce30" office:value-type="float" office:value="331874.79" calcext:value-type="float">
            <text:p>331874,7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6:0102002:665</text:p>
          </table:table-cell>
          <table:table-cell table:style-name="ce30" office:value-type="float" office:value="204805.32" calcext:value-type="float">
            <text:p>204805,3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6:0401001:16005</text:p>
          </table:table-cell>
          <table:table-cell table:style-name="ce30" office:value-type="float" office:value="34514.58" calcext:value-type="float">
            <text:p>34514,5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8:2003033:406</text:p>
          </table:table-cell>
          <table:table-cell table:style-name="ce30" office:value-type="float" office:value="71315.92" calcext:value-type="float">
            <text:p>71315,9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9:0101012:848</text:p>
          </table:table-cell>
          <table:table-cell table:style-name="ce30" office:value-type="float" office:value="64779.6" calcext:value-type="float">
            <text:p>64779,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9:0101019:868</text:p>
          </table:table-cell>
          <table:table-cell table:style-name="ce30" office:value-type="float" office:value="51861" calcext:value-type="float">
            <text:p>5186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9:0103001:82</text:p>
          </table:table-cell>
          <table:table-cell table:style-name="ce30" office:value-type="float" office:value="655157.44" calcext:value-type="float">
            <text:p>655157,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113003:1</text:p>
          </table:table-cell>
          <table:table-cell table:style-name="ce30" office:value-type="float" office:value="6212801.38" calcext:value-type="float">
            <text:p>6212801,3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113003:2</text:p>
          </table:table-cell>
          <table:table-cell table:style-name="ce30" office:value-type="float" office:value="123463.1" calcext:value-type="float">
            <text:p>123463,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201018:450</text:p>
          </table:table-cell>
          <table:table-cell table:style-name="ce30" office:value-type="float" office:value="217814.55" calcext:value-type="float">
            <text:p>217814,5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219001:429</text:p>
          </table:table-cell>
          <table:table-cell table:style-name="ce30" office:value-type="float" office:value="154152.6" calcext:value-type="float">
            <text:p>154152,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413003:1288</text:p>
          </table:table-cell>
          <table:table-cell table:style-name="ce30" office:value-type="float" office:value="3082680.64" calcext:value-type="float">
            <text:p>3082680,6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413003:1289</text:p>
          </table:table-cell>
          <table:table-cell table:style-name="ce30" office:value-type="float" office:value="6649190.08" calcext:value-type="float">
            <text:p>6649190,0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502007:1340</text:p>
          </table:table-cell>
          <table:table-cell table:style-name="ce30" office:value-type="float" office:value="165318.12" calcext:value-type="float">
            <text:p>165318,1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523003:466</text:p>
          </table:table-cell>
          <table:table-cell table:style-name="ce30" office:value-type="float" office:value="252780" calcext:value-type="float">
            <text:p>25278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523006:257</text:p>
          </table:table-cell>
          <table:table-cell table:style-name="ce30" office:value-type="float" office:value="119883.16" calcext:value-type="float">
            <text:p>119883,1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2:0103009:673</text:p>
          </table:table-cell>
          <table:table-cell table:style-name="ce30" office:value-type="float" office:value="169791.44" calcext:value-type="float">
            <text:p>169791,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2:0103012:3748</text:p>
          </table:table-cell>
          <table:table-cell table:style-name="ce30" office:value-type="float" office:value="6625006.62" calcext:value-type="float">
            <text:p>6625006,6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3013:35713</text:p>
          </table:table-cell>
          <table:table-cell table:style-name="ce30" office:value-type="float" office:value="58270.6" calcext:value-type="float">
            <text:p>58270,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4:0104018:302</text:p>
          </table:table-cell>
          <table:table-cell table:style-name="ce30" office:value-type="float" office:value="107352.78" calcext:value-type="float">
            <text:p>107352,7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4:0113003:131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4:0114007:254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4:0114007:255</text:p>
          </table:table-cell>
          <table:table-cell table:style-name="ce30" office:value-type="float" office:value="355740" calcext:value-type="float">
            <text:p>35574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6:0101001:1681</text:p>
          </table:table-cell>
          <table:table-cell table:style-name="ce30" office:value-type="float" office:value="132081.6" calcext:value-type="float">
            <text:p>132081,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6:0102001:28516</text:p>
          </table:table-cell>
          <table:table-cell table:style-name="ce30" office:value-type="float" office:value="5708195.52" calcext:value-type="float">
            <text:p>5708195,5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6:0102001:31146</text:p>
          </table:table-cell>
          <table:table-cell table:style-name="ce30" office:value-type="float" office:value="13569105.3" calcext:value-type="float">
            <text:p>13569105,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6:0102002:118</text:p>
          </table:table-cell>
          <table:table-cell table:style-name="ce30" office:value-type="float" office:value="434712.16" calcext:value-type="float">
            <text:p>434712,1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6:0202001:595</text:p>
          </table:table-cell>
          <table:table-cell table:style-name="ce30" office:value-type="float" office:value="201101.59" calcext:value-type="float">
            <text:p>201101,5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9:0401001:457</text:p>
          </table:table-cell>
          <table:table-cell table:style-name="ce30" office:value-type="float" office:value="23450.84" calcext:value-type="float">
            <text:p>23450,8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4001:97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1:98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4001:98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4001:98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4001:99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0001: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000000:46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000000:23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000000:23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203001: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4019:5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05:328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1008:12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52001:47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5003:39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11008: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7:0000000:1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7:0000000:10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7:0000000:10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000000:10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7:0000000:1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7:0000000:11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7:0000000:11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7:0000000:11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7:0000000:11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7:0000000:2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7:0000000:2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7:0000000:3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7:0000000:31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7:0000000:3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7:0000000:33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7:0000000:34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7:0000000:34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7:0000000:35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7:0000000:35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7:0000000:36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7:0000000:38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7:0000000:38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7:0000000:4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7:0000000: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7:0000000:58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7:0000000:59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7:0000000:60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7:0000000:61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7:0000000:6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7:0000000: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7:0000000:9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7:0105001:115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7:0105001:116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7:0105001:28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7:0105001:28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7:0105001:83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7:0105001:85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7:0105001:88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7:0105001:89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7:0105001:89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7:0105001:89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7:0105001:90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7:0105001:90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7:0105001:90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7:0105001:90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7:0105001:91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7:0105001:95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7:0111001:11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7:0111001:11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7:0111001:12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7:0111001:41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7:0111001:41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7:0111001:41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7:0111001:41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7:0111001:42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7:0111001:42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7:0111001:42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7:0111001:42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7:0111001:43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7:0111001:43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7:0111001:43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7:0111001:44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7:0111001:44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7:0111001:46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7:0111001:46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7:0111001:46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7:0111001:47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7:0111001:47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7:0111001:47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7:0111001:48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7:0111001:48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7:0111001:48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7:0111001:49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7:0111001:49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7:0111001:49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7:0111001:52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7:0111001:53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7:0111001:53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7:0111001:53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7:0111001:65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7:0111001:65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7:0111001:65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7:0111001:65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7:0111001:65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7:0111001:7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7:0111001:8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7:0111001:8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7:0111001:8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7:0111001:8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7:0111001:8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7:0111002:15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7:0111002:15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7:0111002:15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7:0111002:15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7:0111002:15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7:0111002:16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7:0111002:16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7:0111002:16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7:0111002:25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7:0111002:25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7:0111002:26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7:0111002:26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7:0111002:27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7:0111002:33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7:0111002:41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7:0111002:42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7:0111002:42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7:0111002:42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7:0111002:43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7:0111002:43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7:0111002:43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7:0111002:43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7:0111002:64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7:0111002:64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7:0111002:64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7:0111002:64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7:0111002:6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7:0111003:152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7:0112001:1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7:0112001:13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7:0112001:15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7:0112001:16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7:0112001:16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7:0112001:17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7:0112001:17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7:0112001:18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7:0112001:18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7:0112001:18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7:0112001:19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7:0112001:19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7:0112001:19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7:0112001:19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7:0112001:19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7:0112001:19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7:0112001:20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7:0112001:20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7:0112001:21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7:0112001:2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7:0112001:23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7:0112001:23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7:0112001:23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7:0112001:24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7:0112001:2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7:0112001:25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7:0112001:27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7:0112001:27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7:0112001:28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7:0112001:29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7:0112001:29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7:0112001:29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7:0112001:29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7:0112001:29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7:0112001:29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7:0112001:30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7:0112001:30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7:0112001:30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7:0112001:30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7:0112001:31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7:0112001:31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7:0112001:32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7:0112001:32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7:0112001:32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7:0112001:32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7:0112001:33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7:0112001:33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7:0112001:33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7:0112001:33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7:0112001:33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7:0112001:54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7:0112001:54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7:0112001:54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7:0112001:54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7:0112001:54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7:0112001:54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7:0112001:55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7:0112001:55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7:0112001:55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7:0112001:55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7:0112001:55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7:0112001:55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7:0112001:55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7:0112001:55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7:0112001:55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7:0112001:55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7:0112001:56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7:0112001:56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7:0112001:56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7:0112001:56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7:0112001:56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7:0112001:56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7:0112001:56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7:0112001:56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7:0112001:56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7:0112001:56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7:0112001:57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7:0112001:57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7:0112001:57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7:0112001:57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7:0112001:57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7:0112001:57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7:0112001:57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7:0112001:57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7:0112001:57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7:0112001:57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7:0112001:58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7:0112001:58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7:0112001:58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7:0112001:58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7:0112001:58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7:0112001:58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7:0112001:58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7:0112001:58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7:0112001:58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7:0112001:58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7:0112001:59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7:0112001:59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7:0112001:59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7:0112001:59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7:0112001:59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7:0112001:59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7:0112001:59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7:0112001:59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7:0112001:59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7:0112001:59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7:0112001:60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7:0112001:60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7:0112001:60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7:0112001:60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7:0112001:60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7:0112001:60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7:0112001:60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7:0112001:60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7:0112001:60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7:0112001:60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7:0112001:61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7:0112001:61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7:0112001:61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7:0112001:61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7:0112001:61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7:0112001:61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7:0112001:61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7:0112001:61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7:0112001:61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7:0112001:61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7:0112001:62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7:0112001:62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7:0112001:62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7:0112001:62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7:0112001:6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7:0112001:62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7:0112001:62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7:0112001:62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7:0112001:62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7:0112001:62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7:0112001:6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7:0112001:63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7:0112001:63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7:0112001:63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7:0112001:63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7:0112001:63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7:0112001:63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7:0112001:63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7:0112001:63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7:0112001:63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7:0112001:7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7:0112002:1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7:0112002:1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7:0112002:1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7:0112002:1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7:0112002:19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7:0112002:19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7:0112002:19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7:0112002:19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7:0112002:19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7:0112002:19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7:0112002:19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7:0112002:19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7:0112002:2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7:0112002:20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7:0112002:20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7:0112002:20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7:0112002:20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7:0112002:20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7:0112002:20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7:0112002:20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7:0112002:20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7:0112002:20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7:0112002:5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7:0112002:7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7:0112002:7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7:0112002:8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7:0112005:1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0000000:151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0000000:254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0000000:336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0000000:49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0319001:2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0519001:156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0930001:37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0931001:32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1001001:57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1006001:38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1006001:42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1446001:4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1515002:18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1515002:82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2406001:28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2601005:11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0:0110003:36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0:0205001:92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0:0205001:92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0:0205009:157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0:0303002:124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0:0303002:36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0:0304010:36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0:0403001:20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0:0403001:215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0:0403001:2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0:0403001:30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0:0403001:35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0:0403001:47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0:0403001:5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0:0403001:81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1:0103002: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1:0114004:11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2:0107003:14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2:0107003:1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4:0116001:39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5:0104005:1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6:0203001:17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7:0102011:8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7:0102011:9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7:0103005:10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7:0103005:11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7:0103005:13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7:0103005:13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7:0103005:15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7:0103005:23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7:0103005:23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7:0103005:4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7:0103005:54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7:0103005:5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7:0103005:55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7:0103005:56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7:0103005:56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7:0103005:58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7:0103005:58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7:0103005:7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7:0103005:8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7:0103005:8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7:0103005:9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8:0109006:8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8:0114002:20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8:0114006:17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9:0000000:100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9:0000000:11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9:0000000:12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9:0000000:30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9:0000000:42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9:0000000:42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9:0000000:68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9:0000000:70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9:0111001: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9:0111003:1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9:0111003:10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9:0111003:105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9:0111003:105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9:0111003:11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9:0111003:11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9:0111003:11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9:0111003:11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9:0111003:12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9:0111003:12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9:0111003:1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9:0111003:124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9:0111003:125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9:0111003:12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9:0111003:13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9:0111003:13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9:0111003:13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9:0111003:13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9:0111003:14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9:0111003:1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9:0111003:1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9:0111003:18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9:0111003:18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9:0111003:18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9:0111003:18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9:0111003:18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9:0111003:18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9:0111003:18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9:0111003:1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9:0111003:19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9:0111003:19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9:0111003:19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9:0111003:22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9:0111003:25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9:0111003:2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9:0111003:26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9:0111003:26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9:0111003:27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9:0111003:27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9:0111003:27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9:0111003:2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9:0111003:28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9:0111003:28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9:0111003:28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9:0111003:29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9:0111003:29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9:0111003:29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9:0111003:29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9:0111003:29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9:0111003:3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9:0111003:30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9:0111003:30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9:0111003:30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9:0111003:3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9:0111003:31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9:0111003:31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9:0111003:31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9:0111003:31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9:0111003:32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9:0111003:32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9:0111003:32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9:0111003:32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9:0111003:3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9:0111003:33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9:0111003:33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9:0111003:33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9:0111003:33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9:0111003:33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9:0111003:3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9:0111003:34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9:0111003:34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9:0111003:34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9:0111003:34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9:0111003:36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9:0111003:38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9:0111003:38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9:0111003:38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9:0111003:38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9:0111003:38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9:0111003:38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9:0111003:3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9:0111003:39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9:0111003:4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9:0111003:5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9:0111003:5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9:0111003:6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9:0111003:8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9:0111003:8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9:0111003:8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9:0111003:8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9:0111003:9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9:0111003:94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9:0111003:95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9:0113003:105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9:0113003:106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9:0113003:117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9:0113003:121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9:0113003:121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9:0113003:14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9:0113003:14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9:0113003:143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9:0113003:1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9:0113003:15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9:0113003:16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9:0113003:20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9:0113003:3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9:0113003:35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9:0113003:35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9:0113003:40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9:0113003:40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9:0113003:40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9:0113003:4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9:0113003:4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9:0113003:55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9:0113003:55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9:0113003:55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9:0113003:55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9:0113003:55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9:0113003:55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9:0113003:8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9:0204002: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9:0204002:100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9:0204002:100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9:0204002:100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9:0204002:100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9:0204002:101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9:0204002:101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9:0204002:101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9:0204002:101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9:0204002:102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9:0204002:102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9:0204002:102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9:0204002:103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9:0204002:103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9:0204002:104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9:0204002:104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9:0204002:104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9:0204002:104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9:0204002:104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9:0204002:105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9:0204002:105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9:0204002:105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9:0204002:105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9:0204002:105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9:0204002:105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9:0204002:106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9:0204002:109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9:0204002:109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9:0204002:110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9:0204002:110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9:0204002:11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9:0204002:111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9:0204002:112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9:0204002:113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9:0204002:113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9:0204002:114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9:0204002:115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9:0204002:115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9:0204002:115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9:0204002:11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9:0204002:11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9:0204002:117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9:0204002:118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9:0204002:119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9:0204002:120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9:0204002:124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9:0204002:125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9:0204002:125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9:0204002:14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9:0204002:15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9:0204002:15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9:0204002:16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9:0204002:16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9:0204002:17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9:0204002:17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9:0204002:17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9:0204002:17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9:0204002:18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9:0204002:18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9:0204002:18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9:0204002:19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9:0204002:19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9:0204002:20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9:0204002:21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9:0204002:2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9:0204002:22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9:0204002:22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9:0204002:229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9:0204002:229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9:0204002:229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9:0204002:23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9:0204002:23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9:0204002:23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9:0204002:234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9:0204002:235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9:0204002:237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9:0204002:23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9:0204002:239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9:0204002:24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9:0204002:250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9:0204002:251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9:0204002:259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9:0204002:259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9:0204002:2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9:0204002:268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9:0204002:26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9:0204002:27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9:0204002:271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9:0204002:274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9:0204002:27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9:0204002:276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9:0204002:278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9:0204002:27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9:0204002:282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9:0204002:28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9:0204002:284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9:0204002:286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9:0204002:28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9:0204002:30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9:0204002:30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9:0204002:307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9:0204002:309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9:0204002:31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9:0204002:32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9:0204002:36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9:0204002:42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9:0204002:43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9:0204002:44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9:0204002:44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9:0204002:44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9:0204002:45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9:0204002:45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9:0204002:45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9:0204002:46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9:0204002:46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9:0204002:46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9:0204002:46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9:0204002:47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9:0204002:47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9:0204002:48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9:0204002:48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9:0204002:48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9:0204002:48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9:0204002:48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9:0204002:7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9:0204002:74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9:0204002:75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9:0204002:75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9:0204002:75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9:0204002:75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9:0204002:75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9:0204002:76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9:0204002:76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9:0204002:76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9:0204002:77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9:0204002:77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9:0204002:77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9:0204002:77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9:0204002:77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9:0204002:7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9:0204002:78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9:0204002:78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9:0204002:78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9:0204002:78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9:0204002:79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9:0204002:79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9:0204002:79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9:0204002: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9:0204002:80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9:0204002:80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9:0204002:81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9:0204002:81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9:0204002:81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9:0204002:81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9:0204002:83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9:0204002:84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9:0204002:84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9:0204002:84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9:0204002:84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9:0204002:84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9:0204002:85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9:0204002:86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9:0204002:89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9:0204002:90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9:0204002:92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9:0204002:9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9:0204002:9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9:0204002:96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9:0204002:96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9:0204002:97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9:0204002:97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9:0204002:97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9:0204002:97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9:0204002:97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9:0204002:98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9:0204002:99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9:0204002:99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9:0204002:99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9:0301007:1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9:0301007:9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9:0302005:2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9:0302013:1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9:0302013:1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9:0302013:2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9:0302013:2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9:0302013:2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9:0302013:27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9:0302013:28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9:0302013:33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9:0302013:3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9:0302013:3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9:0302013: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9:0302013:4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9:0302013:4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9:0302013: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9:0302013:5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9:0302013:55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9:0302013:55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9:0302013:56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9:0302013: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9:0302013: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9:0302013:9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9:0302013:9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9:0302014:1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9:0302014:10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9:0302014:11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9:0302014:12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9:0302014:1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9:0302014:13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9:0302014:13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9:0302014:14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9:0302014:1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9:0302014:2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9:0302014:31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9:0302014:31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9:0302014:3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9:0302014:3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9:0302014:3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9:0302014:3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9:0302014:4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9:0302014: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9:0302014:50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9:0302014:51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9:0302014:51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9:0302014:52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9:0302014:5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9:0302014:5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9:0302014:6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9:0302014:6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9:0302014:7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9:0302014:7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9:0302014:74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9:0302014:74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9:0302014:75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9:0302014:76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9:0302014:76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9:0302014:9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9:0302015:10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9:0302015:12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9:0302015:2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9:0302015:20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9:0302015:5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9:0302015:5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9:0302015:5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9:0302015:6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9:0302015:6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9:0302015: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9:0302016:10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9:0302017:100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9:0302017:10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9:0302017:1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9:0302017:2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9:0302017:3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9:0302017:36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9:0302017:4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9:0302017:4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9:0302017:7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9:0302017:8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9:0302018:10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9:0302018:10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9:0302018:12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9:0302018:17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9:0302018:244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9:0302018:245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9:0302018:262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9:0302018:3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9:0302018:5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9:0302018:5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9:0302018:66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9:0302018:87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9:0302018:9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9:0302018:9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9:0302019: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9:0302019:2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9:0302021:1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9:0302021:34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9:0302021: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9:0302021: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9:0302022:12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9:0302023: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9:0302023: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9:0302026:116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9:0302026:1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9:0302026:2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9:0302026:33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9:0302026:34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9:0302026:36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9:0302026:36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9:0302026:94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9:0302026:9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1:0108006: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1:0601004:129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4:0000000:322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4:0401028:51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6:0101001:444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6:0301001:16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6:0301001:2896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6:0401004:1875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9:0101002:322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9:0103001:17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30:0102054:54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30:0113003: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30:0201018:447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30:0202013:2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30:0206011:3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30:0305079:7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30:0411073:2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30:0505019:19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32:0103003:68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36:0101002:221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36:0101002:266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36:0102001:182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36:0202001:283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36:0202001:428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36:0202003:660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2" office:value-type="date" office:date-value="2024-07-11" calcext:value-type="date">
            <text:p>11.07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85DC599682FFBFA9B1ECE210DCA4475E900CB5A3FFD0757867D96E2E23D9AACE63F2515B89EBAE93A9161A16FCB98AC8ECBFEA6BB0C7395AF6973B1B9900036A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58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6T10:50:11.267000000</dc:date>
    <meta:editing-duration>PT8S</meta:editing-duration>
    <meta:editing-cycles>1</meta:editing-cycles>
    <meta:document-statistic meta:table-count="2" meta:cell-count="4097" meta:object-count="0"/>
  </office:meta>
</office:document-meta>
</file>