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64</text:p>
          </table:table-cell>
          <table:table-cell table:style-name="ce5" table:number-columns-repeated="2"/>
          <table:table-cell table:style-name="ce6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7" calcext:value-type="float">
            <text:p>127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54" calcext:value-type="float">
            <text:p>65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7001:648</text:p>
          </table:table-cell>
          <table:table-cell table:style-name="ce14" office:value-type="float" office:value="4128102.29" calcext:value-type="float">
            <text:p>4128102,2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2003:2571</text:p>
          </table:table-cell>
          <table:table-cell table:style-name="ce14" office:value-type="float" office:value="1466372.59" calcext:value-type="float">
            <text:p>1466372,5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9012:309</text:p>
          </table:table-cell>
          <table:table-cell table:style-name="ce14" office:value-type="float" office:value="900155.2" calcext:value-type="float">
            <text:p>900155,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10015:3145</text:p>
          </table:table-cell>
          <table:table-cell table:style-name="ce14" office:value-type="float" office:value="51981.79" calcext:value-type="float">
            <text:p>51981,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1:1948</text:p>
          </table:table-cell>
          <table:table-cell table:style-name="ce14" office:value-type="float" office:value="4373155.28" calcext:value-type="float">
            <text:p>4373155,2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4808</text:p>
          </table:table-cell>
          <table:table-cell table:style-name="ce14" office:value-type="float" office:value="5174415.95" calcext:value-type="float">
            <text:p>5174415,9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2:11990</text:p>
          </table:table-cell>
          <table:table-cell table:style-name="ce14" office:value-type="float" office:value="3410641.57" calcext:value-type="float">
            <text:p>3410641,5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02:11991</text:p>
          </table:table-cell>
          <table:table-cell table:style-name="ce14" office:value-type="float" office:value="3275994.76" calcext:value-type="float">
            <text:p>3275994,7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8002:11992</text:p>
          </table:table-cell>
          <table:table-cell table:style-name="ce14" office:value-type="float" office:value="2040156.51" calcext:value-type="float">
            <text:p>2040156,5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8014:2106</text:p>
          </table:table-cell>
          <table:table-cell table:style-name="ce14" office:value-type="float" office:value="343526.85" calcext:value-type="float">
            <text:p>343526,8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15001:450</text:p>
          </table:table-cell>
          <table:table-cell table:style-name="ce14" office:value-type="float" office:value="266006.56" calcext:value-type="float">
            <text:p>266006,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20001:3610</text:p>
          </table:table-cell>
          <table:table-cell table:style-name="ce14" office:value-type="float" office:value="738411.16" calcext:value-type="float">
            <text:p>738411,1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23014:322</text:p>
          </table:table-cell>
          <table:table-cell table:style-name="ce14" office:value-type="float" office:value="555616.6" calcext:value-type="float">
            <text:p>555616,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41001:4535</text:p>
          </table:table-cell>
          <table:table-cell table:style-name="ce14" office:value-type="float" office:value="6905318.9" calcext:value-type="float">
            <text:p>6905318,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52001:9029</text:p>
          </table:table-cell>
          <table:table-cell table:style-name="ce14" office:value-type="float" office:value="10752803.21" calcext:value-type="float">
            <text:p>10752803,2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52001:9030</text:p>
          </table:table-cell>
          <table:table-cell table:style-name="ce14" office:value-type="float" office:value="1957995.4" calcext:value-type="float">
            <text:p>1957995,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52001:9031</text:p>
          </table:table-cell>
          <table:table-cell table:style-name="ce14" office:value-type="float" office:value="1440507.42" calcext:value-type="float">
            <text:p>1440507,4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352001:9032</text:p>
          </table:table-cell>
          <table:table-cell table:style-name="ce14" office:value-type="float" office:value="1649492.95" calcext:value-type="float">
            <text:p>1649492,9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52001:9033</text:p>
          </table:table-cell>
          <table:table-cell table:style-name="ce14" office:value-type="float" office:value="2440652.46" calcext:value-type="float">
            <text:p>2440652,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52001:9034</text:p>
          </table:table-cell>
          <table:table-cell table:style-name="ce14" office:value-type="float" office:value="169524.41" calcext:value-type="float">
            <text:p>169524,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52001:9035</text:p>
          </table:table-cell>
          <table:table-cell table:style-name="ce14" office:value-type="float" office:value="31176.9" calcext:value-type="float">
            <text:p>31176,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5:0109001:9750</text:p>
          </table:table-cell>
          <table:table-cell table:style-name="ce14" office:value-type="float" office:value="558135.18" calcext:value-type="float">
            <text:p>558135,1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6:0111004:106</text:p>
          </table:table-cell>
          <table:table-cell table:style-name="ce14" office:value-type="float" office:value="420766.23" calcext:value-type="float">
            <text:p>420766,2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6:0115006:1604</text:p>
          </table:table-cell>
          <table:table-cell table:style-name="ce14" office:value-type="float" office:value="994034.8" calcext:value-type="float">
            <text:p>994034,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0205001:1559</text:p>
          </table:table-cell>
          <table:table-cell table:style-name="ce14" office:value-type="float" office:value="1642731.08" calcext:value-type="float">
            <text:p>1642731,0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0606001:5982</text:p>
          </table:table-cell>
          <table:table-cell table:style-name="ce14" office:value-type="float" office:value="310850.55" calcext:value-type="float">
            <text:p>310850,5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0901001:3830</text:p>
          </table:table-cell>
          <table:table-cell table:style-name="ce14" office:value-type="float" office:value="2866737.01" calcext:value-type="float">
            <text:p>2866737,0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209001:811</text:p>
          </table:table-cell>
          <table:table-cell table:style-name="ce14" office:value-type="float" office:value="357944.81" calcext:value-type="float">
            <text:p>357944,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509001:686</text:p>
          </table:table-cell>
          <table:table-cell table:style-name="ce14" office:value-type="float" office:value="31631.54" calcext:value-type="float">
            <text:p>31631,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1704001:1400</text:p>
          </table:table-cell>
          <table:table-cell table:style-name="ce14" office:value-type="float" office:value="160234.48" calcext:value-type="float">
            <text:p>160234,4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2757001:294</text:p>
          </table:table-cell>
          <table:table-cell table:style-name="ce14" office:value-type="float" office:value="384369.39" calcext:value-type="float">
            <text:p>384369,3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205008:2536</text:p>
          </table:table-cell>
          <table:table-cell table:style-name="ce14" office:value-type="float" office:value="147835.81" calcext:value-type="float">
            <text:p>147835,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304005:2403</text:p>
          </table:table-cell>
          <table:table-cell table:style-name="ce14" office:value-type="float" office:value="1842733.45" calcext:value-type="float">
            <text:p>1842733,4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403001:5192</text:p>
          </table:table-cell>
          <table:table-cell table:style-name="ce14" office:value-type="float" office:value="1518297.97" calcext:value-type="float">
            <text:p>1518297,9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1:0116022:350</text:p>
          </table:table-cell>
          <table:table-cell table:style-name="ce14" office:value-type="float" office:value="47761405.44" calcext:value-type="float">
            <text:p>47761405,4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2:0102015:4218</text:p>
          </table:table-cell>
          <table:table-cell table:style-name="ce14" office:value-type="float" office:value="1650372.41" calcext:value-type="float">
            <text:p>1650372,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4:0113001:1297</text:p>
          </table:table-cell>
          <table:table-cell table:style-name="ce14" office:value-type="float" office:value="903102.91" calcext:value-type="float">
            <text:p>903102,9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7:0000000:656</text:p>
          </table:table-cell>
          <table:table-cell table:style-name="ce14" office:value-type="float" office:value="7581648.61" calcext:value-type="float">
            <text:p>7581648,6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8:0109006:828</text:p>
          </table:table-cell>
          <table:table-cell table:style-name="ce14" office:value-type="float" office:value="244502.02" calcext:value-type="float">
            <text:p>244502,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8:0118021:97</text:p>
          </table:table-cell>
          <table:table-cell table:style-name="ce14" office:value-type="float" office:value="525961.41" calcext:value-type="float">
            <text:p>525961,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9:0106002:738</text:p>
          </table:table-cell>
          <table:table-cell table:style-name="ce14" office:value-type="float" office:value="726647.51" calcext:value-type="float">
            <text:p>726647,5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0:0101019:1296</text:p>
          </table:table-cell>
          <table:table-cell table:style-name="ce14" office:value-type="float" office:value="568562.83" calcext:value-type="float">
            <text:p>568562,8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0:0102020:901</text:p>
          </table:table-cell>
          <table:table-cell table:style-name="ce14" office:value-type="float" office:value="1163180.3" calcext:value-type="float">
            <text:p>1163180,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0:0102055:1825</text:p>
          </table:table-cell>
          <table:table-cell table:style-name="ce14" office:value-type="float" office:value="1362934.53" calcext:value-type="float">
            <text:p>1362934,5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000000:3181</text:p>
          </table:table-cell>
          <table:table-cell table:style-name="ce14" office:value-type="float" office:value="31244.09" calcext:value-type="float">
            <text:p>31244,0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000000:3182</text:p>
          </table:table-cell>
          <table:table-cell table:style-name="ce14" office:value-type="float" office:value="31244.09" calcext:value-type="float">
            <text:p>31244,0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000000:3183</text:p>
          </table:table-cell>
          <table:table-cell table:style-name="ce14" office:value-type="float" office:value="31244.09" calcext:value-type="float">
            <text:p>31244,0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000000:3184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000000:3185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000000:3186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000000:3187</text:p>
          </table:table-cell>
          <table:table-cell table:style-name="ce14" office:value-type="float" office:value="41658.79" calcext:value-type="float">
            <text:p>41658,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000000:3188</text:p>
          </table:table-cell>
          <table:table-cell table:style-name="ce14" office:value-type="float" office:value="52073.49" calcext:value-type="float">
            <text:p>52073,4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000000:3189</text:p>
          </table:table-cell>
          <table:table-cell table:style-name="ce14" office:value-type="float" office:value="72902.89" calcext:value-type="float">
            <text:p>72902,8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000000:3190</text:p>
          </table:table-cell>
          <table:table-cell table:style-name="ce14" office:value-type="float" office:value="10414.7" calcext:value-type="float">
            <text:p>10414,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000000:3191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000000:3192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000000:3193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000000:3194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000000:3195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101016:393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107003:223</text:p>
          </table:table-cell>
          <table:table-cell table:style-name="ce14" office:value-type="float" office:value="365159.55" calcext:value-type="float">
            <text:p>365159,5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109039:269</text:p>
          </table:table-cell>
          <table:table-cell table:style-name="ce14" office:value-type="float" office:value="145133.86" calcext:value-type="float">
            <text:p>145133,8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111009:144</text:p>
          </table:table-cell>
          <table:table-cell table:style-name="ce14" office:value-type="float" office:value="2378157.43" calcext:value-type="float">
            <text:p>2378157,4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111019:258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111019:259</text:p>
          </table:table-cell>
          <table:table-cell table:style-name="ce14" office:value-type="float" office:value="43540.16" calcext:value-type="float">
            <text:p>43540,1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701002:188</text:p>
          </table:table-cell>
          <table:table-cell table:style-name="ce14" office:value-type="float" office:value="126992.12" calcext:value-type="float">
            <text:p>126992,1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701002:189</text:p>
          </table:table-cell>
          <table:table-cell table:style-name="ce14" office:value-type="float" office:value="108850.39" calcext:value-type="float">
            <text:p>108850,3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701005:1261</text:p>
          </table:table-cell>
          <table:table-cell table:style-name="ce14" office:value-type="float" office:value="660650.24" calcext:value-type="float">
            <text:p>660650,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801014:28</text:p>
          </table:table-cell>
          <table:table-cell table:style-name="ce14" office:value-type="float" office:value="437977.7" calcext:value-type="float">
            <text:p>437977,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802003:333</text:p>
          </table:table-cell>
          <table:table-cell table:style-name="ce14" office:value-type="float" office:value="126992.12" calcext:value-type="float">
            <text:p>126992,1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3:0101006:372</text:p>
          </table:table-cell>
          <table:table-cell table:style-name="ce14" office:value-type="float" office:value="242674.04" calcext:value-type="float">
            <text:p>242674,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000000:4196</text:p>
          </table:table-cell>
          <table:table-cell table:style-name="ce14" office:value-type="float" office:value="2342555.21" calcext:value-type="float">
            <text:p>2342555,2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000000:4206</text:p>
          </table:table-cell>
          <table:table-cell table:style-name="ce14" office:value-type="float" office:value="1515055.19" calcext:value-type="float">
            <text:p>1515055,1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101002:28828</text:p>
          </table:table-cell>
          <table:table-cell table:style-name="ce14" office:value-type="float" office:value="1348223.46" calcext:value-type="float">
            <text:p>1348223,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101021:1654</text:p>
          </table:table-cell>
          <table:table-cell table:style-name="ce14" office:value-type="float" office:value="680177.09" calcext:value-type="float">
            <text:p>680177,0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101021:1655</text:p>
          </table:table-cell>
          <table:table-cell table:style-name="ce14" office:value-type="float" office:value="691576.7" calcext:value-type="float">
            <text:p>691576,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101034:1372</text:p>
          </table:table-cell>
          <table:table-cell table:style-name="ce14" office:value-type="float" office:value="545281.63" calcext:value-type="float">
            <text:p>545281,6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201001:5986</text:p>
          </table:table-cell>
          <table:table-cell table:style-name="ce14" office:value-type="float" office:value="1048860.88" calcext:value-type="float">
            <text:p>1048860,8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201004:5834</text:p>
          </table:table-cell>
          <table:table-cell table:style-name="ce14" office:value-type="float" office:value="1580170.03" calcext:value-type="float">
            <text:p>1580170,0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301011:1833</text:p>
          </table:table-cell>
          <table:table-cell table:style-name="ce14" office:value-type="float" office:value="139976478.12" calcext:value-type="float">
            <text:p>139976478,1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301011:7322</text:p>
          </table:table-cell>
          <table:table-cell table:style-name="ce14" office:value-type="float" office:value="136458.02" calcext:value-type="float">
            <text:p>136458,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301014:12365</text:p>
          </table:table-cell>
          <table:table-cell table:style-name="ce14" office:value-type="float" office:value="177551.35" calcext:value-type="float">
            <text:p>177551,3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301014:1303</text:p>
          </table:table-cell>
          <table:table-cell table:style-name="ce14" office:value-type="float" office:value="82430190.6" calcext:value-type="float">
            <text:p>82430190,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301019:297</text:p>
          </table:table-cell>
          <table:table-cell table:style-name="ce14" office:value-type="float" office:value="82761166.59" calcext:value-type="float">
            <text:p>82761166,5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401014:21518</text:p>
          </table:table-cell>
          <table:table-cell table:style-name="ce14" office:value-type="float" office:value="2601070.03" calcext:value-type="float">
            <text:p>2601070,0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401028:1492</text:p>
          </table:table-cell>
          <table:table-cell table:style-name="ce14" office:value-type="float" office:value="500280.79" calcext:value-type="float">
            <text:p>500280,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401052:788</text:p>
          </table:table-cell>
          <table:table-cell table:style-name="ce14" office:value-type="float" office:value="899399.49" calcext:value-type="float">
            <text:p>899399,4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401055:2797</text:p>
          </table:table-cell>
          <table:table-cell table:style-name="ce14" office:value-type="float" office:value="822272.92" calcext:value-type="float">
            <text:p>822272,9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501011:3405</text:p>
          </table:table-cell>
          <table:table-cell table:style-name="ce14" office:value-type="float" office:value="922136.38" calcext:value-type="float">
            <text:p>922136,3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501013:1927</text:p>
          </table:table-cell>
          <table:table-cell table:style-name="ce14" office:value-type="float" office:value="849336.14" calcext:value-type="float">
            <text:p>849336,1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601018:445</text:p>
          </table:table-cell>
          <table:table-cell table:style-name="ce14" office:value-type="float" office:value="1559463.44" calcext:value-type="float">
            <text:p>1559463,4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5:0104002:3859</text:p>
          </table:table-cell>
          <table:table-cell table:style-name="ce14" office:value-type="float" office:value="112586.32" calcext:value-type="float">
            <text:p>112586,3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5:0104002:3860</text:p>
          </table:table-cell>
          <table:table-cell table:style-name="ce14" office:value-type="float" office:value="119149.69" calcext:value-type="float">
            <text:p>119149,6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5:0201004:992</text:p>
          </table:table-cell>
          <table:table-cell table:style-name="ce14" office:value-type="float" office:value="117453.69" calcext:value-type="float">
            <text:p>117453,6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6:0401001:16004</text:p>
          </table:table-cell>
          <table:table-cell table:style-name="ce14" office:value-type="float" office:value="110343.77" calcext:value-type="float">
            <text:p>110343,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6:0401004:7475</text:p>
          </table:table-cell>
          <table:table-cell table:style-name="ce14" office:value-type="float" office:value="519403.09" calcext:value-type="float">
            <text:p>519403,0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8:0702006:6059</text:p>
          </table:table-cell>
          <table:table-cell table:style-name="ce14" office:value-type="float" office:value="136314.94" calcext:value-type="float">
            <text:p>136314,9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8:0702006:6060</text:p>
          </table:table-cell>
          <table:table-cell table:style-name="ce14" office:value-type="float" office:value="144333.47" calcext:value-type="float">
            <text:p>144333,4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8:2102013:440</text:p>
          </table:table-cell>
          <table:table-cell table:style-name="ce14" office:value-type="float" office:value="340834.68" calcext:value-type="float">
            <text:p>340834,6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9:0101019:1924</text:p>
          </table:table-cell>
          <table:table-cell table:style-name="ce14" office:value-type="float" office:value="2056913.7" calcext:value-type="float">
            <text:p>2056913,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9:0102001:2326</text:p>
          </table:table-cell>
          <table:table-cell table:style-name="ce14" office:value-type="float" office:value="4943187.05" calcext:value-type="float">
            <text:p>4943187,0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103052:1506</text:p>
          </table:table-cell>
          <table:table-cell table:style-name="ce14" office:value-type="float" office:value="205142.11" calcext:value-type="float">
            <text:p>205142,1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204023:99</text:p>
          </table:table-cell>
          <table:table-cell table:style-name="ce14" office:value-type="float" office:value="644555.77" calcext:value-type="float">
            <text:p>644555,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0:0212057:471</text:p>
          </table:table-cell>
          <table:table-cell table:style-name="ce14" office:value-type="float" office:value="1649344.03" calcext:value-type="float">
            <text:p>1649344,0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0:0225026:42</text:p>
          </table:table-cell>
          <table:table-cell table:style-name="ce14" office:value-type="float" office:value="1393771.39" calcext:value-type="float">
            <text:p>1393771,3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0:0301046:2084</text:p>
          </table:table-cell>
          <table:table-cell table:style-name="ce14" office:value-type="float" office:value="3318756.73" calcext:value-type="float">
            <text:p>3318756,7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0:0301047:1708</text:p>
          </table:table-cell>
          <table:table-cell table:style-name="ce14" office:value-type="float" office:value="1251253.77" calcext:value-type="float">
            <text:p>1251253,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0:0301070:1219</text:p>
          </table:table-cell>
          <table:table-cell table:style-name="ce14" office:value-type="float" office:value="1318608.01" calcext:value-type="float">
            <text:p>1318608,0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302067:2546</text:p>
          </table:table-cell>
          <table:table-cell table:style-name="ce14" office:value-type="float" office:value="1239155.62" calcext:value-type="float">
            <text:p>1239155,6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503009:162</text:p>
          </table:table-cell>
          <table:table-cell table:style-name="ce14" office:value-type="float" office:value="1099594.04" calcext:value-type="float">
            <text:p>1099594,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523006:256</text:p>
          </table:table-cell>
          <table:table-cell table:style-name="ce14" office:value-type="float" office:value="1420894.63" calcext:value-type="float">
            <text:p>1420894,6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539001:373</text:p>
          </table:table-cell>
          <table:table-cell table:style-name="ce14" office:value-type="float" office:value="1155817.72" calcext:value-type="float">
            <text:p>1155817,7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1:0101001:606</text:p>
          </table:table-cell>
          <table:table-cell table:style-name="ce14" office:value-type="float" office:value="38363.56" calcext:value-type="float">
            <text:p>38363,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1:0107047:1100</text:p>
          </table:table-cell>
          <table:table-cell table:style-name="ce14" office:value-type="float" office:value="108648.54" calcext:value-type="float">
            <text:p>108648,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1:0107050:3332</text:p>
          </table:table-cell>
          <table:table-cell table:style-name="ce14" office:value-type="float" office:value="96404.22" calcext:value-type="float">
            <text:p>96404,2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2:0101015:11542</text:p>
          </table:table-cell>
          <table:table-cell table:style-name="ce14" office:value-type="float" office:value="913917.94" calcext:value-type="float">
            <text:p>913917,9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2:0101015:6873</text:p>
          </table:table-cell>
          <table:table-cell table:style-name="ce14" office:value-type="float" office:value="377165.44" calcext:value-type="float">
            <text:p>377165,4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2:0101018:2061</text:p>
          </table:table-cell>
          <table:table-cell table:style-name="ce14" office:value-type="float" office:value="1400798.51" calcext:value-type="float">
            <text:p>1400798,5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2:0102005:9463</text:p>
          </table:table-cell>
          <table:table-cell table:style-name="ce14" office:value-type="float" office:value="990567.5" calcext:value-type="float">
            <text:p>990567,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3:0103009:272</text:p>
          </table:table-cell>
          <table:table-cell table:style-name="ce14" office:value-type="float" office:value="121383" calcext:value-type="float">
            <text:p>12138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4:0106008:102</text:p>
          </table:table-cell>
          <table:table-cell table:style-name="ce14" office:value-type="float" office:value="887619.68" calcext:value-type="float">
            <text:p>887619,6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4:0108009:170</text:p>
          </table:table-cell>
          <table:table-cell table:style-name="ce14" office:value-type="float" office:value="1800753.36" calcext:value-type="float">
            <text:p>1800753,3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5:0105001:2174</text:p>
          </table:table-cell>
          <table:table-cell table:style-name="ce14" office:value-type="float" office:value="204609.48" calcext:value-type="float">
            <text:p>204609,4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6:0101003:14472</text:p>
          </table:table-cell>
          <table:table-cell table:style-name="ce14" office:value-type="float" office:value="3698028.41" calcext:value-type="float">
            <text:p>3698028,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6:0101003:14473</text:p>
          </table:table-cell>
          <table:table-cell table:style-name="ce14" office:value-type="float" office:value="2265659.8" calcext:value-type="float">
            <text:p>2265659,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6:0103001:18498</text:p>
          </table:table-cell>
          <table:table-cell table:style-name="ce14" office:value-type="float" office:value="49574.28" calcext:value-type="float">
            <text:p>49574,2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6:0103002:4065</text:p>
          </table:table-cell>
          <table:table-cell table:style-name="ce14" office:value-type="float" office:value="2202992.28" calcext:value-type="float">
            <text:p>2202992,2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89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94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1:583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4001:138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4014:41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48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2:1163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02:1198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9001:314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40001:21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5:0103002:101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1201001:292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2701001:79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0:0303002:251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0:0303002:259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0:0403001:223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403001:23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403001:268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403001:269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403001:269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403001:284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403001:313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403001:323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403001:324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403001:32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403001:326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403001:328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3001:33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403001:330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403001:331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403001:400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403001:40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403001:403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403001:403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403001:414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403001:414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403001:41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403001:414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0:0403001:41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0:0403001:415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0:0403001:419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0:0403001:419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0:0403001:42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0:0403001:420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0:0403001:441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0:0403001:44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0:0403001:444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0:0403001:487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1:0116012:5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1:0116019:18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1:0116020:10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1:0116021:13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2:0102013:356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2:0102015:419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4:0117001:49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7:0101014:22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7:0102006:100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8:0000000:39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000000:9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108009:100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108009:130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108009:27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108009:2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108009:29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108009:29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108009:93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108009:9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303020:9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2:0102007:10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2:0102007:108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2:0102007:109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2:0102007:109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2:0102007:113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2:0102007:114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2:0102007:115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2:0102007:117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2:0102007:118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2:0102007:118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2:0102007:119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2:0102007:120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2:0102007:121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2:0102007:121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2:0102007:121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2:0102007:121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2:0102007:122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2:0102007:122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2:0102007:123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2:0102007:124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2:0102007:124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2:0102007:125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2:0102007:126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2:0102007:126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2:0102007:128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2:0102007:128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2:0102007:128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2:0102007:130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2:0102007:130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2:0102007:13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2:0102007:130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2:0102007:130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2:0102007:131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2:0102007:132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2:0102007:133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2:0102007:136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2:0102007:137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2:0102007:139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2:0102007:141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2:0102007:146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2:0102007:146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2:0102007:146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2:0102007:14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2:0102007:147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2:0102007:147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2:0102007:148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2:0102007:149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2:0102007:149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2:0102007:150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2:0102007:151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2:0102007:151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2:0102007:151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2:0102007:154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2:0102007:155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2:0102007:156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2:0102007:15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2:0102007:158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2:0102007:158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2:0102007:163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2:0102007:165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2:0102007:168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2:0102007:168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2:0102007:168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2:0102007:168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2:0102007:170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2:0102007:170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2:0102007:17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2:0102007:170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2:0102007:17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2:0102007:170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2:0102007:170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2:0102007:173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2:0102007:173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2:0102007:177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2:0102007:179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2:0102007:181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2:0102007:181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2:0102007:184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2:0102007:185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2:0102007:186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2:0102007:22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2:0102007:22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2:0102007:22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2:0102007:22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2:0102007:22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2:0102007:23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2:0102007:23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2:0102007:23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2:0102007:23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2:0102007:23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2:0102007:23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2:0102007:23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2:0102007:23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2:0102007:23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2:0102007:23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2:0102007:24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2:0102007:63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2:0102007:63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2:0102007:82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2:0102007:82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2:0102007:85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2:0102007:86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2:0102007:86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2:0102007:87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2:0102007:87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2:0102007:94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2:0102007:95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2:0102007:96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2:0102007:98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2:0202005:56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000000:272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101001:1239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101030:1786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101051:904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201004:796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201011:853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301011:23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301011:45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301011:454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301011:454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301011:454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301011:455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301011:455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301011:455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301011:45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301011:455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301011:45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301011:455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301011:455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301011:455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301011:456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301011:629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301011:653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301011:653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301011:653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301011:654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301011:65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301011:654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301011:654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301011:654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301011:654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301011:65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301011:654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301011:654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301014:314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301014:315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301014:315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301014:315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301014:315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301014:31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301014:315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301014:31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301014:613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301014:613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301014:613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301014:613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301014:613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301014:613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301014:613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301014:613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301014:613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301014:613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301014:614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301014:61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301014:614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301014:614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301014:614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301014:614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301014:61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301014:614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301014:614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301014:614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301014:615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301014:615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301014:615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301014:615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301014:61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301014:615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301014:61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301014:615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301014:615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301014:615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301014:616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301014:616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301019:147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301019:147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301019:147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301019:14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301019:147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301019:14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301019:148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301019:14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301019:148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301019:148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301019:148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301019:148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301019:148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301019:148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301019:148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301019:148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301019:149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301019:149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301019:149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301019:149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301019:149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301019:149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301019:149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301019:149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301019:149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301019:149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301019:150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301019:150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301019:15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301019:150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301019:15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301019:150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301019:150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301019:175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301019:175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301019:175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301019:175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301019:17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301019:175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301019:17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301019:175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301019:175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301019:175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301019:176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301019:176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301019:176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301019:176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301019:176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301019:176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301019:176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301019:176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301019:176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301019:177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301019:177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301019:177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301019:177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301019:177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301019:177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301019:177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301019:17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301019:177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301019:17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301019:178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301019:17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301019:178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301019:178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301019:178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301019:178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301019:178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301019:178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301019:178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301019:178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301019:179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301019:179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301019:179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301019:179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301019:179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301019:179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301019:179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301019:179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301019:179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301019:179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301019:180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301019:180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301019:18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301019:180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301019:18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301019:180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301019:180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301019:180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301019:180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301019:180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301019:181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301019:181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301019:181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301019:181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301019:181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301019:181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301019:181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301019:181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301019:181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301019:181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301019:182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301019:182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301019:182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301019:206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301019:206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301019:206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301019:206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301019:206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301019:207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301019:207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301019:207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301019:207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301019:207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301019:207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301019:207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301019:20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301019:207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301019:20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301019:208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301019:20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301019:208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301019:208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301019:208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301019:208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301019:208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301019:208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301019:208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301019:25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301019:26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301019:40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301019:4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301019:40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301019:40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301019:40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301019:40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301019:40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301019:483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301019:8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301019:80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301019:80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301019:80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301019:80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301019:80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301019:9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301019:94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301019:94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301019:94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301019:94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301019:9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301019:94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301019:94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301019:94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301019:95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301019:95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301019:95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301019:95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301019:9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6:0102001:568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6:0301001:2437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6:0301001:2443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6:0301001:2458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6:0301001:2716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6:0401001:1379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6:0401001:1389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6:0401004:816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6:0401004:850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7:0101001:19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7:0104003:196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7:0104003:466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7:0104003:466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7:0104003:503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7:0104003:503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8:0702006:1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8:0702006:319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8:0702006:319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8:0702006:319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8:0702006:319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8:0702006:319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8:0702006:319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8:0702006:319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8:0702006:320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8:0702006:320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8:0702006:32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8:0702006:320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8:0702006:32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8:0702006:320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8:0702006:320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8:0702006:320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8:0702006:320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8:0702006:320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8:0702006:321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8:0702006:321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8:0702006:321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8:0702006:321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8:0702006:321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8:0702006:321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8:0702006:321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8:0702006:321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8:0702006:321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8:0702006:321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8:0702006:322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8:0702006:322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8:0702006:322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8:0702006:322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8:0702006:32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8:0702006:322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8:0702006:322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8:0702006:322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8:0702006:322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8:0702006:322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8:0702006:323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8:0702006:323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8:0702006:323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8:0702006:323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8:0702006:323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8:0702006:323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8:0702006:323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8:0702006:323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8:0702006:323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8:0702006:323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8:0702006:324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8:0702006:32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8:0702006:324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8:0702006:324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8:0702006:324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8:0702006:535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8:0702006:563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8:0702006:576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8:0702006:576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8:1904006:86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9:0000000:25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9:0000000:26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9:0101001:590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0:0000000:31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0:0000000:7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0:0101008:39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0:0204021:7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0:0227002:11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0:0301026:5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0:0301048:143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0:0301048:145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0:0301048:15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0:0301048:156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0:0301048:156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0:0301048:157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0:0301048:157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0:0301048:157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0:0301048:157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0:0301048:157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0:0301048:15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0:0301048:15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0:0301048:158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0:0301048:15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0:0301048:158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0:0301048:158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0:0413003:113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0:0413003:127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0:0414025:84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0:0603058:66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1:0109004:37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1:0109004:37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1:0404024:15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2:0101015:550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2:0101018:325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2:0101018:325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2:0102007:117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2:0102007:119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2:0102008:426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5:0107012:39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5:0107012:45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6:0102001:153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6:0102001:1780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6:0102001:178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6:0102001:1780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6:0102001:178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6:0102001:1780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6:0102001:1780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6:0102001:1780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6:0102001:1780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6:0102001:1780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6:0102001:1781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6:0102001:1781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6:0102001:1781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6:0102001:1781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6:0102001:1781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6:0102001:1781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6:0102001:1781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6:0102001:1781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6:0102001:1781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6:0102001:1782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6:0102001:1782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6:0102001:1782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6:0102001:1782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6:0102001:1782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6:0102001:1782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6:0102001:1782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6:0102001:1782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6:0102001:1782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6:0102001:1783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6:0102001:1783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6:0102001:1783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6:0102001:1783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6:0102001:1783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6:0102001:1783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6:0102001:1783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6:0102001:1783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6:0102001:1783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6:0102001:1783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6:0102001:1784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6:0102001:1784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6:0102001:1784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6:0102001:1784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6:0102001:1784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6:0102001:1784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6:0102001:178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6:0102001:1784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6:0102001:23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6:0102001:237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6:0102001:23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6:0102001:238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6:0102001:23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6:0102001:238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6:0102001:238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6:0102001:238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6:0102001:238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6:0102001:238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6:0102001:238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6:0102001:238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6:0102001:238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6:0102001:2433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6:0102001:2433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6:0102001:3050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6:0103001:104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6:0201003:165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6:0201003:283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6:0202001:104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6:0202001:14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6:0202001:201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8:0101001:1284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8:0101001:1284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8:0101001:1285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8:0101001:1285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8:0101001:1285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8:0101001:1285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8:0101001:128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8:0101001:1285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8:0101001:128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8:0101001:1285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8:0101001:1285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8:0101001:1285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8:0101001:1286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8:0101001:1286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8:0101001:1286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8:0101001:1286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8:0101001:1286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8:0101001:1286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8:0101001:1286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8:0101001:1286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8:0101001:1286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8:0101001:1286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8:0101001:1287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8:0101001:1287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8:0101001:1287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8:0101001:1287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8:0101001:1287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8:0101001:1287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8:0101001:1287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8:0101001:128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8:0101001:1287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8:0101001:1287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8:0101001:1288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8:0101001:128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8:0101001:1288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8:0101001:1288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8:0101001:1288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8:0101001:1288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8:0101001:1288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8:0101001:1288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8:0101001:1288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8:0101001:1288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8:0101001:1289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8:0101001:1289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8:0101001:1289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8:0101001:1289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8:0101001:1289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8:0101001:1289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8:0101001:1289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8:0101001:1289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8:0101001:1289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8:0101001:1289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8:0101001:1290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8:0101001:1290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8:0101001:129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8:0101001:660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8:0101001:734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8:0101001:734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8:0101001:734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8:0101001:734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8:0101001:734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9:0401001:45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3FED25AAED3A019BD5464505A374A011A9703BE39522196D0950956282F5637A887BEBA724B3EC9B457CD95CD4886F589D07518A14D9C2D1E08BDC9EBF5BF30F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19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77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2T11:08:23.302000000</dc:date>
    <meta:editing-cycles>28</meta:editing-cycles>
    <meta:editing-duration>PT1H12M12S</meta:editing-duration>
    <meta:document-statistic meta:table-count="2" meta:cell-count="3289" meta:object-count="0"/>
  </office:meta>
</office:document-meta>
</file>