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66</text:p>
          </table:table-cell>
          <table:table-cell table:style-name="ce3" table:number-columns-repeated="2"/>
          <table:table-cell table:style-name="ce9" office:value-type="date" office:date-value="2024-07-17" calcext:value-type="date">
            <text:p>17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3" calcext:value-type="float">
            <text:p>9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41" calcext:value-type="float">
            <text:p>3 8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293709.3" calcext:value-type="float">
            <text:p>34293709,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000000:2149</text:p>
          </table:table-cell>
          <table:table-cell table:style-name="ce30" office:value-type="float" office:value="84164.08" calcext:value-type="float">
            <text:p>84164,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7001:1259</text:p>
          </table:table-cell>
          <table:table-cell table:style-name="ce30" office:value-type="float" office:value="33392.7" calcext:value-type="float">
            <text:p>33392,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11001:640</text:p>
          </table:table-cell>
          <table:table-cell table:style-name="ce30" office:value-type="float" office:value="2249730.51" calcext:value-type="float">
            <text:p>2249730,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3001:725</text:p>
          </table:table-cell>
          <table:table-cell table:style-name="ce30" office:value-type="float" office:value="8060.77" calcext:value-type="float">
            <text:p>8060,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3001:726</text:p>
          </table:table-cell>
          <table:table-cell table:style-name="ce30" office:value-type="float" office:value="6283.36" calcext:value-type="float">
            <text:p>6283,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30007:1035</text:p>
          </table:table-cell>
          <table:table-cell table:style-name="ce30" office:value-type="float" office:value="47993.04" calcext:value-type="float">
            <text:p>47993,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01004:22</text:p>
          </table:table-cell>
          <table:table-cell table:style-name="ce30" office:value-type="float" office:value="63305054.73" calcext:value-type="float">
            <text:p>63305054,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01004:742</text:p>
          </table:table-cell>
          <table:table-cell table:style-name="ce30" office:value-type="float" office:value="527789.22" calcext:value-type="float">
            <text:p>527789,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4002:53</text:p>
          </table:table-cell>
          <table:table-cell table:style-name="ce30" office:value-type="float" office:value="61719727.23" calcext:value-type="float">
            <text:p>61719727,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12002:105</text:p>
          </table:table-cell>
          <table:table-cell table:style-name="ce30" office:value-type="float" office:value="176600" calcext:value-type="float">
            <text:p>1766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2002:213</text:p>
          </table:table-cell>
          <table:table-cell table:style-name="ce30" office:value-type="float" office:value="193375.44" calcext:value-type="float">
            <text:p>193375,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4005:248</text:p>
          </table:table-cell>
          <table:table-cell table:style-name="ce30" office:value-type="float" office:value="147670.08" calcext:value-type="float">
            <text:p>147670,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000000:95</text:p>
          </table:table-cell>
          <table:table-cell table:style-name="ce30" office:value-type="float" office:value="130870543.02" calcext:value-type="float">
            <text:p>130870543,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205001:1560</text:p>
          </table:table-cell>
          <table:table-cell table:style-name="ce30" office:value-type="float" office:value="112234.32" calcext:value-type="float">
            <text:p>112234,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205001:1561</text:p>
          </table:table-cell>
          <table:table-cell table:style-name="ce30" office:value-type="float" office:value="112578.04" calcext:value-type="float">
            <text:p>112578,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601001:4179</text:p>
          </table:table-cell>
          <table:table-cell table:style-name="ce30" office:value-type="float" office:value="73992.4" calcext:value-type="float">
            <text:p>73992,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3896909.25" calcext:value-type="float">
            <text:p>133896909,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606001:5983</text:p>
          </table:table-cell>
          <table:table-cell table:style-name="ce30" office:value-type="float" office:value="158565" calcext:value-type="float">
            <text:p>1585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607001:963</text:p>
          </table:table-cell>
          <table:table-cell table:style-name="ce30" office:value-type="float" office:value="21981" calcext:value-type="float">
            <text:p>219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302001:2459</text:p>
          </table:table-cell>
          <table:table-cell table:style-name="ce30" office:value-type="float" office:value="90638.84" calcext:value-type="float">
            <text:p>90638,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302001:2460</text:p>
          </table:table-cell>
          <table:table-cell table:style-name="ce30" office:value-type="float" office:value="429982.9" calcext:value-type="float">
            <text:p>429982,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302001:2461</text:p>
          </table:table-cell>
          <table:table-cell table:style-name="ce30" office:value-type="float" office:value="56821.14" calcext:value-type="float">
            <text:p>56821,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307001:105</text:p>
          </table:table-cell>
          <table:table-cell table:style-name="ce30" office:value-type="float" office:value="7766780" calcext:value-type="float">
            <text:p>77667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307001:280</text:p>
          </table:table-cell>
          <table:table-cell table:style-name="ce30" office:value-type="float" office:value="68975.94" calcext:value-type="float">
            <text:p>68975,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517001:269</text:p>
          </table:table-cell>
          <table:table-cell table:style-name="ce30" office:value-type="float" office:value="267127.2" calcext:value-type="float">
            <text:p>267127,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728001:718</text:p>
          </table:table-cell>
          <table:table-cell table:style-name="ce30" office:value-type="float" office:value="146566.38" calcext:value-type="float">
            <text:p>146566,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601005:266</text:p>
          </table:table-cell>
          <table:table-cell table:style-name="ce30" office:value-type="float" office:value="159349.6" calcext:value-type="float">
            <text:p>159349,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305003:283</text:p>
          </table:table-cell>
          <table:table-cell table:style-name="ce30" office:value-type="float" office:value="129675" calcext:value-type="float">
            <text:p>1296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403001:723</text:p>
          </table:table-cell>
          <table:table-cell table:style-name="ce30" office:value-type="float" office:value="94504.62" calcext:value-type="float">
            <text:p>94504,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403001:727</text:p>
          </table:table-cell>
          <table:table-cell table:style-name="ce30" office:value-type="float" office:value="108143.19" calcext:value-type="float">
            <text:p>108143,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403001:739</text:p>
          </table:table-cell>
          <table:table-cell table:style-name="ce30" office:value-type="float" office:value="138342.97" calcext:value-type="float">
            <text:p>138342,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403001:740</text:p>
          </table:table-cell>
          <table:table-cell table:style-name="ce30" office:value-type="float" office:value="147886.54" calcext:value-type="float">
            <text:p>147886,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403001:745</text:p>
          </table:table-cell>
          <table:table-cell table:style-name="ce30" office:value-type="float" office:value="128489.04" calcext:value-type="float">
            <text:p>128489,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3001:751</text:p>
          </table:table-cell>
          <table:table-cell table:style-name="ce30" office:value-type="float" office:value="118091.98" calcext:value-type="float">
            <text:p>118091,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403001:771</text:p>
          </table:table-cell>
          <table:table-cell table:style-name="ce30" office:value-type="float" office:value="104358.55" calcext:value-type="float">
            <text:p>104358,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812</text:p>
          </table:table-cell>
          <table:table-cell table:style-name="ce30" office:value-type="float" office:value="107608.95" calcext:value-type="float">
            <text:p>107608,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818</text:p>
          </table:table-cell>
          <table:table-cell table:style-name="ce30" office:value-type="float" office:value="101864.7" calcext:value-type="float">
            <text:p>101864,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403001:824</text:p>
          </table:table-cell>
          <table:table-cell table:style-name="ce30" office:value-type="float" office:value="99184.05" calcext:value-type="float">
            <text:p>99184,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4001:248</text:p>
          </table:table-cell>
          <table:table-cell table:style-name="ce30" office:value-type="float" office:value="2612472.01" calcext:value-type="float">
            <text:p>2612472,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06:2064</text:p>
          </table:table-cell>
          <table:table-cell table:style-name="ce30" office:value-type="float" office:value="305566.62" calcext:value-type="float">
            <text:p>305566,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3847</text:p>
          </table:table-cell>
          <table:table-cell table:style-name="ce30" office:value-type="float" office:value="202840.27" calcext:value-type="float">
            <text:p>202840,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4001:832</text:p>
          </table:table-cell>
          <table:table-cell table:style-name="ce30" office:value-type="float" office:value="183588" calcext:value-type="float">
            <text:p>1835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10001:1907</text:p>
          </table:table-cell>
          <table:table-cell table:style-name="ce30" office:value-type="float" office:value="105435" calcext:value-type="float">
            <text:p>1054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000000:140</text:p>
          </table:table-cell>
          <table:table-cell table:style-name="ce30" office:value-type="float" office:value="48633570.18" calcext:value-type="float">
            <text:p>48633570,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4:0101001:122</text:p>
          </table:table-cell>
          <table:table-cell table:style-name="ce30" office:value-type="float" office:value="159528" calcext:value-type="float">
            <text:p>1595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1006:703</text:p>
          </table:table-cell>
          <table:table-cell table:style-name="ce30" office:value-type="float" office:value="167227.05" calcext:value-type="float">
            <text:p>167227,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6:0206003:435</text:p>
          </table:table-cell>
          <table:table-cell table:style-name="ce30" office:value-type="float" office:value="64834.38" calcext:value-type="float">
            <text:p>64834,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2041:321</text:p>
          </table:table-cell>
          <table:table-cell table:style-name="ce30" office:value-type="float" office:value="10692000" calcext:value-type="float">
            <text:p>106920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2041:55</text:p>
          </table:table-cell>
          <table:table-cell table:style-name="ce30" office:value-type="float" office:value="13143158.5" calcext:value-type="float">
            <text:p>13143158,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3008:1702</text:p>
          </table:table-cell>
          <table:table-cell table:style-name="ce30" office:value-type="float" office:value="84564.7" calcext:value-type="float">
            <text:p>84564,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3008:1703</text:p>
          </table:table-cell>
          <table:table-cell table:style-name="ce30" office:value-type="float" office:value="84564.7" calcext:value-type="float">
            <text:p>84564,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8:0113004:934</text:p>
          </table:table-cell>
          <table:table-cell table:style-name="ce30" office:value-type="float" office:value="16095" calcext:value-type="float">
            <text:p>160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8:0118066:200</text:p>
          </table:table-cell>
          <table:table-cell table:style-name="ce30" office:value-type="float" office:value="710277.3" calcext:value-type="float">
            <text:p>710277,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1013:732</text:p>
          </table:table-cell>
          <table:table-cell table:style-name="ce30" office:value-type="float" office:value="70510.16" calcext:value-type="float">
            <text:p>70510,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2034:430</text:p>
          </table:table-cell>
          <table:table-cell table:style-name="ce30" office:value-type="float" office:value="189784.84" calcext:value-type="float">
            <text:p>189784,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2054:123</text:p>
          </table:table-cell>
          <table:table-cell table:style-name="ce30" office:value-type="float" office:value="321991.74" calcext:value-type="float">
            <text:p>321991,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3084:12</text:p>
          </table:table-cell>
          <table:table-cell table:style-name="ce30" office:value-type="float" office:value="209826" calcext:value-type="float">
            <text:p>2098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601004:1294</text:p>
          </table:table-cell>
          <table:table-cell table:style-name="ce30" office:value-type="float" office:value="719.16" calcext:value-type="float">
            <text:p>719,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607043:265</text:p>
          </table:table-cell>
          <table:table-cell table:style-name="ce30" office:value-type="float" office:value="92392.62" calcext:value-type="float">
            <text:p>92392,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2:0301006:920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101050:527</text:p>
          </table:table-cell>
          <table:table-cell table:style-name="ce30" office:value-type="float" office:value="313576.56" calcext:value-type="float">
            <text:p>313576,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201009:247</text:p>
          </table:table-cell>
          <table:table-cell table:style-name="ce30" office:value-type="float" office:value="1264312.8" calcext:value-type="float">
            <text:p>1264312,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201012:10912</text:p>
          </table:table-cell>
          <table:table-cell table:style-name="ce30" office:value-type="float" office:value="21814306.48" calcext:value-type="float">
            <text:p>21814306,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201012:10913</text:p>
          </table:table-cell>
          <table:table-cell table:style-name="ce30" office:value-type="float" office:value="19114709.36" calcext:value-type="float">
            <text:p>19114709,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301009:4765</text:p>
          </table:table-cell>
          <table:table-cell table:style-name="ce30" office:value-type="float" office:value="52698.5" calcext:value-type="float">
            <text:p>52698,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301016:390</text:p>
          </table:table-cell>
          <table:table-cell table:style-name="ce30" office:value-type="float" office:value="341705.88" calcext:value-type="float">
            <text:p>341705,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401049:1469</text:p>
          </table:table-cell>
          <table:table-cell table:style-name="ce30" office:value-type="float" office:value="101002.95" calcext:value-type="float">
            <text:p>101002,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401055:14122</text:p>
          </table:table-cell>
          <table:table-cell table:style-name="ce30" office:value-type="float" office:value="30938295.8" calcext:value-type="float">
            <text:p>30938295,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55:14123</text:p>
          </table:table-cell>
          <table:table-cell table:style-name="ce30" office:value-type="float" office:value="17212720.48" calcext:value-type="float">
            <text:p>17212720,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501004:9202</text:p>
          </table:table-cell>
          <table:table-cell table:style-name="ce30" office:value-type="float" office:value="57361.76" calcext:value-type="float">
            <text:p>57361,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6:0401004:1911</text:p>
          </table:table-cell>
          <table:table-cell table:style-name="ce30" office:value-type="float" office:value="176163.22" calcext:value-type="float">
            <text:p>176163,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8:1802003:307</text:p>
          </table:table-cell>
          <table:table-cell table:style-name="ce30" office:value-type="float" office:value="215159.58" calcext:value-type="float">
            <text:p>215159,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9:0901001:127</text:p>
          </table:table-cell>
          <table:table-cell table:style-name="ce30" office:value-type="float" office:value="114195" calcext:value-type="float">
            <text:p>1141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201017:744</text:p>
          </table:table-cell>
          <table:table-cell table:style-name="ce30" office:value-type="float" office:value="52485.54" calcext:value-type="float">
            <text:p>52485,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04088:2377</text:p>
          </table:table-cell>
          <table:table-cell table:style-name="ce30" office:value-type="float" office:value="49025.69" calcext:value-type="float">
            <text:p>49025,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7004:82</text:p>
          </table:table-cell>
          <table:table-cell table:style-name="ce30" office:value-type="float" office:value="194957.4" calcext:value-type="float">
            <text:p>194957,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502007:1341</text:p>
          </table:table-cell>
          <table:table-cell table:style-name="ce30" office:value-type="float" office:value="50893.04" calcext:value-type="float">
            <text:p>50893,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503001:175</text:p>
          </table:table-cell>
          <table:table-cell table:style-name="ce30" office:value-type="float" office:value="249253.84" calcext:value-type="float">
            <text:p>249253,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507024:1303</text:p>
          </table:table-cell>
          <table:table-cell table:style-name="ce30" office:value-type="float" office:value="17901956.16" calcext:value-type="float">
            <text:p>17901956,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507025:1767</text:p>
          </table:table-cell>
          <table:table-cell table:style-name="ce30" office:value-type="float" office:value="34055.01" calcext:value-type="float">
            <text:p>34055,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509014:161</text:p>
          </table:table-cell>
          <table:table-cell table:style-name="ce30" office:value-type="float" office:value="449512.86" calcext:value-type="float">
            <text:p>449512,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523006:258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2:0102006:2092</text:p>
          </table:table-cell>
          <table:table-cell table:style-name="ce30" office:value-type="float" office:value="3905627.12" calcext:value-type="float">
            <text:p>3905627,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2:0103015:12800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4:0113044:6</text:p>
          </table:table-cell>
          <table:table-cell table:style-name="ce30" office:value-type="float" office:value="429912" calcext:value-type="float">
            <text:p>4299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5:0102018:109</text:p>
          </table:table-cell>
          <table:table-cell table:style-name="ce30" office:value-type="float" office:value="245687" calcext:value-type="float">
            <text:p>2456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5:0105001:949</text:p>
          </table:table-cell>
          <table:table-cell table:style-name="ce30" office:value-type="float" office:value="56882" calcext:value-type="float">
            <text:p>568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5:0107027:2428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6:0101002:3577</text:p>
          </table:table-cell>
          <table:table-cell table:style-name="ce30" office:value-type="float" office:value="510551.14" calcext:value-type="float">
            <text:p>510551,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7:0102001:132</text:p>
          </table:table-cell>
          <table:table-cell table:style-name="ce30" office:value-type="float" office:value="21283.24" calcext:value-type="float">
            <text:p>21283,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7:0102001:133</text:p>
          </table:table-cell>
          <table:table-cell table:style-name="ce30" office:value-type="float" office:value="2154.44" calcext:value-type="float">
            <text:p>2154,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8:0101001:1746</text:p>
          </table:table-cell>
          <table:table-cell table:style-name="ce30" office:value-type="float" office:value="230475.6" calcext:value-type="float">
            <text:p>230475,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16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9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9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9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9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5004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3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3004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302007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0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1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1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1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1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1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1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1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1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000000:1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000000:13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000000:13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1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3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4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4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5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5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6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6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7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8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9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9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9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9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20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20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2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3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7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8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8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8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7003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01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01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02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02:4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02:42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02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03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03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03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03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03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03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03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03:1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03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8003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8003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8003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8003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8003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8003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8003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8003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8003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8003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3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8003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3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3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4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4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4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4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4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4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4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4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4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4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4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4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4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4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4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4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4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4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4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04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4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8004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8004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8004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8004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8004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8004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8004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8004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8004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8004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8004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8004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8004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8006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8006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8006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8006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8006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8006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8006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8006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8006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8006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8006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8006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8006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8006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8006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8006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8006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8006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8006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8006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8006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8006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8006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8006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8006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06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8006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8006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06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06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8006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8006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8006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8006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6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8006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8006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8006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8006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8006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8006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8006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8008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8008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8008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8008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8008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8008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8008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8008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8011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8011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8011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8011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8011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8011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8011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8011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8011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8011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8011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8011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8011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8011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8011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8011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8011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8011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8011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8011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8011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8011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8011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8011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8011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8011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8011: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8011:1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8011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8011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8011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8011:1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8011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8011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8011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8011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8011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8011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8011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8011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8011:1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8011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8011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8011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8011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8011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8011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8011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8011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8011:2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8011: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8011: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8011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8011:2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8011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8011: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8011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8011: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8011:2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8011: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8011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8011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8011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8011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8011: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8011:2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11: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11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11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8011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8011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8011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8011: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8011: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8011:2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8011:2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8011:2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8011:2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8011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8011:2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8011:2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8011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8011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8011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8011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8011: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8011: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8011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8011: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8011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8011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8011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8011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8011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8011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8011: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8011: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8011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8011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8011: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8011: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8011: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8011: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8011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8011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8011: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8011: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8011: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8011: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8011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8011: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8011: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8011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8011:2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8011:2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8011:2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8011:2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8011:2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8011:2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8011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8011:2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8011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8011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8011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8011:2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8011:2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8011:2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8011:2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8011:2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8011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8011:3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8011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8011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8011:3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8011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8011:3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8011:3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8011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8011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8011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8011:3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8011:3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8011:3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8011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8011: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8011:3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8011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8011:3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8011: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8011: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8011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8011: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8011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801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8011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8011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8011:3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8011:3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8011: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8011:4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8011:4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8011:4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8011: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8011:4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8011:4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8011:4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8011:4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8011:4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8011:4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8011:4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8011:4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8011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8011:4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8011:4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8011:4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8011:4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8011:4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8011:4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8011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8011:4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8011:4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8011:4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8011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8011:4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8011:4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8011:4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8011:4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8011:4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8011:4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8011:4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8011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8011:4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8011:4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8011:4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8011:4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8011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8011:4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8011:4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8011:4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8011:4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8011:4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8011:4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8011:4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8011:4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8011:4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8011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8011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8011: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8011:5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8011:5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8011:5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8011: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8011:5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8011:5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8011:5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8011:5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8011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8011:5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8011:5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8011:5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8011:5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8011:5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8011:5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8011:5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8011:5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8011:5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8011:5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8011:5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8011:5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8011:5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8011:5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8011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8011:5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8011:5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8011:5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8011:5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8011:5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8011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8011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8011:6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8011:6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8011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8011:6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8011:6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8011:6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8011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8011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8011:6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8011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8011:6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8011:6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8011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8011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8011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8011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8011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8011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8011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8011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8011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8011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8011:7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8011:7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8011:7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8011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8011:7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8011:7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8011:7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8011:7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8011:7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8011:8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8011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8011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8011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8011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8011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8011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8011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8011: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8011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8011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8011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8011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8011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8011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8012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8012:10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8012:10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8012:10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8012:10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8012:10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8012:10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8012:10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8012:10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8012:10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8012:10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8012:1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8012:10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8012:10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8012:10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8012:10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8012:10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8012:10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208012:10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208012:10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208012:10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208012:10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208012:10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208012:10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208012:10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208012:10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208012:10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208012:10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208012:10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208012:10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208012:10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208012:10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208012:10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208012:10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208012:10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208012:10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208012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208012:1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208012:1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208012:1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208012:1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208012:1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208012:1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208012:1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208012:1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208012:1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208012:1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208012:1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208012:1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208012:1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208012:1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208012:1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208012:1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208012:11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208012:1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208012:11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208012:1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208012:1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208012:1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208012:1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208012:1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208012:1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208012:11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208012:1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208012:1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208012:1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208012:11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208012:1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208012:1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208012:1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208012:1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208012:11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208012:1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208012:11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208012:1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208012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208012:1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208012:1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208012:1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208012:1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208012:12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208012:12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208012:1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208012:1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208012:1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208012:1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208012:1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208012:12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208012:1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208012:1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208012:12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208012:1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208012:1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208012:1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208012:12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208012:1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208012:1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208012:1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208012:12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208012:12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208012:12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208012:1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208012:1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208012:1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208012:1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208012:1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208012:1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208012:1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208012:1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208012:1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208012:1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208012:1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208012:1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208012:1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208012:1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208012:1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208012:1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208012:1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208012:1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208012:12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208012:12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208012:1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208012:12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208012:12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208012:12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208012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208012:13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208012:1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208012:1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208012:13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208012:13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208012:13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208012:1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208012:1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208012:13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208012:1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208012:1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208012:1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208012:1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208012:1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208012:1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208012:13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208012:1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208012:13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208012:1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208012:13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208012:13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208012:13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208012:1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208012:1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208012:1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208012:13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208012:13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208012:13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208012:13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208012:1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208012:13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208012:1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208012:13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208012:1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208012:13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208012:14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208012:14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208012:14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208012:14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208012:14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208012:1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208012:14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208012:14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208012:14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208012:14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208012:14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208012:14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208012:14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208012:14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208012:14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208012:14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208012:14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208012:14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208012:14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208012:14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208012:14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208012:14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208012:14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208012:14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208012:14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208012:14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208012:14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208012:14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208012:14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208012:14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208012:14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208012:14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208012:14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208012:14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208012:14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208012:14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208012:14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208012:14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208012:14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208012:14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208012:14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208012:14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208012:14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208012:14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208012:14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208012:14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208012:14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208012:14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208012:14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208012:14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208012:14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208012:14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208012:14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208012:14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208012:14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208012:14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208012:14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208012:14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208012:14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208012:14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208012:14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208012:14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208012:14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208012:14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208012:14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208012:14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208012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208012:1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208012:15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208012:15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208012:15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208012:15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208012:15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208012:15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208012:15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208012:15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208012:15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208012:15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208012:15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208012:15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208012:15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208012:15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208012:15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208012:15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208012:15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208012:15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208012:15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208012:15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208012:15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208012:15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208012:15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208012:15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208012:15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208012:15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208012:15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208012:15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208012:15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208012:15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208012:15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208012:15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208012:15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208012:15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208012:15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208012:15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208012:15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208012:15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208012:15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208012:15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208012:15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208012:15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208012:15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208012:15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208012:15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208012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208012:16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208012:16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208012:16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208012:16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208012:16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208012:16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208012:16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208012:16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208012:16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208012:16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208012:16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208012:16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208012:16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208012:16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208012:16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208012:16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208012:16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208012:16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208012:16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208012:16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208012:16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208012:16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208012:16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208012:16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208012:16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208012:16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208012:16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208012:16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208012:16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208012:16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208012:16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208012:16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208012:16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208012:16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208012:16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208012:16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208012:16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208012:16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208012:16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208012:16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208012:16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208012:16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208012:16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208012:16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208012:16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208012:16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208012:16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208012:16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208012:16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208012:16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208012:16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208012:16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208012:16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208012:16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208012:16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208012:16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208012:17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208012:17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208012:17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208012:17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208012:17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208012:17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208012:17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208012:17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208012:17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208012:17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208012:17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208012:17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208012:17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208012:17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208012:17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208012:17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208012:17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208012:17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208012:17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208012:17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208012:17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208012:17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208012:17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208012:17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208012:17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208012:17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208012:17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208012:17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208012:17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208012:17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208012:17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208012:17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208012:17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208012:17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208012:17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208012:17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208012:17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208012:17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208012:17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208012:17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208012:17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208012:17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208012:17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208012:17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208012:17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208012:17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208012:18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208012:18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208012:18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208012:18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208012:18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208012:18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208012:18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208012:18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208012:18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208012:18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208012:18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208012:18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208012:18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208012:18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208012:18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208012:18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208012:18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208012:18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208012:18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208012:18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208012:18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208012:18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208012:18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208012:18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208012:18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208012:18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208012:18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208012:18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208012:18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208012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208012:18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208012:18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208012:18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208012:18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208012:18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208012:18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208012:18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208012:18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208012:18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208012:18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208012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208012:18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208012:18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208012:18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208012:18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208012:18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208012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208012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208012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208012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208012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208012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208012:1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208012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208012:1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208012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208012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208012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208012:20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208012:20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208012:2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208012:20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208012:20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208012:20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208012:20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208012:20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208012:20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208012:20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208012:20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208012:20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208012:20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208012:20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208012:20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208012:20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208012:2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208012:2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208012:2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208012:21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208012:2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208012:2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208012:2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208012:2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208012:2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208012:2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208012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208012:22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208012:22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208012:2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208012:2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208012:2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208012:2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208012:2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208012:2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208012:2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208012:2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208012:2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208012:2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208012:2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208012:2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208012:2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208012:2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208012:2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208012:23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208012:2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208012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208012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208012:25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208012:25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208012:25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208012:25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208012:25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208012:25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208012:25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208012:25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208012:25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208012:25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208012:25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208012:25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208012:25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208012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208012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208012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208012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208012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208012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208012: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208012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208012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208012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208012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208012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208012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208012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208012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208012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208012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208012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208012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208012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208012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208012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208012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208012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208012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208012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208012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208012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208012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208012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208012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208012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208012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208012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208012:9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208012:9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208012:9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208012:9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208019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208019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208019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208019: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208019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208019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208019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208019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208019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208019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208019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208019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208019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208019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208019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208019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208019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208019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208019: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208019: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208019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208019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208019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208019: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208019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208019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208019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208019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208019: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208019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208019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208019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208019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208019:2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208019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208019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208019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208019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208019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208019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208019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208019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208019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208019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208019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208019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208019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208019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208019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208019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208019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208019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208019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208019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208019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208019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208019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208019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208019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208019: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208019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208019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208019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208019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208019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208019: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208019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208019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208019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208020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208020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208020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208020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208020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208020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208020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208020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208020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208020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208020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208020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208020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208020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208020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208020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208020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208020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208020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208020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208020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208020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208020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208020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208020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208020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208020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208020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208020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208020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208020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208020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208020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208020: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208020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208020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208020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208020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208020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208020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208020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208020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208020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208020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208020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208020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208020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208020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208020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208020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208020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208020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208020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208020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208020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208020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208020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208020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208020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208020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208020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208020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208020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208020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208020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208020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208020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208020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208020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208020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208020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208020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208020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208020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208020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208020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208020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208020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208020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208020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208020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208020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208020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208020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208020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208020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208020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208020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208020: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208020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208020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208021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208021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208021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208021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208021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208021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208021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208021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208021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208021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208021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208021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208021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208021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208021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208021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208021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208021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208021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208021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208021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208021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208021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208021:1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208021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208021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208021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208021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208021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208021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208021:1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208021: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208021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208021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208021:1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208021:1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208021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208021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208021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208021:1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208021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208021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208021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208021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208021: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208021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208021:1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208021: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208021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208021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208021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208021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208021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208021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208021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208021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208021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208021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208021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208021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208021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208021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208021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208021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208021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208021:2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208021:2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208021: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208021:2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208021:2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208021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208021:2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208021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208021: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208021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208021: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208021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208021: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208021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208021:2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208021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208021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208021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208021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208021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208021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208021: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208021: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208021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208021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208021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208021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208021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208021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208021:2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208021: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208021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208021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208021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208021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208021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208021: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208021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208021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208021: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208021: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208021:2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208021:2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208021:2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208021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208021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208021:2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208021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208021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208021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208021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208021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208021:3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208021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208021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208021:3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208021:3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208021: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208021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208021: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208021:3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208021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208021:3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208021: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208021:3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208021:3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208021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208021: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208021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20802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208021: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208021: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208021:3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208021:3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208021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208021:3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208021: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208021:3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208021:3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208021: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208021: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208021: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208021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208021:3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208021:3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208021: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208021:3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208021:3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208021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208021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208021:3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208021:3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208021: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208021:3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208021:3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208021:3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208021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208021:3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208021: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208021:3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208021:3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208021:3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208021:3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208021:3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208021:3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208021: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208021:3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208021: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208021:3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208021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208021:4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208021:4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208021:4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208021:4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208021:4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208021:4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208021: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208021:4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208021:4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208021:4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208021:4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208021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208021:4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208021:4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208021:4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208021:4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208021:4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208021:4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208021:4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208021:4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208021:4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208021:4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208021:4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208021:4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208021:4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208021:4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208021:4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208021:4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208021:4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208021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208021:4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208021:4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208021:4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208021:4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208021:4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208021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208021:4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208021:4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208021:4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208021:4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208021:4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208021:4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208021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208021:4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208021:4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208021:4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208021:4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208021:4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208021:4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208021:4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208021:4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208021:4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208021:4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208021:4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208021:4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208021:4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208021:4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208021:4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208021:4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208021:4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208021:4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208021: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208021:5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208021:5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208021:5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208021: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208021:5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208021:5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208021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208021:5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208021:5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208021:5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208021:5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208021:5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208021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208021:5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208021:5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208021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208021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208021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208021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208021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208021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208021:6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208021:6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208021:6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208021:6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208021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208021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208021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208021:6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208021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208021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208021:7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208021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208021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208021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208021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208021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208021:7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208021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208021:8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208021:8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208021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208021:8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208021:8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208021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208021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208021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208021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208021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208021: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208021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208021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208021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208021:9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208021:9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208021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208021:9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208023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208023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208023: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208023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208023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208023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208023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208023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208023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208023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208023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208023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208023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208023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208023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208023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208023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208023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208023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208023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208023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208023:1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208023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208023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208023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208023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208023:1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208023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208023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208023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208023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208023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208023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208023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208023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208023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208023: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208023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208023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208023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208023: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208023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208023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208023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208023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208023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208023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208023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208023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208023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208023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208023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208023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208023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208023:2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208023:2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208023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208023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208023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208023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208023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208023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208023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208023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208023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208023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208023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208023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208023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208023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208023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208023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208023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208023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208023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208023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208023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208023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208023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208023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208023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208023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208023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208023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208023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208023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208023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208023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208023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208023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208023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208023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208023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208023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208023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208023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208023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208023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208023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208023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208023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208023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208023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208023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208023: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208023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208023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208023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208023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208023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208023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208023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208023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210001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210003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210003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210003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210003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210003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210003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210003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210003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210003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210003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210003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210003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210003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210003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210003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210003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210003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210003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210003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210003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210003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210003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211001:14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211001:14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211001:14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211001:14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211001:14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211001:14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211001:14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211001:14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211001:14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211001:14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211001:14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211001:14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211001:14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211001:14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211001:14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211001:14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211001:14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211001:14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211001:14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211001:14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211001:14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211001:14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211001:14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211001:14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211001:14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211001:14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211001:14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211001:14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211001:14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211001:14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211001:14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211001:14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211001:14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211001:14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211001:14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211001:14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211001:14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211001:14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211001:14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211001:14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211001:15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211001:1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211001:15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211001:15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211001:15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211001:15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211001:15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211001:15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211001:15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211001:15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211001:15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211001:15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211001:15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211001:15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211001:15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211001:15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211001:15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211001:15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211001:15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211001:15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211001:15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211001:15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211001:15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211001:15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211001:15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211001:15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211001:15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211001:15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211001:15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211001:15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211001:15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211001:15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211001:15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211001:15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211001:15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211001:15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211001:15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211001:15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211001:15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211001:15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211001:15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211001:15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211001:15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211001:15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211001:15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211001:15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211001:15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211001:15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211001:15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211001:15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211001:15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211001:16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211001:16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211001:16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211001:16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211001:16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211001:16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211001:16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211001:16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211001:16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211001:16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211001:16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4:0211001:16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4:0211001:16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4:0211001:16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4:0211001:16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4:0211001:16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4:0211001:16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4:0211001:16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4:0211001:16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4:0211001:16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4:0211001:16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4:0211001:16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4:0211001:16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4:0211001:16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4:0211001:16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4:0211001:16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4:0211001:16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4:0211001:16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4:0211001:16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4:0211001:16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4:0211001:16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4:0211001:16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4:0211001:16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04:0211001:16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04:0211001:16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04:0211001:16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04:0211001:16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04:0211001:16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04:0211001:16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04:0211001:16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04:0211001:16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04:0211001:16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04:0211001:16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04:0211001:16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04:0211001:16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04:0211001:16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04:0211001:16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04:0211001:16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04:0211001:16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04:0211001:16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04:0211001:16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04:0211001:18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04:0211001:18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04:0211001:18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04:0211001:18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04:0211001:18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04:0211001:18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04:0211001:18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04:0211001:18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04:0211001:18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04:0211001:18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04:0211001:18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04:0211001:18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04:0211001:18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04:0211001:18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04:0211001:18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04:0211001:18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04:0211001:18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04:0211001:18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04:0211001:18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04:0211001:18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04:0211001:18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04:0211001:18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04:0211001:18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04:0211001:18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04:0211001:18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04:0211001:18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04:0211001:18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04:0211001:18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04:0211001:18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04:0211001:18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04:0211001:18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04:0211001:18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04:0211001:18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04:0211001:18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04:0211001:18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04:0211001:18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04:0211001:18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04:0211001:18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04:0211001:18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04:0211001:18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04:0211001:18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04:0211001:18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04:0211001:18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04:0211001:18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04:0211001:18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04:0211001:18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04:0211001:18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04:0211001:18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04:0211001:18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04:0211001:18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04:0211001:18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04:0211001:18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04:0211001:18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04:0211001:19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04:0211001:19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04:0211001:19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04:0211001:19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04:0211001:19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04:0211001:19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04:0211001:19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04:0211001:19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04:0211001:19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04:0211001:19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04:0211001:19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04:0211001:19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04:0211001:19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04:0211001:20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04:0211001:20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04:0211001:20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04:0211001:2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04:0211001:2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04:0211001:2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04:0211001:2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04:0211001:2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04:0211001:2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04:0211001:2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04:0211001:2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04:0211001:2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04:0211001:2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04:0211001:2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04:0211001:2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04:0211001:2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04:0211001:2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04:0211001:2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04:0211001:2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04:0211001:2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04:0211001:2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04:0211001:22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04:0211001:2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04:0211001:2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04:0211001:2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04:0211001:2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04:0211001:2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04:0211001:2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04:0211001:2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04:0211001:2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04:0211001:2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04:0211001:2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04:0211001:2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04:0211001:2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04:0211001:2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04:0211001:2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04:0211001:2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04:0211001:2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04:0211001:2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04:0211001:2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04:0211001:2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04:0211001:2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04:0211001:2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04:0211001:2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04:0211001:2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04:0211001:23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04:0211001:23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04:0211001:23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04:0211001:23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04:0211001:23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04:0211001:2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04:0211001:23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04:0211001:23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04:0211001:2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04:0211001:2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04:0211001:2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04:0211001:26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04:0211001:26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04:0211001:27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04:0211001:30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04:0211001:30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04:0211001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04:0211001:33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04:0211001:33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04:0211001:33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04:0211001:33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04:0211001:3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04:0211001:33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04:0211001:3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04:0211001:33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04:0211001:33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04:0211001:3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04:0211001:33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04:0211001:3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04:0211001:35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04:0211001:35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04:0211001:35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04:0211001:35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04:0211001:35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04:0211001:35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04:0211001:35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04:0211001:35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04:0211001:35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04:0211001:35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04:0211001:35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04:0211001:37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04:0211001:37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04:0211001:37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04:0211001:37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04:0211001:37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04:0211001:38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04:0211001:38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04:0211001:38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04:0211001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04:0211003:1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04:0211003:1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04:0211003:1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04:0211003:1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04:0211003:1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04:0211003:1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04:0211003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04:0211003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04:0211003:1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04:0211003:1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04:0211003:1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04:0211003:1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04:0211003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04:0211003:15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04:0211003:15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04:0211003:15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04:0211003:1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04:0211003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04:0211003: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04:0211003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04:0211003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04:0211003: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04:0211003: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04:0211003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04:0211003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04:0211003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04:0211003: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04:0211003:9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04:0211005:3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04:0211005:32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04:0211005:3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04:0211005:3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04:0211005:3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04:0211005:3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04:0211005:3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04:0211005:3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04:0211005:3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04:0211005:3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04:0211005:3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04:0211005:3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04:0211005:3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04:0211005:3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04:0211005:3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04:0211005:3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04:0211005:3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04:0211005:3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04:0211005:3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04:0211005:3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04:0211005:3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04:0211005:3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04:0211005:3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04:0211005:33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04:0211005:34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04:0211005:34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04:0211005:34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04:0211005:34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04:0211005:34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04:0211005:34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04:0211005:3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04:0211005:34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04:0211005:34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04:0211005:34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04:0211005:34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04:0211005:34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04:0211005:34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04:0211005:34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04:0211005:3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04:0211006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04:0211006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04:0211006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04:0211006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04:0211006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04:0211006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04:0211006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04:0211006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04:0211006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04:0211006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04:0211006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04:0211006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04:0211006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04:0211006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04:0211006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04:0211006: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04:0211006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04:0211006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04:0211006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04:0211006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04:0211006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04:0211006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04:0211006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04:0211006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04:0211006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04:0211006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04:0211006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04:0211006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04:0211006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04:0211006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04:0211006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04:0211006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04:0211006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04:0211006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04:0211006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04:0211006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04:0211006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04:0211006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04:0211006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04:0211006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04:0211006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04:0211006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04:0211006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04:0211006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04:0211006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04:0211006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04:0211006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04:0211007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04:0211007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04:0211007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04:0211007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04:0211007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04:0211007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04:0211007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04:0211007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04:0211007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04:0211007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04:0211007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04:0211007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04:0211007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04:0211007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04:0211007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04:0211007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04:0211007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04:0211007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04:0211007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04:0211007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04:0211007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04:0211007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04:0211007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04:0211007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04:0211007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04:0211007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04:0211007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04:0211007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04:0211007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04:0211007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04:0211007:1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04:0211007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04:0211007: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04:0211007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04:0211007:1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04:0211007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04:0211007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04:0211007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04:0211007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04:0211007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04:0211007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04:0211007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04:0211007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04:0211007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04:0211007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04:0211007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04:0211007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04:0211007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04:0211007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04:0211007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04:0211007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04:0211007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04:0211007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04:0211007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04:0211007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04:0211007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04:0211007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04:0211007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04:0211007:4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04:0211007:4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04:0211007:4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04:0211007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04:0211007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04:0211007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04:0211007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04:0211007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04:0211007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04:0211007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04:0211007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04:0211007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04:0211007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04:0211007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04:0211007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04:0211007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04:0211007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04:0211007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04:0211007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04:0211007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04:0211007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04:0211007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04:0211007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04:0211007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04:0211007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04:0211007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04:0211007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04:0211007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04:0211007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04:0211007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04:0211007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04:0211008: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04:0211008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04:0211008:5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04:0211011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04:0211011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04:0211011: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04:0211011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04:0211011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04:0211011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04:0211011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04:0211011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04:0211011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04:0211011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04:0211011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04:0211011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04:0211011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04:0211011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04:0211011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04:0211011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04:0211011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04:0211011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04:0211011: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04:0211011: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04:0211011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04:0211011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04:0211011: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04:0211011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04:0211011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04:0211011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04:0211011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04:0211011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04:0211011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04:0211011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04:0211011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04:0211011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04:0211011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04:0211011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04:0211011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04:0211011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04:0211011:1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04:0211011:1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04:0211011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04:0211011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04:0211011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04:0211011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04:0211011:1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04:0211011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04:0211011: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04:0211011: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04:0211011:1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04:0211011:1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04:0211011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04:0211011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04:0211011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04:0211011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04:0211011: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04:0211011:1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04:0211011:1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04:0211011:1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04:0211011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04:0211011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04:0211011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04:0211011: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04:0211011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04:0211011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04:0211011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04:0211011:1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04:0211011: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04:0211011:1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04:0211011: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04:0211011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04:0211011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04:0211011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04:0211011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04:0211011:1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04:0211011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04:0211011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04:0211011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04:0211011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04:0211011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04:0211011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04:0211011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04:0211011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04:0211011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04:0211011:1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04:0211011:1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04:0211011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04:0211011:1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04:0211011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04:0211011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04:0211011:1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04:0211011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04:0211011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04:0211011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04:0211011: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04:0211011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04:0211011:2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04:0211011:2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04:0211011: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04:0211011: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04:0211011:2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04:0211011:2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04:0211011:2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04:0211011:2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04:0211011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04:0211011:2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04:0211011:2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04:0211011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04:0211011:2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04:0211011: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04:0211011: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04:0211011: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04:0211011:2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04:0211011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04:0211011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04:0211011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04:0211011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04:0211011: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04:0211011: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04:0211011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04:0211011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04:0211011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04:0211011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04:0211011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04:0211011: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04:0211011: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04:0211011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04:0211011: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04:0211011: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04:0211011: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04:0211011: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04:0211011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04:0211011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04:0211011: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04:0211011: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04:0211011: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04:0211011: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04:0211011: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04:0211011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04:0211011:2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04:0211011:2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04:0211011:2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04:0211011:2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04:0211011:2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04:0211011:2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04:0211011:2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04:0211011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04:0211011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04:0211011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04:0211011:2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04:0211011:2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04:0211011:2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04:0211011:2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04:0211011:2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04:0211011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04:0211011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04:0211011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04:0211011:3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04:0211011:3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04:0211011:3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04:0211011:3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04:0211011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04:0211011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04:0211011:3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04:0211011:3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04:0211011:3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04:0211011:3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04:0211011: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04:0211011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04:0211011: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04:0211011: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04:0211011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04:0211011: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04:0211011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04:021101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04:0211011: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04:0211011: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04:0211011:3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04:0211011: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04:0211011:3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04:0211011: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04:0211011:3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04:0211011:3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04:0211011: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04:0211011: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04:0211011:3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04:0211011:3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04:0211011:3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04:0211011:3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04:0211011:3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04:0211011: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04:0211011: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04:0211011:3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04:0211011: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04:0211011:3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04:0211011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04:0211011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04:0211011: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04:0211011:3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04:0211011:3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04:0211011:3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04:0211011:3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04:0211011:3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04:0211011:3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04:0211011:3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04:0211011: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04:0211011:3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04:0211011:3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04:0211011:3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04:0211011:3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04:0211011:3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04:0211011: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04:0211011:3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04:0211011:3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04:0211011: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04:0211011:3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04:0211011:3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04:0211011:3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04:0211011:4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04:0211011:4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04:0211011:4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04:0211011:4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04:0211011:4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04:0211011:4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04:0211011:4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04:0211011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04:0211011:5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04:0211011:6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04:0211011:6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04:0211011:6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04:0211011:6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04:0211011:6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04:0211011:6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04:0211011:6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04:0211011:6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04:0211011:6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04:0211011:6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04:0211011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04:0211011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04:0211011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04:0211011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04:0211011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04:0211011: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04:0211011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04:0211011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04:0211011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04:0211014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04:0211014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04:0211014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04:0211014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04:0211014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04:0211014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04:0211014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04:0211014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04:0211014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04:0211014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04:0211014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04:0211014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04:0211014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04:0211014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04:0211014: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04:0211014: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04:0211014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04:0211014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04:0211014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04:0211014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04:0211014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04:0211014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04:0211014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04:0211014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04:0211014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04:0211014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04:0211014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04:0211014:1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04:0211014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04:0211014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04:0211014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04:0211014: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04:0211014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04:0211014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04:0211014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04:0211014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04:0211014:1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04:0211014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04:0211014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04:0211014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04:0211014:1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04:0211014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04:0211014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04:0211014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04:0211014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04:0211014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04:0211014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04:0211014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04:0211014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04:0211014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04:0211014:2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04:0211014:3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04:0211014:3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04:0211014:3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04:0211014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04:0211014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04:0211014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04:0211014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04:0211014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04:0211014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04:0211014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04:0211014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04:0211014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04:0211014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04:0211014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04:0211014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04:0211014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04:0211014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04:0211014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04:0211014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04:0211014: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04:0211014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04:0211014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04:0211014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04:0211014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04:0211014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04:0211014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04:0211016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04:0211016:3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04:0211016:5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04:0211016:5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04:0211016:5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04:0211016:5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04:0211016:5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04:0211016:5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04:0211016:5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04:0211016:5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04:0211016:5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04:0211016:6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04:0211016:6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04:0211018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04:0211019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04:0211019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04:0211019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04:0211019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04:0211019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04:0211019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04:0211019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04:0211019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04:0211019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04:0211019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04:0211019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04:0211019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04:0211019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04:0211019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04:0211019:1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04:0211019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04:0211019:1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04:0211019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04:0211019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04:0211019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04:0211019: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04:0211019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04:0211019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04:0211019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04:0211019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04:0211019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04:0211019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04:0211019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04:0211019: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04:0211019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04:0211019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04:0211019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04:0211019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04:0211019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04:0211019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04:0211019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04:0211019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04:0211019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04:0211019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04:0211019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04:0211019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04:0211019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04:0211019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04:0211019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04:0211019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04:0211019: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04:0211019: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04:0211019: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04:0211019:2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04:0211019:2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04:0211019:2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04:0211019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04:0211019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04:0211019:2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04:0211019: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04:0211019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04:0211019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04:0211019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04:0211019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04:0211019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04:0211019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04:0211019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04:0211019: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04:0211019:2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04:0211019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04:0211019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04:0211019:2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04:0211019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04:0211019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04:0211019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04:0211019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04:0211019: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04:0211019: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04:0211019: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04:0211019:2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04:0211019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04:0211019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04:0211019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04:0211019:2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04:0211019:2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04:0211019:2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04:0211019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04:0211019:3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04:0211019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04:0211019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04:0211019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04:0211019:3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04:0211019:3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04:0211019:3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04:0211019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04:0211019:3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04:0211019:3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04:0211019:3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04:0211019:3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04:0211019: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04:0211019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04:0211019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04:0211019: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04:0211019: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04:0211019:3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04:0211019:3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04:0211019: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04:0211019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04:0211019: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04:0211019: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04:0211019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04:0211019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04:0211019:3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04:0211019:3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04:0211019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04:0211019:3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04:0211019: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04:0211019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04:0211019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04:0211019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04:0211019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04:0211019:4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04:0211019:4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04:0211019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04:0211019:5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04:0211019:5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04:0211019:5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04:0211019:5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04:0211019:5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04:0211019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04:0211019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04:0211019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04:0211019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04:0211019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04:0211019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04:0211019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04:0211019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04:0211019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04:0211019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04:0211019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04:0211019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04:0211019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04:0211019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04:0211020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04:0211020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04:0211020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04:0211020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04:0211020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04:0211020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04:0211020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04:0211020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04:0211020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04:0211020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04:0211020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04:0211020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04:0211020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04:0211020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04:0211020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04:0211020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04:0211020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04:0211020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04:0211020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04:0211020: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04:0211020: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04:0211020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04:0211020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04:0211020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04:0211020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04:0211020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04:0211020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04:0211020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04:0211020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04:0211020: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04:0211020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04:0211020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04:0211020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04:0211020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04:0211020:1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04:0211020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04:0211020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04:0211020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04:0211020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04:0211020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04:0211020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04:0211020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04:0211020:1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04:0211020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04:0211020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04:0211020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04:0211020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04:0211020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04:0211020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04:0211020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04:0211020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04:0211020:2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04:0211020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04:0211020: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04:0211020: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04:0211020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04:0211020: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04:0211020:2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04:0211020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04:0211020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04:0211020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04:0211020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04:0211020: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04:0211020:2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04:0211020: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04:0211020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04:0211020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04:0211020:2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04:0211020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04:0211020: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04:0211020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04:0211020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04:0211020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04:0211020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04:0211020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04:0211020:2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04:0211020:2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04:0211020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04:0211020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04:0211020:2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04:0211020: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04:0211020:2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04:0211020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04:0211020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04:0211020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04:0211020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04:0211020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04:0211020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04:0211020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04:0211020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04:0211020: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04:0211020: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04:0211020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04:0211020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04:0211020: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04:0211020: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04:0211020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04:0211020:2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04:0211020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04:0211020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04:0211020:3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04:0211020:3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04:0211020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04:0211020: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04:0211020:3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04:0211020:3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04:0211020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04:0211020: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04:0211020:3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04:0211020:3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04:0211020: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04:0211020:3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04:0211020: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04:0211020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04:0211020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04:0211020: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04:0211020:3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04:0211020:3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04:0211020: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04:0211020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04:0211020:3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04:0211020: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04:0211020: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04:0211020: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04:0211020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04:0211020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04:0211020:3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04:0211020: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04:0211020:3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04:0211020:3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04:0211020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04:0211020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04:0211020:3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04:0211020: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04:0211020:3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04:0211020: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04:0211020:3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04:0211020:3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04:0211020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04:0211020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04:0211020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04:0211020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04:0211020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04:0211020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04:0211020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04:0211020:5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04:0211020:5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04:0211020:5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04:0211020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04:0211020:5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04:0211020:5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04:0211020:5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04:0211020:5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04:0211020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04:0211020:5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04:0211020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04:0211020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04:0211020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04:0211020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04:0211020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04:0211020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04:0211020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04:0211020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04:0211020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04:0211020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04:0211020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04:0211020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04:0211020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04:0211020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04:0211020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04:0211020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04:0211020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04:0211020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04:0211020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04:0211020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04:0211020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04:0211020: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04:0211020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04:0211020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04:0211020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04:0211020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04:0211020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04:0211020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04:0211020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04:0211020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04:0211020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04:0211020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04:0211020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04:0211020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04:0211020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04:0211020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04:0211020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04:0211020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04:0211020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04:0211020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04:0211021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04:0211021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04:0211021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04:0211021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04:0211021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04:0211021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04:0211021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04:0211021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04:0211021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04:0211021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04:0211021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04:0211021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04:0211021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04:0211021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04:0211021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04:0211021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04:0211021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04:0211021: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04:0211021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04:0211021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04:0211021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04:0211021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04:0211021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04:0211021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04:0211021:1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04:0211021:1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04:0211021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04:0211021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04:0211021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04:0211021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04:0211021:1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04:0211021:1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04:0211021: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04:0211021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04:0211021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04:0211021:1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04:0211021:1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04:0211021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04:0211021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04:0211021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04:0211021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04:0211021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04:0211021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04:0211021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04:0211021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04:0211021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04:0211021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04:0211021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04:0211021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04:0211021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04:0211021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04:0211021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04:0211021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04:0211021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04:0211021: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04:0211021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04:0211021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04:0211021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04:0211021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04:0211021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04:0211021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04:0211021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04:0211021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04:0211021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04:0211021:3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04:0211021:3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04:0211021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04:0211021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04:0211021: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04:0211021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04:0211021:3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04:0211021: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04:0211021:3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04:0211021: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04:0211021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04:021102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04:0211021: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04:0211021: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04:0211021:3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04:0211021: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04:0211021: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04:0211021: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04:0211021:3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04:0211021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04:0211021: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04:0211021:3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04:0211021:3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04:0211021:3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04:0211021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04:0211021:3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04:0211021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04:0211021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04:0211021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04:0211021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04:0211021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04:0211021:5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04:0211021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04:0211021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04:0211021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04:0211021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04:0211021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04:0211021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04:0211021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04:0211021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04:0211021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04:0211021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04:0211021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04:0211021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04:0211021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04:0211021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04:0211021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04:0211021: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04:0211021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04:0211021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04:0211021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04:0211021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04:0211021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04:0211021: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04:0211021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04:0211021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04:0213001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04:0213001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04:0213001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04:0213001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04:0213001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04:0213001:2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04:0213001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04:0213001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04:0213001: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04:0213001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04:0213001:2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04:0213001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04:0213001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04:0213001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04:0213001:2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04:0213001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04:0213001: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04:0213001: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04:0213001: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04:0213001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04:0213001: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04:0213001: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04:0213001:2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04:0213001:2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04:0213001:2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04:0213001:2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04:0213001:2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04:0213001:2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04:0213001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04:0213001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04:0213001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04:0213001:2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04:0213001:2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04:0213001:2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04:0213001:2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04:0213001:2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04:0213001:2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04:0213001:3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04:0213001:3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04:0213001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04:0213001:3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04:0213001:3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04:0213001:3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04:0213001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04:0213001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04:0213001: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04:0213001: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04:0213001:3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04:0213001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04:0213001:3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04:021300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04:0213001: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04:0213001: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04:0213001:3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04:0213001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04:0213001:3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04:0213001:3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04:0213001:3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04:0213001:3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04:0213001:3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04:0213001:3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04:0213001: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04:0213001:3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04:0213001:3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04:0213001:3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04:0213001:3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04:0213001:3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04:0213001:3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04:0213001:3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04:0213001:3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04:0213001: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04:0213001:3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04:0213001:3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04:0213001:3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04:0213001:3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04:0213001:3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04:0213001:3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04:0213001:3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04:0213001:3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04:0213001:3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04:0213001:3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04:0213001:3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04:0213001:3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04:0213001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04:0213001:3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04:0213001:3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04:0213001:3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04:0213001:3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04:0213001:3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04:0213001:3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04:0213001:3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04:0213001:3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04:0213001:3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04:0213001:3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04:0213001:3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04:0213001:3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04:0213001:3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04:0213001:3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04:0213001:3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04:0213001:3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04:0213001:3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04:0213001:3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04:0213001:3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04:0213001:3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04:0213001:3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04:0213001: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04:0213001:3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04:0213001:3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04:0213001:3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04:0213001:3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04:0213001:3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04:0213001:3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04:0213001:3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04:0213001:3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04:0213001:4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04:0213001:4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04:0213001:4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04:0213001:4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04:0213001:4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04:0213001:4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04:0213001:4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04:0213001:4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04:0213001:4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04:0213001:4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04:0213001:4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04:0213001:4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04:0213001:4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04:0213001:4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04:0213001:4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04:0213001:4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04:0213001:4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04:0213001:4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04:0213001:4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04:0213001:4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04:0213001:4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04:0213001:4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04:0213001:4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04:0213001:4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04:0213001:4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04:0213001:4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04:0213001:4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04:0213001:4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04:0213001:4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04:0213001:4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04:0213001:4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04:0213001:4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04:0213001:4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04:0213001:4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04:0213001:4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04:0213001:4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04:0213001:4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04:0213001:4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04:0213001:4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04:0213001:4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04:0213001:4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04:0213001:4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04:0213001:4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04:0213001:4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04:0213001:4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04:0213001:4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04:0213001:4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04:0213001:4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04:0213001:4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04:0213001:4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04:0213001:4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04:0213001:4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04:0213001:4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04:0213001:4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04:0213001:4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04:0213001:4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04:0213001:4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04:0213001:4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04:0213001:4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04:0213001:4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04:0213001:4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04:0213001:4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04:0213001:4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04:0213001:4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04:0213001:4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04:0213001:4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04:0213001:4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04:0213001:4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04:0213001:4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04:0213001:4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04:0213001:4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04:0213001:4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04:0213001:4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04:0213001:4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04:0213001:4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04:0213001:4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04:0213001:4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04:0213001:4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04:0213001:4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04:0213001:4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04:0213001:4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04:0213001:4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04:0213001:4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04:0213001:4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04:0213001:4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04:0213001:4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04:0213001:4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04:0213001:5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04:0213001: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04:0213001:5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04:0213001:5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04:0213001:5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04:0213001:5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04:0213001:5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04:0213001:5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04:0213001:5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04:0213001:5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04:0213001:5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04:0213001:5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04:0213001:5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04:0213001:5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04:0213001:5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04:0213001:5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04:0213001:5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04:0213001:5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04:0213001:5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04:0213001:5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04:0213001:5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04:0213001:5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04:0213001:6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04:0213001:6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04:0213001:6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04:0213001:6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04:0213001:6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04:0213001:6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04:0213001:6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04:0213001:6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04:0213001:7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04:0213001:7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04:0213001:7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04:0213004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04:0213004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04:0213004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04:0213004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04:0213004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04:0213004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04:0213004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04:0213004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04:0213004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04:0213005:2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04:0213005:2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04:0213006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04:0213006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04:0213006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04:0213006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04:0213006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04:0213006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04:0213006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04:0213006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04:0213006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04:0213006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04:0213006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04:0213006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04:0213006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04:0213006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04:0213006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04:0213006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04:0213006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04:0213006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04:0213006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04:0213006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04:0213006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04:0213006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04:0213006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04:0213006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04:0213006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04:0213006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04:0213006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04:0213006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04:0213006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04:0213006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04:0213006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04:0213006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04:0213006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04:0213006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04:0213006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04:0213006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04:0213006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04:0213006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04:0213006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04:0213006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04:0213006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04:0213006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04:0213006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04:0213006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04:0213006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04:0213006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04:0213006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04:0213006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04:0213006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04:0213006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04:0213006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04:0213006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04:0213006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04:0213006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04:0213006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04:0213006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04:0213006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04:0213006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04:0213006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04:0213006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04:0213006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04:0213010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04:0213010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04:0213010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04:0213010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04:0213010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04:0213010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04:0213010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04:0213010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04:0213010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04:0213010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04:0213010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04:0213010:1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04:0213010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04:0213010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04:0213010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04:0213010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04:0213010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04:0213010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04:0213010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04:0213010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04:0213010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04:0213010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04:0213010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04:0213010: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04:0213010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04:0213010:1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04:0213010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04:0213010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04:0213010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04:0213010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04:0213010:1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04:0213010:1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04:0213010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04:0213010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04:0213010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04:0213010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04:0213010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04:0213010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04:0213010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04:0213010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04:0213010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04:0213010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04:0213010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04:0213010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04:0213010:1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04:0213010:1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04:0213010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04:0213010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04:0213010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04:0213010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04:0213010: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04:0213010: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04:0213010:2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04:0213010:2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04:0213010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04:0213010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04:0213010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04:0213010:2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04:0213010: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04:0213010:2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04:0213010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04:0213010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04:0213010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04:0213010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04:0213010: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04:0213010:2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04:0213010: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04:0213010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04:0213010:2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04:0213010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04:0213010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04:0213010: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04:0213010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04:0213010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04:0213010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04:0213010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04:0213010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04:0213010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04:0213010:2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04:0213010:2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04:0213010:2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04:0213010:2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04:0213010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04:0213010:2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04:0213010:2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04:0213010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04:0213010: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04:0213010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04:0213010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04:0213010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04:0213010:3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04:0213010:3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04:0213010:3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04:0213010:3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04:0213010:3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04:0213010:3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04:0213010:3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04:0213010:3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04:0213010:3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04:0213010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04:0213010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04:0213010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04:0213010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04:0213010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04:0213010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04:0213010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04:0213010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04:0213010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04:0213010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04:0213010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04:0213010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04:0213010: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04:0213010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04:0213010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04:0213010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04:0213010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04:0213010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04:0213010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04:0213010: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04:0213010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04:0213010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04:0213010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04:0213011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04:0213011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04:0213011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04:0213011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04:0213011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04:0213011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04:0213011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04:0213011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04:0213011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04:0213011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04:0213011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04:0213011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04:0213011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04:0213011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04:0213011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04:0213011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04:0213011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04:0213011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04:0213011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04:0213011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04:0213012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04:0213012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04:0213012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04:0213012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04:0213012: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04:0213012:1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04:0213012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04:0213012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04:0213012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04:0213012:1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04:0213012:1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04:0213012:1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04:0213012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04:0213012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04:0213012:1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04:0213012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04:0213012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04:0213012:1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7" calcext:value-type="float">
            <text:p>3347</text:p>
          </table:table-cell>
          <table:table-cell table:style-name="ce31" office:value-type="string" calcext:value-type="string">
            <text:p>42:04:0213012:1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8" calcext:value-type="float">
            <text:p>3348</text:p>
          </table:table-cell>
          <table:table-cell table:style-name="ce31" office:value-type="string" calcext:value-type="string">
            <text:p>42:04:0213012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9" calcext:value-type="float">
            <text:p>3349</text:p>
          </table:table-cell>
          <table:table-cell table:style-name="ce31" office:value-type="string" calcext:value-type="string">
            <text:p>42:04:0213012: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0" calcext:value-type="float">
            <text:p>3350</text:p>
          </table:table-cell>
          <table:table-cell table:style-name="ce31" office:value-type="string" calcext:value-type="string">
            <text:p>42:04:0213012:1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1" calcext:value-type="float">
            <text:p>3351</text:p>
          </table:table-cell>
          <table:table-cell table:style-name="ce31" office:value-type="string" calcext:value-type="string">
            <text:p>42:04:0213012:1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2" calcext:value-type="float">
            <text:p>3352</text:p>
          </table:table-cell>
          <table:table-cell table:style-name="ce31" office:value-type="string" calcext:value-type="string">
            <text:p>42:04:0213012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3" calcext:value-type="float">
            <text:p>3353</text:p>
          </table:table-cell>
          <table:table-cell table:style-name="ce31" office:value-type="string" calcext:value-type="string">
            <text:p>42:04:0213012:1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4" calcext:value-type="float">
            <text:p>3354</text:p>
          </table:table-cell>
          <table:table-cell table:style-name="ce31" office:value-type="string" calcext:value-type="string">
            <text:p>42:04:0213012:1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5" calcext:value-type="float">
            <text:p>3355</text:p>
          </table:table-cell>
          <table:table-cell table:style-name="ce31" office:value-type="string" calcext:value-type="string">
            <text:p>42:04:0213012:1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6" calcext:value-type="float">
            <text:p>3356</text:p>
          </table:table-cell>
          <table:table-cell table:style-name="ce31" office:value-type="string" calcext:value-type="string">
            <text:p>42:04:0213012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7" calcext:value-type="float">
            <text:p>3357</text:p>
          </table:table-cell>
          <table:table-cell table:style-name="ce31" office:value-type="string" calcext:value-type="string">
            <text:p>42:04:0213012:1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8" calcext:value-type="float">
            <text:p>3358</text:p>
          </table:table-cell>
          <table:table-cell table:style-name="ce31" office:value-type="string" calcext:value-type="string">
            <text:p>42:04:0213012:1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9" calcext:value-type="float">
            <text:p>3359</text:p>
          </table:table-cell>
          <table:table-cell table:style-name="ce31" office:value-type="string" calcext:value-type="string">
            <text:p>42:04:0213012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0" calcext:value-type="float">
            <text:p>3360</text:p>
          </table:table-cell>
          <table:table-cell table:style-name="ce31" office:value-type="string" calcext:value-type="string">
            <text:p>42:04:0213012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1" calcext:value-type="float">
            <text:p>3361</text:p>
          </table:table-cell>
          <table:table-cell table:style-name="ce31" office:value-type="string" calcext:value-type="string">
            <text:p>42:04:0213012:1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2" calcext:value-type="float">
            <text:p>3362</text:p>
          </table:table-cell>
          <table:table-cell table:style-name="ce31" office:value-type="string" calcext:value-type="string">
            <text:p>42:04:0213012:1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3" calcext:value-type="float">
            <text:p>3363</text:p>
          </table:table-cell>
          <table:table-cell table:style-name="ce31" office:value-type="string" calcext:value-type="string">
            <text:p>42:04:0213012: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4" calcext:value-type="float">
            <text:p>3364</text:p>
          </table:table-cell>
          <table:table-cell table:style-name="ce31" office:value-type="string" calcext:value-type="string">
            <text:p>42:04:0213012:1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5" calcext:value-type="float">
            <text:p>3365</text:p>
          </table:table-cell>
          <table:table-cell table:style-name="ce31" office:value-type="string" calcext:value-type="string">
            <text:p>42:04:0213012:1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6" calcext:value-type="float">
            <text:p>3366</text:p>
          </table:table-cell>
          <table:table-cell table:style-name="ce31" office:value-type="string" calcext:value-type="string">
            <text:p>42:04:0213012:1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7" calcext:value-type="float">
            <text:p>3367</text:p>
          </table:table-cell>
          <table:table-cell table:style-name="ce31" office:value-type="string" calcext:value-type="string">
            <text:p>42:04:0213012:1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8" calcext:value-type="float">
            <text:p>3368</text:p>
          </table:table-cell>
          <table:table-cell table:style-name="ce31" office:value-type="string" calcext:value-type="string">
            <text:p>42:04:0213012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9" calcext:value-type="float">
            <text:p>3369</text:p>
          </table:table-cell>
          <table:table-cell table:style-name="ce31" office:value-type="string" calcext:value-type="string">
            <text:p>42:04:0213012:1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0" calcext:value-type="float">
            <text:p>3370</text:p>
          </table:table-cell>
          <table:table-cell table:style-name="ce31" office:value-type="string" calcext:value-type="string">
            <text:p>42:04:0213012:1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1" calcext:value-type="float">
            <text:p>3371</text:p>
          </table:table-cell>
          <table:table-cell table:style-name="ce31" office:value-type="string" calcext:value-type="string">
            <text:p>42:04:0213012:1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2" calcext:value-type="float">
            <text:p>3372</text:p>
          </table:table-cell>
          <table:table-cell table:style-name="ce31" office:value-type="string" calcext:value-type="string">
            <text:p>42:04:0213012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3" calcext:value-type="float">
            <text:p>3373</text:p>
          </table:table-cell>
          <table:table-cell table:style-name="ce31" office:value-type="string" calcext:value-type="string">
            <text:p>42:04:0213012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4" calcext:value-type="float">
            <text:p>3374</text:p>
          </table:table-cell>
          <table:table-cell table:style-name="ce31" office:value-type="string" calcext:value-type="string">
            <text:p>42:04:0213012:1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5" calcext:value-type="float">
            <text:p>3375</text:p>
          </table:table-cell>
          <table:table-cell table:style-name="ce31" office:value-type="string" calcext:value-type="string">
            <text:p>42:04:0213012:1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6" calcext:value-type="float">
            <text:p>3376</text:p>
          </table:table-cell>
          <table:table-cell table:style-name="ce31" office:value-type="string" calcext:value-type="string">
            <text:p>42:04:0213012:1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7" calcext:value-type="float">
            <text:p>3377</text:p>
          </table:table-cell>
          <table:table-cell table:style-name="ce31" office:value-type="string" calcext:value-type="string">
            <text:p>42:04:0213012:1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8" calcext:value-type="float">
            <text:p>3378</text:p>
          </table:table-cell>
          <table:table-cell table:style-name="ce31" office:value-type="string" calcext:value-type="string">
            <text:p>42:04:0213012:1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9" calcext:value-type="float">
            <text:p>3379</text:p>
          </table:table-cell>
          <table:table-cell table:style-name="ce31" office:value-type="string" calcext:value-type="string">
            <text:p>42:04:0213012:1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0" calcext:value-type="float">
            <text:p>3380</text:p>
          </table:table-cell>
          <table:table-cell table:style-name="ce31" office:value-type="string" calcext:value-type="string">
            <text:p>42:04:0213012:1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1" calcext:value-type="float">
            <text:p>3381</text:p>
          </table:table-cell>
          <table:table-cell table:style-name="ce31" office:value-type="string" calcext:value-type="string">
            <text:p>42:04:0213012:1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2" calcext:value-type="float">
            <text:p>3382</text:p>
          </table:table-cell>
          <table:table-cell table:style-name="ce31" office:value-type="string" calcext:value-type="string">
            <text:p>42:04:0213012:1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3" calcext:value-type="float">
            <text:p>3383</text:p>
          </table:table-cell>
          <table:table-cell table:style-name="ce31" office:value-type="string" calcext:value-type="string">
            <text:p>42:04:0213012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4" calcext:value-type="float">
            <text:p>3384</text:p>
          </table:table-cell>
          <table:table-cell table:style-name="ce31" office:value-type="string" calcext:value-type="string">
            <text:p>42:04:0213012:1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5" calcext:value-type="float">
            <text:p>3385</text:p>
          </table:table-cell>
          <table:table-cell table:style-name="ce31" office:value-type="string" calcext:value-type="string">
            <text:p>42:04:0213012:1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6" calcext:value-type="float">
            <text:p>3386</text:p>
          </table:table-cell>
          <table:table-cell table:style-name="ce31" office:value-type="string" calcext:value-type="string">
            <text:p>42:04:0213012:1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7" calcext:value-type="float">
            <text:p>3387</text:p>
          </table:table-cell>
          <table:table-cell table:style-name="ce31" office:value-type="string" calcext:value-type="string">
            <text:p>42:04:0213012:1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8" calcext:value-type="float">
            <text:p>3388</text:p>
          </table:table-cell>
          <table:table-cell table:style-name="ce31" office:value-type="string" calcext:value-type="string">
            <text:p>42:04:0213012:1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9" calcext:value-type="float">
            <text:p>3389</text:p>
          </table:table-cell>
          <table:table-cell table:style-name="ce31" office:value-type="string" calcext:value-type="string">
            <text:p>42:04:0213012:1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0" calcext:value-type="float">
            <text:p>3390</text:p>
          </table:table-cell>
          <table:table-cell table:style-name="ce31" office:value-type="string" calcext:value-type="string">
            <text:p>42:04:0213012:1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1" calcext:value-type="float">
            <text:p>3391</text:p>
          </table:table-cell>
          <table:table-cell table:style-name="ce31" office:value-type="string" calcext:value-type="string">
            <text:p>42:04:0213012:1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2" calcext:value-type="float">
            <text:p>3392</text:p>
          </table:table-cell>
          <table:table-cell table:style-name="ce31" office:value-type="string" calcext:value-type="string">
            <text:p>42:04:0213012:1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3" calcext:value-type="float">
            <text:p>3393</text:p>
          </table:table-cell>
          <table:table-cell table:style-name="ce31" office:value-type="string" calcext:value-type="string">
            <text:p>42:04:0213012:1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4" calcext:value-type="float">
            <text:p>3394</text:p>
          </table:table-cell>
          <table:table-cell table:style-name="ce31" office:value-type="string" calcext:value-type="string">
            <text:p>42:04:0213012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5" calcext:value-type="float">
            <text:p>3395</text:p>
          </table:table-cell>
          <table:table-cell table:style-name="ce31" office:value-type="string" calcext:value-type="string">
            <text:p>42:04:0213012:1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6" calcext:value-type="float">
            <text:p>3396</text:p>
          </table:table-cell>
          <table:table-cell table:style-name="ce31" office:value-type="string" calcext:value-type="string">
            <text:p>42:04:0213012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7" calcext:value-type="float">
            <text:p>3397</text:p>
          </table:table-cell>
          <table:table-cell table:style-name="ce31" office:value-type="string" calcext:value-type="string">
            <text:p>42:04:0213012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8" calcext:value-type="float">
            <text:p>3398</text:p>
          </table:table-cell>
          <table:table-cell table:style-name="ce31" office:value-type="string" calcext:value-type="string">
            <text:p>42:04:0213012:1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9" calcext:value-type="float">
            <text:p>3399</text:p>
          </table:table-cell>
          <table:table-cell table:style-name="ce31" office:value-type="string" calcext:value-type="string">
            <text:p>42:04:0213012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0" calcext:value-type="float">
            <text:p>3400</text:p>
          </table:table-cell>
          <table:table-cell table:style-name="ce31" office:value-type="string" calcext:value-type="string">
            <text:p>42:04:0213012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1" calcext:value-type="float">
            <text:p>3401</text:p>
          </table:table-cell>
          <table:table-cell table:style-name="ce31" office:value-type="string" calcext:value-type="string">
            <text:p>42:04:0213012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2" calcext:value-type="float">
            <text:p>3402</text:p>
          </table:table-cell>
          <table:table-cell table:style-name="ce31" office:value-type="string" calcext:value-type="string">
            <text:p>42:04:0213012:1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3" calcext:value-type="float">
            <text:p>3403</text:p>
          </table:table-cell>
          <table:table-cell table:style-name="ce31" office:value-type="string" calcext:value-type="string">
            <text:p>42:04:0213012:1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4" calcext:value-type="float">
            <text:p>3404</text:p>
          </table:table-cell>
          <table:table-cell table:style-name="ce31" office:value-type="string" calcext:value-type="string">
            <text:p>42:04:0213012:1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5" calcext:value-type="float">
            <text:p>3405</text:p>
          </table:table-cell>
          <table:table-cell table:style-name="ce31" office:value-type="string" calcext:value-type="string">
            <text:p>42:04:0213012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6" calcext:value-type="float">
            <text:p>3406</text:p>
          </table:table-cell>
          <table:table-cell table:style-name="ce31" office:value-type="string" calcext:value-type="string">
            <text:p>42:04:0213012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7" calcext:value-type="float">
            <text:p>3407</text:p>
          </table:table-cell>
          <table:table-cell table:style-name="ce31" office:value-type="string" calcext:value-type="string">
            <text:p>42:04:0213012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8" calcext:value-type="float">
            <text:p>3408</text:p>
          </table:table-cell>
          <table:table-cell table:style-name="ce31" office:value-type="string" calcext:value-type="string">
            <text:p>42:04:0213012:1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9" calcext:value-type="float">
            <text:p>3409</text:p>
          </table:table-cell>
          <table:table-cell table:style-name="ce31" office:value-type="string" calcext:value-type="string">
            <text:p>42:04:0213012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0" calcext:value-type="float">
            <text:p>3410</text:p>
          </table:table-cell>
          <table:table-cell table:style-name="ce31" office:value-type="string" calcext:value-type="string">
            <text:p>42:04:0213012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1" calcext:value-type="float">
            <text:p>3411</text:p>
          </table:table-cell>
          <table:table-cell table:style-name="ce31" office:value-type="string" calcext:value-type="string">
            <text:p>42:04:0213012:1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2" calcext:value-type="float">
            <text:p>3412</text:p>
          </table:table-cell>
          <table:table-cell table:style-name="ce31" office:value-type="string" calcext:value-type="string">
            <text:p>42:04:0213012:1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3" calcext:value-type="float">
            <text:p>3413</text:p>
          </table:table-cell>
          <table:table-cell table:style-name="ce31" office:value-type="string" calcext:value-type="string">
            <text:p>42:04:0213012:1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4" calcext:value-type="float">
            <text:p>3414</text:p>
          </table:table-cell>
          <table:table-cell table:style-name="ce31" office:value-type="string" calcext:value-type="string">
            <text:p>42:04:0213012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5" calcext:value-type="float">
            <text:p>3415</text:p>
          </table:table-cell>
          <table:table-cell table:style-name="ce31" office:value-type="string" calcext:value-type="string">
            <text:p>42:04:0213012:1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6" calcext:value-type="float">
            <text:p>3416</text:p>
          </table:table-cell>
          <table:table-cell table:style-name="ce31" office:value-type="string" calcext:value-type="string">
            <text:p>42:04:0213012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7" calcext:value-type="float">
            <text:p>3417</text:p>
          </table:table-cell>
          <table:table-cell table:style-name="ce31" office:value-type="string" calcext:value-type="string">
            <text:p>42:04:0213012:1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8" calcext:value-type="float">
            <text:p>3418</text:p>
          </table:table-cell>
          <table:table-cell table:style-name="ce31" office:value-type="string" calcext:value-type="string">
            <text:p>42:04:0213012:1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9" calcext:value-type="float">
            <text:p>3419</text:p>
          </table:table-cell>
          <table:table-cell table:style-name="ce31" office:value-type="string" calcext:value-type="string">
            <text:p>42:04:0213012:1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0" calcext:value-type="float">
            <text:p>3420</text:p>
          </table:table-cell>
          <table:table-cell table:style-name="ce31" office:value-type="string" calcext:value-type="string">
            <text:p>42:04:0213012:1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1" calcext:value-type="float">
            <text:p>3421</text:p>
          </table:table-cell>
          <table:table-cell table:style-name="ce31" office:value-type="string" calcext:value-type="string">
            <text:p>42:04:0213012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2" calcext:value-type="float">
            <text:p>3422</text:p>
          </table:table-cell>
          <table:table-cell table:style-name="ce31" office:value-type="string" calcext:value-type="string">
            <text:p>42:04:0213012:1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3" calcext:value-type="float">
            <text:p>3423</text:p>
          </table:table-cell>
          <table:table-cell table:style-name="ce31" office:value-type="string" calcext:value-type="string">
            <text:p>42:04:0213012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4" calcext:value-type="float">
            <text:p>3424</text:p>
          </table:table-cell>
          <table:table-cell table:style-name="ce31" office:value-type="string" calcext:value-type="string">
            <text:p>42:04:0213012:1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5" calcext:value-type="float">
            <text:p>3425</text:p>
          </table:table-cell>
          <table:table-cell table:style-name="ce31" office:value-type="string" calcext:value-type="string">
            <text:p>42:04:0213012:1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6" calcext:value-type="float">
            <text:p>3426</text:p>
          </table:table-cell>
          <table:table-cell table:style-name="ce31" office:value-type="string" calcext:value-type="string">
            <text:p>42:04:0213012:1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7" calcext:value-type="float">
            <text:p>3427</text:p>
          </table:table-cell>
          <table:table-cell table:style-name="ce31" office:value-type="string" calcext:value-type="string">
            <text:p>42:04:0213012:1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8" calcext:value-type="float">
            <text:p>3428</text:p>
          </table:table-cell>
          <table:table-cell table:style-name="ce31" office:value-type="string" calcext:value-type="string">
            <text:p>42:04:0213012:1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9" calcext:value-type="float">
            <text:p>3429</text:p>
          </table:table-cell>
          <table:table-cell table:style-name="ce31" office:value-type="string" calcext:value-type="string">
            <text:p>42:04:0213012:1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0" calcext:value-type="float">
            <text:p>3430</text:p>
          </table:table-cell>
          <table:table-cell table:style-name="ce31" office:value-type="string" calcext:value-type="string">
            <text:p>42:04:0213012:1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1" calcext:value-type="float">
            <text:p>3431</text:p>
          </table:table-cell>
          <table:table-cell table:style-name="ce31" office:value-type="string" calcext:value-type="string">
            <text:p>42:04:0213012:1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2" calcext:value-type="float">
            <text:p>3432</text:p>
          </table:table-cell>
          <table:table-cell table:style-name="ce31" office:value-type="string" calcext:value-type="string">
            <text:p>42:04:0213012: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3" calcext:value-type="float">
            <text:p>3433</text:p>
          </table:table-cell>
          <table:table-cell table:style-name="ce31" office:value-type="string" calcext:value-type="string">
            <text:p>42:04:0213012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4" calcext:value-type="float">
            <text:p>3434</text:p>
          </table:table-cell>
          <table:table-cell table:style-name="ce31" office:value-type="string" calcext:value-type="string">
            <text:p>42:04:0213012:2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5" calcext:value-type="float">
            <text:p>3435</text:p>
          </table:table-cell>
          <table:table-cell table:style-name="ce31" office:value-type="string" calcext:value-type="string">
            <text:p>42:04:0213012:2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6" calcext:value-type="float">
            <text:p>3436</text:p>
          </table:table-cell>
          <table:table-cell table:style-name="ce31" office:value-type="string" calcext:value-type="string">
            <text:p>42:04:0213012:2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7" calcext:value-type="float">
            <text:p>3437</text:p>
          </table:table-cell>
          <table:table-cell table:style-name="ce31" office:value-type="string" calcext:value-type="string">
            <text:p>42:04:0213012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8" calcext:value-type="float">
            <text:p>3438</text:p>
          </table:table-cell>
          <table:table-cell table:style-name="ce31" office:value-type="string" calcext:value-type="string">
            <text:p>42:04:0213012:2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9" calcext:value-type="float">
            <text:p>3439</text:p>
          </table:table-cell>
          <table:table-cell table:style-name="ce31" office:value-type="string" calcext:value-type="string">
            <text:p>42:04:0213012:2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0" calcext:value-type="float">
            <text:p>3440</text:p>
          </table:table-cell>
          <table:table-cell table:style-name="ce31" office:value-type="string" calcext:value-type="string">
            <text:p>42:04:0213012:2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1" calcext:value-type="float">
            <text:p>3441</text:p>
          </table:table-cell>
          <table:table-cell table:style-name="ce31" office:value-type="string" calcext:value-type="string">
            <text:p>42:04:0213012:2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2" calcext:value-type="float">
            <text:p>3442</text:p>
          </table:table-cell>
          <table:table-cell table:style-name="ce31" office:value-type="string" calcext:value-type="string">
            <text:p>42:04:0213012:2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3" calcext:value-type="float">
            <text:p>3443</text:p>
          </table:table-cell>
          <table:table-cell table:style-name="ce31" office:value-type="string" calcext:value-type="string">
            <text:p>42:04:0213012:2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4" calcext:value-type="float">
            <text:p>3444</text:p>
          </table:table-cell>
          <table:table-cell table:style-name="ce31" office:value-type="string" calcext:value-type="string">
            <text:p>42:04:0213012:2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5" calcext:value-type="float">
            <text:p>3445</text:p>
          </table:table-cell>
          <table:table-cell table:style-name="ce31" office:value-type="string" calcext:value-type="string">
            <text:p>42:04:0213012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6" calcext:value-type="float">
            <text:p>3446</text:p>
          </table:table-cell>
          <table:table-cell table:style-name="ce31" office:value-type="string" calcext:value-type="string">
            <text:p>42:04:0213012:2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7" calcext:value-type="float">
            <text:p>3447</text:p>
          </table:table-cell>
          <table:table-cell table:style-name="ce31" office:value-type="string" calcext:value-type="string">
            <text:p>42:04:0213012:2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8" calcext:value-type="float">
            <text:p>3448</text:p>
          </table:table-cell>
          <table:table-cell table:style-name="ce31" office:value-type="string" calcext:value-type="string">
            <text:p>42:04:0213012:2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9" calcext:value-type="float">
            <text:p>3449</text:p>
          </table:table-cell>
          <table:table-cell table:style-name="ce31" office:value-type="string" calcext:value-type="string">
            <text:p>42:04:0213012:2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0" calcext:value-type="float">
            <text:p>3450</text:p>
          </table:table-cell>
          <table:table-cell table:style-name="ce31" office:value-type="string" calcext:value-type="string">
            <text:p>42:04:0213012:2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1" calcext:value-type="float">
            <text:p>3451</text:p>
          </table:table-cell>
          <table:table-cell table:style-name="ce31" office:value-type="string" calcext:value-type="string">
            <text:p>42:04:0213012:2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2" calcext:value-type="float">
            <text:p>3452</text:p>
          </table:table-cell>
          <table:table-cell table:style-name="ce31" office:value-type="string" calcext:value-type="string">
            <text:p>42:04:0213012:2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3" calcext:value-type="float">
            <text:p>3453</text:p>
          </table:table-cell>
          <table:table-cell table:style-name="ce31" office:value-type="string" calcext:value-type="string">
            <text:p>42:04:0213012:2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4" calcext:value-type="float">
            <text:p>3454</text:p>
          </table:table-cell>
          <table:table-cell table:style-name="ce31" office:value-type="string" calcext:value-type="string">
            <text:p>42:04:0213012:2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5" calcext:value-type="float">
            <text:p>3455</text:p>
          </table:table-cell>
          <table:table-cell table:style-name="ce31" office:value-type="string" calcext:value-type="string">
            <text:p>42:04:0213012:2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6" calcext:value-type="float">
            <text:p>3456</text:p>
          </table:table-cell>
          <table:table-cell table:style-name="ce31" office:value-type="string" calcext:value-type="string">
            <text:p>42:04:0213012:2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7" calcext:value-type="float">
            <text:p>3457</text:p>
          </table:table-cell>
          <table:table-cell table:style-name="ce31" office:value-type="string" calcext:value-type="string">
            <text:p>42:04:0213012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8" calcext:value-type="float">
            <text:p>3458</text:p>
          </table:table-cell>
          <table:table-cell table:style-name="ce31" office:value-type="string" calcext:value-type="string">
            <text:p>42:04:0213012:2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9" calcext:value-type="float">
            <text:p>3459</text:p>
          </table:table-cell>
          <table:table-cell table:style-name="ce31" office:value-type="string" calcext:value-type="string">
            <text:p>42:04:0213012:2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0" calcext:value-type="float">
            <text:p>3460</text:p>
          </table:table-cell>
          <table:table-cell table:style-name="ce31" office:value-type="string" calcext:value-type="string">
            <text:p>42:04:0213012:2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1" calcext:value-type="float">
            <text:p>3461</text:p>
          </table:table-cell>
          <table:table-cell table:style-name="ce31" office:value-type="string" calcext:value-type="string">
            <text:p>42:04:0213012:2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2" calcext:value-type="float">
            <text:p>3462</text:p>
          </table:table-cell>
          <table:table-cell table:style-name="ce31" office:value-type="string" calcext:value-type="string">
            <text:p>42:04:0213012:2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3" calcext:value-type="float">
            <text:p>3463</text:p>
          </table:table-cell>
          <table:table-cell table:style-name="ce31" office:value-type="string" calcext:value-type="string">
            <text:p>42:04:0213012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4" calcext:value-type="float">
            <text:p>3464</text:p>
          </table:table-cell>
          <table:table-cell table:style-name="ce31" office:value-type="string" calcext:value-type="string">
            <text:p>42:04:0213012:2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5" calcext:value-type="float">
            <text:p>3465</text:p>
          </table:table-cell>
          <table:table-cell table:style-name="ce31" office:value-type="string" calcext:value-type="string">
            <text:p>42:04:0213012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6" calcext:value-type="float">
            <text:p>3466</text:p>
          </table:table-cell>
          <table:table-cell table:style-name="ce31" office:value-type="string" calcext:value-type="string">
            <text:p>42:04:0213012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7" calcext:value-type="float">
            <text:p>3467</text:p>
          </table:table-cell>
          <table:table-cell table:style-name="ce31" office:value-type="string" calcext:value-type="string">
            <text:p>42:04:0213012: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8" calcext:value-type="float">
            <text:p>3468</text:p>
          </table:table-cell>
          <table:table-cell table:style-name="ce31" office:value-type="string" calcext:value-type="string">
            <text:p>42:04:0213012:2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9" calcext:value-type="float">
            <text:p>3469</text:p>
          </table:table-cell>
          <table:table-cell table:style-name="ce31" office:value-type="string" calcext:value-type="string">
            <text:p>42:04:0213012:2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0" calcext:value-type="float">
            <text:p>3470</text:p>
          </table:table-cell>
          <table:table-cell table:style-name="ce31" office:value-type="string" calcext:value-type="string">
            <text:p>42:04:0213012:2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1" calcext:value-type="float">
            <text:p>3471</text:p>
          </table:table-cell>
          <table:table-cell table:style-name="ce31" office:value-type="string" calcext:value-type="string">
            <text:p>42:04:0213012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2" calcext:value-type="float">
            <text:p>3472</text:p>
          </table:table-cell>
          <table:table-cell table:style-name="ce31" office:value-type="string" calcext:value-type="string">
            <text:p>42:04:0213012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3" calcext:value-type="float">
            <text:p>3473</text:p>
          </table:table-cell>
          <table:table-cell table:style-name="ce31" office:value-type="string" calcext:value-type="string">
            <text:p>42:04:0213012:2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4" calcext:value-type="float">
            <text:p>3474</text:p>
          </table:table-cell>
          <table:table-cell table:style-name="ce31" office:value-type="string" calcext:value-type="string">
            <text:p>42:04:0213012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5" calcext:value-type="float">
            <text:p>3475</text:p>
          </table:table-cell>
          <table:table-cell table:style-name="ce31" office:value-type="string" calcext:value-type="string">
            <text:p>42:04:0213012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6" calcext:value-type="float">
            <text:p>3476</text:p>
          </table:table-cell>
          <table:table-cell table:style-name="ce31" office:value-type="string" calcext:value-type="string">
            <text:p>42:04:0213012: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7" calcext:value-type="float">
            <text:p>3477</text:p>
          </table:table-cell>
          <table:table-cell table:style-name="ce31" office:value-type="string" calcext:value-type="string">
            <text:p>42:04:0213012:2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8" calcext:value-type="float">
            <text:p>3478</text:p>
          </table:table-cell>
          <table:table-cell table:style-name="ce31" office:value-type="string" calcext:value-type="string">
            <text:p>42:04:0213012:2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9" calcext:value-type="float">
            <text:p>3479</text:p>
          </table:table-cell>
          <table:table-cell table:style-name="ce31" office:value-type="string" calcext:value-type="string">
            <text:p>42:04:0213012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0" calcext:value-type="float">
            <text:p>3480</text:p>
          </table:table-cell>
          <table:table-cell table:style-name="ce31" office:value-type="string" calcext:value-type="string">
            <text:p>42:04:0213012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1" calcext:value-type="float">
            <text:p>3481</text:p>
          </table:table-cell>
          <table:table-cell table:style-name="ce31" office:value-type="string" calcext:value-type="string">
            <text:p>42:04:0213012:2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2" calcext:value-type="float">
            <text:p>3482</text:p>
          </table:table-cell>
          <table:table-cell table:style-name="ce31" office:value-type="string" calcext:value-type="string">
            <text:p>42:04:0213012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3" calcext:value-type="float">
            <text:p>3483</text:p>
          </table:table-cell>
          <table:table-cell table:style-name="ce31" office:value-type="string" calcext:value-type="string">
            <text:p>42:04:0213012: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4" calcext:value-type="float">
            <text:p>3484</text:p>
          </table:table-cell>
          <table:table-cell table:style-name="ce31" office:value-type="string" calcext:value-type="string">
            <text:p>42:04:0213012:2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5" calcext:value-type="float">
            <text:p>3485</text:p>
          </table:table-cell>
          <table:table-cell table:style-name="ce31" office:value-type="string" calcext:value-type="string">
            <text:p>42:04:0213012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6" calcext:value-type="float">
            <text:p>3486</text:p>
          </table:table-cell>
          <table:table-cell table:style-name="ce31" office:value-type="string" calcext:value-type="string">
            <text:p>42:04:0213012:2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7" calcext:value-type="float">
            <text:p>3487</text:p>
          </table:table-cell>
          <table:table-cell table:style-name="ce31" office:value-type="string" calcext:value-type="string">
            <text:p>42:04:0213012:2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8" calcext:value-type="float">
            <text:p>3488</text:p>
          </table:table-cell>
          <table:table-cell table:style-name="ce31" office:value-type="string" calcext:value-type="string">
            <text:p>42:04:0213012:2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9" calcext:value-type="float">
            <text:p>3489</text:p>
          </table:table-cell>
          <table:table-cell table:style-name="ce31" office:value-type="string" calcext:value-type="string">
            <text:p>42:04:0213012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0" calcext:value-type="float">
            <text:p>3490</text:p>
          </table:table-cell>
          <table:table-cell table:style-name="ce31" office:value-type="string" calcext:value-type="string">
            <text:p>42:04:0213012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1" calcext:value-type="float">
            <text:p>3491</text:p>
          </table:table-cell>
          <table:table-cell table:style-name="ce31" office:value-type="string" calcext:value-type="string">
            <text:p>42:04:0213012:2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2" calcext:value-type="float">
            <text:p>3492</text:p>
          </table:table-cell>
          <table:table-cell table:style-name="ce31" office:value-type="string" calcext:value-type="string">
            <text:p>42:04:0213012:2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3" calcext:value-type="float">
            <text:p>3493</text:p>
          </table:table-cell>
          <table:table-cell table:style-name="ce31" office:value-type="string" calcext:value-type="string">
            <text:p>42:04:0213012: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4" calcext:value-type="float">
            <text:p>3494</text:p>
          </table:table-cell>
          <table:table-cell table:style-name="ce31" office:value-type="string" calcext:value-type="string">
            <text:p>42:04:0213012:2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5" calcext:value-type="float">
            <text:p>3495</text:p>
          </table:table-cell>
          <table:table-cell table:style-name="ce31" office:value-type="string" calcext:value-type="string">
            <text:p>42:04:0213012:2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6" calcext:value-type="float">
            <text:p>3496</text:p>
          </table:table-cell>
          <table:table-cell table:style-name="ce31" office:value-type="string" calcext:value-type="string">
            <text:p>42:04:0213012:2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7" calcext:value-type="float">
            <text:p>3497</text:p>
          </table:table-cell>
          <table:table-cell table:style-name="ce31" office:value-type="string" calcext:value-type="string">
            <text:p>42:04:0213012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8" calcext:value-type="float">
            <text:p>3498</text:p>
          </table:table-cell>
          <table:table-cell table:style-name="ce31" office:value-type="string" calcext:value-type="string">
            <text:p>42:04:0213012:2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9" calcext:value-type="float">
            <text:p>3499</text:p>
          </table:table-cell>
          <table:table-cell table:style-name="ce31" office:value-type="string" calcext:value-type="string">
            <text:p>42:04:0213012:2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0" calcext:value-type="float">
            <text:p>3500</text:p>
          </table:table-cell>
          <table:table-cell table:style-name="ce31" office:value-type="string" calcext:value-type="string">
            <text:p>42:04:0213012:2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1" calcext:value-type="float">
            <text:p>3501</text:p>
          </table:table-cell>
          <table:table-cell table:style-name="ce31" office:value-type="string" calcext:value-type="string">
            <text:p>42:04:0213012:2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2" calcext:value-type="float">
            <text:p>3502</text:p>
          </table:table-cell>
          <table:table-cell table:style-name="ce31" office:value-type="string" calcext:value-type="string">
            <text:p>42:04:0213012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3" calcext:value-type="float">
            <text:p>3503</text:p>
          </table:table-cell>
          <table:table-cell table:style-name="ce31" office:value-type="string" calcext:value-type="string">
            <text:p>42:04:0213012:2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4" calcext:value-type="float">
            <text:p>3504</text:p>
          </table:table-cell>
          <table:table-cell table:style-name="ce31" office:value-type="string" calcext:value-type="string">
            <text:p>42:04:0213012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5" calcext:value-type="float">
            <text:p>3505</text:p>
          </table:table-cell>
          <table:table-cell table:style-name="ce31" office:value-type="string" calcext:value-type="string">
            <text:p>42:04:0213012:2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6" calcext:value-type="float">
            <text:p>3506</text:p>
          </table:table-cell>
          <table:table-cell table:style-name="ce31" office:value-type="string" calcext:value-type="string">
            <text:p>42:04:0213012:2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7" calcext:value-type="float">
            <text:p>3507</text:p>
          </table:table-cell>
          <table:table-cell table:style-name="ce31" office:value-type="string" calcext:value-type="string">
            <text:p>42:04:0213012:2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8" calcext:value-type="float">
            <text:p>3508</text:p>
          </table:table-cell>
          <table:table-cell table:style-name="ce31" office:value-type="string" calcext:value-type="string">
            <text:p>42:04:0213012:2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9" calcext:value-type="float">
            <text:p>3509</text:p>
          </table:table-cell>
          <table:table-cell table:style-name="ce31" office:value-type="string" calcext:value-type="string">
            <text:p>42:04:0213012:2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0" calcext:value-type="float">
            <text:p>3510</text:p>
          </table:table-cell>
          <table:table-cell table:style-name="ce31" office:value-type="string" calcext:value-type="string">
            <text:p>42:04:0213012:2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1" calcext:value-type="float">
            <text:p>3511</text:p>
          </table:table-cell>
          <table:table-cell table:style-name="ce31" office:value-type="string" calcext:value-type="string">
            <text:p>42:04:0213012:2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2" calcext:value-type="float">
            <text:p>3512</text:p>
          </table:table-cell>
          <table:table-cell table:style-name="ce31" office:value-type="string" calcext:value-type="string">
            <text:p>42:04:0213012:2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3" calcext:value-type="float">
            <text:p>3513</text:p>
          </table:table-cell>
          <table:table-cell table:style-name="ce31" office:value-type="string" calcext:value-type="string">
            <text:p>42:04:0213012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4" calcext:value-type="float">
            <text:p>3514</text:p>
          </table:table-cell>
          <table:table-cell table:style-name="ce31" office:value-type="string" calcext:value-type="string">
            <text:p>42:04:0213012:2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5" calcext:value-type="float">
            <text:p>3515</text:p>
          </table:table-cell>
          <table:table-cell table:style-name="ce31" office:value-type="string" calcext:value-type="string">
            <text:p>42:04:0213012:2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6" calcext:value-type="float">
            <text:p>3516</text:p>
          </table:table-cell>
          <table:table-cell table:style-name="ce31" office:value-type="string" calcext:value-type="string">
            <text:p>42:04:0213012: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7" calcext:value-type="float">
            <text:p>3517</text:p>
          </table:table-cell>
          <table:table-cell table:style-name="ce31" office:value-type="string" calcext:value-type="string">
            <text:p>42:04:0213012:2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8" calcext:value-type="float">
            <text:p>3518</text:p>
          </table:table-cell>
          <table:table-cell table:style-name="ce31" office:value-type="string" calcext:value-type="string">
            <text:p>42:04:0213012:2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9" calcext:value-type="float">
            <text:p>3519</text:p>
          </table:table-cell>
          <table:table-cell table:style-name="ce31" office:value-type="string" calcext:value-type="string">
            <text:p>42:04:0213012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0" calcext:value-type="float">
            <text:p>3520</text:p>
          </table:table-cell>
          <table:table-cell table:style-name="ce31" office:value-type="string" calcext:value-type="string">
            <text:p>42:04:0213012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1" calcext:value-type="float">
            <text:p>3521</text:p>
          </table:table-cell>
          <table:table-cell table:style-name="ce31" office:value-type="string" calcext:value-type="string">
            <text:p>42:04:0213012:3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2" calcext:value-type="float">
            <text:p>3522</text:p>
          </table:table-cell>
          <table:table-cell table:style-name="ce31" office:value-type="string" calcext:value-type="string">
            <text:p>42:04:0213012:30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3" calcext:value-type="float">
            <text:p>3523</text:p>
          </table:table-cell>
          <table:table-cell table:style-name="ce31" office:value-type="string" calcext:value-type="string">
            <text:p>42:04:0213012:30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4" calcext:value-type="float">
            <text:p>3524</text:p>
          </table:table-cell>
          <table:table-cell table:style-name="ce31" office:value-type="string" calcext:value-type="string">
            <text:p>42:04:0213012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5" calcext:value-type="float">
            <text:p>3525</text:p>
          </table:table-cell>
          <table:table-cell table:style-name="ce31" office:value-type="string" calcext:value-type="string">
            <text:p>42:04:0213012: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6" calcext:value-type="float">
            <text:p>3526</text:p>
          </table:table-cell>
          <table:table-cell table:style-name="ce31" office:value-type="string" calcext:value-type="string">
            <text:p>42:04:0213012:3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7" calcext:value-type="float">
            <text:p>3527</text:p>
          </table:table-cell>
          <table:table-cell table:style-name="ce31" office:value-type="string" calcext:value-type="string">
            <text:p>42:04:0213012:3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8" calcext:value-type="float">
            <text:p>3528</text:p>
          </table:table-cell>
          <table:table-cell table:style-name="ce31" office:value-type="string" calcext:value-type="string">
            <text:p>42:04:0213012:3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9" calcext:value-type="float">
            <text:p>3529</text:p>
          </table:table-cell>
          <table:table-cell table:style-name="ce31" office:value-type="string" calcext:value-type="string">
            <text:p>42:04:0213012:3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0" calcext:value-type="float">
            <text:p>3530</text:p>
          </table:table-cell>
          <table:table-cell table:style-name="ce31" office:value-type="string" calcext:value-type="string">
            <text:p>42:04:0213012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1" calcext:value-type="float">
            <text:p>3531</text:p>
          </table:table-cell>
          <table:table-cell table:style-name="ce31" office:value-type="string" calcext:value-type="string">
            <text:p>42:04:0213012:3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2" calcext:value-type="float">
            <text:p>3532</text:p>
          </table:table-cell>
          <table:table-cell table:style-name="ce31" office:value-type="string" calcext:value-type="string">
            <text:p>42:04:0213012:3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3" calcext:value-type="float">
            <text:p>3533</text:p>
          </table:table-cell>
          <table:table-cell table:style-name="ce31" office:value-type="string" calcext:value-type="string">
            <text:p>42:04:0213012:3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4" calcext:value-type="float">
            <text:p>3534</text:p>
          </table:table-cell>
          <table:table-cell table:style-name="ce31" office:value-type="string" calcext:value-type="string">
            <text:p>42:04:0213012:3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5" calcext:value-type="float">
            <text:p>3535</text:p>
          </table:table-cell>
          <table:table-cell table:style-name="ce31" office:value-type="string" calcext:value-type="string">
            <text:p>42:04:0213012:3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6" calcext:value-type="float">
            <text:p>3536</text:p>
          </table:table-cell>
          <table:table-cell table:style-name="ce31" office:value-type="string" calcext:value-type="string">
            <text:p>42:04:0213012:3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7" calcext:value-type="float">
            <text:p>3537</text:p>
          </table:table-cell>
          <table:table-cell table:style-name="ce31" office:value-type="string" calcext:value-type="string">
            <text:p>42:04:0213012:3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8" calcext:value-type="float">
            <text:p>3538</text:p>
          </table:table-cell>
          <table:table-cell table:style-name="ce31" office:value-type="string" calcext:value-type="string">
            <text:p>42:04:0213012:3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9" calcext:value-type="float">
            <text:p>3539</text:p>
          </table:table-cell>
          <table:table-cell table:style-name="ce31" office:value-type="string" calcext:value-type="string">
            <text:p>42:04:0213012:3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0" calcext:value-type="float">
            <text:p>3540</text:p>
          </table:table-cell>
          <table:table-cell table:style-name="ce31" office:value-type="string" calcext:value-type="string">
            <text:p>42:04:0213012:3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1" calcext:value-type="float">
            <text:p>3541</text:p>
          </table:table-cell>
          <table:table-cell table:style-name="ce31" office:value-type="string" calcext:value-type="string">
            <text:p>42:04:0213012:3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2" calcext:value-type="float">
            <text:p>3542</text:p>
          </table:table-cell>
          <table:table-cell table:style-name="ce31" office:value-type="string" calcext:value-type="string">
            <text:p>42:04:0213012:3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3" calcext:value-type="float">
            <text:p>3543</text:p>
          </table:table-cell>
          <table:table-cell table:style-name="ce31" office:value-type="string" calcext:value-type="string">
            <text:p>42:04:0213012:3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4" calcext:value-type="float">
            <text:p>3544</text:p>
          </table:table-cell>
          <table:table-cell table:style-name="ce31" office:value-type="string" calcext:value-type="string">
            <text:p>42:04:0213012:3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5" calcext:value-type="float">
            <text:p>3545</text:p>
          </table:table-cell>
          <table:table-cell table:style-name="ce31" office:value-type="string" calcext:value-type="string">
            <text:p>42:04:0213012:3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6" calcext:value-type="float">
            <text:p>3546</text:p>
          </table:table-cell>
          <table:table-cell table:style-name="ce31" office:value-type="string" calcext:value-type="string">
            <text:p>42:04:0213012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7" calcext:value-type="float">
            <text:p>3547</text:p>
          </table:table-cell>
          <table:table-cell table:style-name="ce31" office:value-type="string" calcext:value-type="string">
            <text:p>42:04:0213012:3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8" calcext:value-type="float">
            <text:p>3548</text:p>
          </table:table-cell>
          <table:table-cell table:style-name="ce31" office:value-type="string" calcext:value-type="string">
            <text:p>42:04:0213012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9" calcext:value-type="float">
            <text:p>3549</text:p>
          </table:table-cell>
          <table:table-cell table:style-name="ce31" office:value-type="string" calcext:value-type="string">
            <text:p>42:04:0213012:3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0" calcext:value-type="float">
            <text:p>3550</text:p>
          </table:table-cell>
          <table:table-cell table:style-name="ce31" office:value-type="string" calcext:value-type="string">
            <text:p>42:04:0213012:3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1" calcext:value-type="float">
            <text:p>3551</text:p>
          </table:table-cell>
          <table:table-cell table:style-name="ce31" office:value-type="string" calcext:value-type="string">
            <text:p>42:04:0213012:3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2" calcext:value-type="float">
            <text:p>3552</text:p>
          </table:table-cell>
          <table:table-cell table:style-name="ce31" office:value-type="string" calcext:value-type="string">
            <text:p>42:04:0213012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3" calcext:value-type="float">
            <text:p>3553</text:p>
          </table:table-cell>
          <table:table-cell table:style-name="ce31" office:value-type="string" calcext:value-type="string">
            <text:p>42:04:0213012:3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4" calcext:value-type="float">
            <text:p>3554</text:p>
          </table:table-cell>
          <table:table-cell table:style-name="ce31" office:value-type="string" calcext:value-type="string">
            <text:p>42:04:0213012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5" calcext:value-type="float">
            <text:p>3555</text:p>
          </table:table-cell>
          <table:table-cell table:style-name="ce31" office:value-type="string" calcext:value-type="string">
            <text:p>42:04:0213012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6" calcext:value-type="float">
            <text:p>3556</text:p>
          </table:table-cell>
          <table:table-cell table:style-name="ce31" office:value-type="string" calcext:value-type="string">
            <text:p>42:04:0213012: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7" calcext:value-type="float">
            <text:p>3557</text:p>
          </table:table-cell>
          <table:table-cell table:style-name="ce31" office:value-type="string" calcext:value-type="string">
            <text:p>42:04:0213012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8" calcext:value-type="float">
            <text:p>3558</text:p>
          </table:table-cell>
          <table:table-cell table:style-name="ce31" office:value-type="string" calcext:value-type="string">
            <text:p>42:04:0213012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9" calcext:value-type="float">
            <text:p>3559</text:p>
          </table:table-cell>
          <table:table-cell table:style-name="ce31" office:value-type="string" calcext:value-type="string">
            <text:p>42:04:0213012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0" calcext:value-type="float">
            <text:p>3560</text:p>
          </table:table-cell>
          <table:table-cell table:style-name="ce31" office:value-type="string" calcext:value-type="string">
            <text:p>42:04:0213012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1" calcext:value-type="float">
            <text:p>3561</text:p>
          </table:table-cell>
          <table:table-cell table:style-name="ce31" office:value-type="string" calcext:value-type="string">
            <text:p>42:04:0213012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2" calcext:value-type="float">
            <text:p>3562</text:p>
          </table:table-cell>
          <table:table-cell table:style-name="ce31" office:value-type="string" calcext:value-type="string">
            <text:p>42:04:0213012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3" calcext:value-type="float">
            <text:p>3563</text:p>
          </table:table-cell>
          <table:table-cell table:style-name="ce31" office:value-type="string" calcext:value-type="string">
            <text:p>42:04:0213012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4" calcext:value-type="float">
            <text:p>3564</text:p>
          </table:table-cell>
          <table:table-cell table:style-name="ce31" office:value-type="string" calcext:value-type="string">
            <text:p>42:04:0213012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5" calcext:value-type="float">
            <text:p>3565</text:p>
          </table:table-cell>
          <table:table-cell table:style-name="ce31" office:value-type="string" calcext:value-type="string">
            <text:p>42:04:0213012:4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6" calcext:value-type="float">
            <text:p>3566</text:p>
          </table:table-cell>
          <table:table-cell table:style-name="ce31" office:value-type="string" calcext:value-type="string">
            <text:p>42:04:0213012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7" calcext:value-type="float">
            <text:p>3567</text:p>
          </table:table-cell>
          <table:table-cell table:style-name="ce31" office:value-type="string" calcext:value-type="string">
            <text:p>42:04:0213012:4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8" calcext:value-type="float">
            <text:p>3568</text:p>
          </table:table-cell>
          <table:table-cell table:style-name="ce31" office:value-type="string" calcext:value-type="string">
            <text:p>42:04:0213012: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9" calcext:value-type="float">
            <text:p>3569</text:p>
          </table:table-cell>
          <table:table-cell table:style-name="ce31" office:value-type="string" calcext:value-type="string">
            <text:p>42:04:0213012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0" calcext:value-type="float">
            <text:p>3570</text:p>
          </table:table-cell>
          <table:table-cell table:style-name="ce31" office:value-type="string" calcext:value-type="string">
            <text:p>42:04:0213012:5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1" calcext:value-type="float">
            <text:p>3571</text:p>
          </table:table-cell>
          <table:table-cell table:style-name="ce31" office:value-type="string" calcext:value-type="string">
            <text:p>42:04:0213012:5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2" calcext:value-type="float">
            <text:p>3572</text:p>
          </table:table-cell>
          <table:table-cell table:style-name="ce31" office:value-type="string" calcext:value-type="string">
            <text:p>42:04:0213012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3" calcext:value-type="float">
            <text:p>3573</text:p>
          </table:table-cell>
          <table:table-cell table:style-name="ce31" office:value-type="string" calcext:value-type="string">
            <text:p>42:04:0213012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4" calcext:value-type="float">
            <text:p>3574</text:p>
          </table:table-cell>
          <table:table-cell table:style-name="ce31" office:value-type="string" calcext:value-type="string">
            <text:p>42:04:0213012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5" calcext:value-type="float">
            <text:p>3575</text:p>
          </table:table-cell>
          <table:table-cell table:style-name="ce31" office:value-type="string" calcext:value-type="string">
            <text:p>42:04:0213012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6" calcext:value-type="float">
            <text:p>3576</text:p>
          </table:table-cell>
          <table:table-cell table:style-name="ce31" office:value-type="string" calcext:value-type="string">
            <text:p>42:04:0213012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7" calcext:value-type="float">
            <text:p>3577</text:p>
          </table:table-cell>
          <table:table-cell table:style-name="ce31" office:value-type="string" calcext:value-type="string">
            <text:p>42:04:0213012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8" calcext:value-type="float">
            <text:p>3578</text:p>
          </table:table-cell>
          <table:table-cell table:style-name="ce31" office:value-type="string" calcext:value-type="string">
            <text:p>42:04:0213012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9" calcext:value-type="float">
            <text:p>3579</text:p>
          </table:table-cell>
          <table:table-cell table:style-name="ce31" office:value-type="string" calcext:value-type="string">
            <text:p>42:04:0213012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0" calcext:value-type="float">
            <text:p>3580</text:p>
          </table:table-cell>
          <table:table-cell table:style-name="ce31" office:value-type="string" calcext:value-type="string">
            <text:p>42:04:0213012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1" calcext:value-type="float">
            <text:p>3581</text:p>
          </table:table-cell>
          <table:table-cell table:style-name="ce31" office:value-type="string" calcext:value-type="string">
            <text:p>42:04:0213012: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2" calcext:value-type="float">
            <text:p>3582</text:p>
          </table:table-cell>
          <table:table-cell table:style-name="ce31" office:value-type="string" calcext:value-type="string">
            <text:p>42:04:0213012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3" calcext:value-type="float">
            <text:p>3583</text:p>
          </table:table-cell>
          <table:table-cell table:style-name="ce31" office:value-type="string" calcext:value-type="string">
            <text:p>42:04:0213012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4" calcext:value-type="float">
            <text:p>3584</text:p>
          </table:table-cell>
          <table:table-cell table:style-name="ce31" office:value-type="string" calcext:value-type="string">
            <text:p>42:04:0213012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5" calcext:value-type="float">
            <text:p>3585</text:p>
          </table:table-cell>
          <table:table-cell table:style-name="ce31" office:value-type="string" calcext:value-type="string">
            <text:p>42:04:0213012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6" calcext:value-type="float">
            <text:p>3586</text:p>
          </table:table-cell>
          <table:table-cell table:style-name="ce31" office:value-type="string" calcext:value-type="string">
            <text:p>42:04:0213012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7" calcext:value-type="float">
            <text:p>3587</text:p>
          </table:table-cell>
          <table:table-cell table:style-name="ce31" office:value-type="string" calcext:value-type="string">
            <text:p>42:04:0213012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8" calcext:value-type="float">
            <text:p>3588</text:p>
          </table:table-cell>
          <table:table-cell table:style-name="ce31" office:value-type="string" calcext:value-type="string">
            <text:p>42:04:0213012: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9" calcext:value-type="float">
            <text:p>3589</text:p>
          </table:table-cell>
          <table:table-cell table:style-name="ce31" office:value-type="string" calcext:value-type="string">
            <text:p>42:04:0213012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0" calcext:value-type="float">
            <text:p>3590</text:p>
          </table:table-cell>
          <table:table-cell table:style-name="ce31" office:value-type="string" calcext:value-type="string">
            <text:p>42:04:0213012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1" calcext:value-type="float">
            <text:p>3591</text:p>
          </table:table-cell>
          <table:table-cell table:style-name="ce31" office:value-type="string" calcext:value-type="string">
            <text:p>42:04:0213012: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2" calcext:value-type="float">
            <text:p>3592</text:p>
          </table:table-cell>
          <table:table-cell table:style-name="ce31" office:value-type="string" calcext:value-type="string">
            <text:p>42:04:0213012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3" calcext:value-type="float">
            <text:p>3593</text:p>
          </table:table-cell>
          <table:table-cell table:style-name="ce31" office:value-type="string" calcext:value-type="string">
            <text:p>42:04:0213012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4" calcext:value-type="float">
            <text:p>3594</text:p>
          </table:table-cell>
          <table:table-cell table:style-name="ce31" office:value-type="string" calcext:value-type="string">
            <text:p>42:04:0213012: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5" calcext:value-type="float">
            <text:p>3595</text:p>
          </table:table-cell>
          <table:table-cell table:style-name="ce31" office:value-type="string" calcext:value-type="string">
            <text:p>42:04:0213012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6" calcext:value-type="float">
            <text:p>3596</text:p>
          </table:table-cell>
          <table:table-cell table:style-name="ce31" office:value-type="string" calcext:value-type="string">
            <text:p>42:04:0213012:7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7" calcext:value-type="float">
            <text:p>3597</text:p>
          </table:table-cell>
          <table:table-cell table:style-name="ce31" office:value-type="string" calcext:value-type="string">
            <text:p>42:04:0213012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8" calcext:value-type="float">
            <text:p>3598</text:p>
          </table:table-cell>
          <table:table-cell table:style-name="ce31" office:value-type="string" calcext:value-type="string">
            <text:p>42:04:0213012: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9" calcext:value-type="float">
            <text:p>3599</text:p>
          </table:table-cell>
          <table:table-cell table:style-name="ce31" office:value-type="string" calcext:value-type="string">
            <text:p>42:04:0213012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0" calcext:value-type="float">
            <text:p>3600</text:p>
          </table:table-cell>
          <table:table-cell table:style-name="ce31" office:value-type="string" calcext:value-type="string">
            <text:p>42:04:0213012: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1" calcext:value-type="float">
            <text:p>3601</text:p>
          </table:table-cell>
          <table:table-cell table:style-name="ce31" office:value-type="string" calcext:value-type="string">
            <text:p>42:04:0213012: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2" calcext:value-type="float">
            <text:p>3602</text:p>
          </table:table-cell>
          <table:table-cell table:style-name="ce31" office:value-type="string" calcext:value-type="string">
            <text:p>42:04:0213012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3" calcext:value-type="float">
            <text:p>3603</text:p>
          </table:table-cell>
          <table:table-cell table:style-name="ce31" office:value-type="string" calcext:value-type="string">
            <text:p>42:04:0213012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4" calcext:value-type="float">
            <text:p>3604</text:p>
          </table:table-cell>
          <table:table-cell table:style-name="ce31" office:value-type="string" calcext:value-type="string">
            <text:p>42:04:0213012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5" calcext:value-type="float">
            <text:p>3605</text:p>
          </table:table-cell>
          <table:table-cell table:style-name="ce31" office:value-type="string" calcext:value-type="string">
            <text:p>42:04:0213012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6" calcext:value-type="float">
            <text:p>3606</text:p>
          </table:table-cell>
          <table:table-cell table:style-name="ce31" office:value-type="string" calcext:value-type="string">
            <text:p>42:04:0213012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7" calcext:value-type="float">
            <text:p>3607</text:p>
          </table:table-cell>
          <table:table-cell table:style-name="ce31" office:value-type="string" calcext:value-type="string">
            <text:p>42:04:0213012: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8" calcext:value-type="float">
            <text:p>3608</text:p>
          </table:table-cell>
          <table:table-cell table:style-name="ce31" office:value-type="string" calcext:value-type="string">
            <text:p>42:04:0213012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9" calcext:value-type="float">
            <text:p>3609</text:p>
          </table:table-cell>
          <table:table-cell table:style-name="ce31" office:value-type="string" calcext:value-type="string">
            <text:p>42:04:0213012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0" calcext:value-type="float">
            <text:p>3610</text:p>
          </table:table-cell>
          <table:table-cell table:style-name="ce31" office:value-type="string" calcext:value-type="string">
            <text:p>42:04:0213012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1" calcext:value-type="float">
            <text:p>3611</text:p>
          </table:table-cell>
          <table:table-cell table:style-name="ce31" office:value-type="string" calcext:value-type="string">
            <text:p>42:04:0213012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2" calcext:value-type="float">
            <text:p>3612</text:p>
          </table:table-cell>
          <table:table-cell table:style-name="ce31" office:value-type="string" calcext:value-type="string">
            <text:p>42:04:0213012:8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3" calcext:value-type="float">
            <text:p>3613</text:p>
          </table:table-cell>
          <table:table-cell table:style-name="ce31" office:value-type="string" calcext:value-type="string">
            <text:p>42:04:0213012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4" calcext:value-type="float">
            <text:p>3614</text:p>
          </table:table-cell>
          <table:table-cell table:style-name="ce31" office:value-type="string" calcext:value-type="string">
            <text:p>42:04:0213012:9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5" calcext:value-type="float">
            <text:p>3615</text:p>
          </table:table-cell>
          <table:table-cell table:style-name="ce31" office:value-type="string" calcext:value-type="string">
            <text:p>42:04:0213012: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6" calcext:value-type="float">
            <text:p>3616</text:p>
          </table:table-cell>
          <table:table-cell table:style-name="ce31" office:value-type="string" calcext:value-type="string">
            <text:p>42:04:0213012:9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7" calcext:value-type="float">
            <text:p>3617</text:p>
          </table:table-cell>
          <table:table-cell table:style-name="ce31" office:value-type="string" calcext:value-type="string">
            <text:p>42:04:0213012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8" calcext:value-type="float">
            <text:p>3618</text:p>
          </table:table-cell>
          <table:table-cell table:style-name="ce31" office:value-type="string" calcext:value-type="string">
            <text:p>42:04:0213012:9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9" calcext:value-type="float">
            <text:p>3619</text:p>
          </table:table-cell>
          <table:table-cell table:style-name="ce31" office:value-type="string" calcext:value-type="string">
            <text:p>42:04:0213012: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0" calcext:value-type="float">
            <text:p>3620</text:p>
          </table:table-cell>
          <table:table-cell table:style-name="ce31" office:value-type="string" calcext:value-type="string">
            <text:p>42:04:0213012:9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1" calcext:value-type="float">
            <text:p>3621</text:p>
          </table:table-cell>
          <table:table-cell table:style-name="ce31" office:value-type="string" calcext:value-type="string">
            <text:p>42:04:0213012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2" calcext:value-type="float">
            <text:p>3622</text:p>
          </table:table-cell>
          <table:table-cell table:style-name="ce31" office:value-type="string" calcext:value-type="string">
            <text:p>42:04:0213012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3" calcext:value-type="float">
            <text:p>3623</text:p>
          </table:table-cell>
          <table:table-cell table:style-name="ce31" office:value-type="string" calcext:value-type="string">
            <text:p>42:04:0213012: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4" calcext:value-type="float">
            <text:p>3624</text:p>
          </table:table-cell>
          <table:table-cell table:style-name="ce31" office:value-type="string" calcext:value-type="string">
            <text:p>42:04:0216004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5" calcext:value-type="float">
            <text:p>3625</text:p>
          </table:table-cell>
          <table:table-cell table:style-name="ce31" office:value-type="string" calcext:value-type="string">
            <text:p>42:04:0216004:1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6" calcext:value-type="float">
            <text:p>3626</text:p>
          </table:table-cell>
          <table:table-cell table:style-name="ce31" office:value-type="string" calcext:value-type="string">
            <text:p>42:04:0216004:1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7" calcext:value-type="float">
            <text:p>3627</text:p>
          </table:table-cell>
          <table:table-cell table:style-name="ce31" office:value-type="string" calcext:value-type="string">
            <text:p>42:04:0216004:1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8" calcext:value-type="float">
            <text:p>3628</text:p>
          </table:table-cell>
          <table:table-cell table:style-name="ce31" office:value-type="string" calcext:value-type="string">
            <text:p>42:04:0216004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9" calcext:value-type="float">
            <text:p>3629</text:p>
          </table:table-cell>
          <table:table-cell table:style-name="ce31" office:value-type="string" calcext:value-type="string">
            <text:p>42:04:0216004:1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0" calcext:value-type="float">
            <text:p>3630</text:p>
          </table:table-cell>
          <table:table-cell table:style-name="ce31" office:value-type="string" calcext:value-type="string">
            <text:p>42:04:0216004:1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1" calcext:value-type="float">
            <text:p>3631</text:p>
          </table:table-cell>
          <table:table-cell table:style-name="ce31" office:value-type="string" calcext:value-type="string">
            <text:p>42:04:0216004: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2" calcext:value-type="float">
            <text:p>3632</text:p>
          </table:table-cell>
          <table:table-cell table:style-name="ce31" office:value-type="string" calcext:value-type="string">
            <text:p>42:04:0216004:16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3" calcext:value-type="float">
            <text:p>3633</text:p>
          </table:table-cell>
          <table:table-cell table:style-name="ce31" office:value-type="string" calcext:value-type="string">
            <text:p>42:04:0216004:1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4" calcext:value-type="float">
            <text:p>3634</text:p>
          </table:table-cell>
          <table:table-cell table:style-name="ce31" office:value-type="string" calcext:value-type="string">
            <text:p>42:04:0216004:1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5" calcext:value-type="float">
            <text:p>3635</text:p>
          </table:table-cell>
          <table:table-cell table:style-name="ce31" office:value-type="string" calcext:value-type="string">
            <text:p>42:04:0216004:1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6" calcext:value-type="float">
            <text:p>3636</text:p>
          </table:table-cell>
          <table:table-cell table:style-name="ce31" office:value-type="string" calcext:value-type="string">
            <text:p>42:04:0216004:1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7" calcext:value-type="float">
            <text:p>3637</text:p>
          </table:table-cell>
          <table:table-cell table:style-name="ce31" office:value-type="string" calcext:value-type="string">
            <text:p>42:04:0216004:1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8" calcext:value-type="float">
            <text:p>3638</text:p>
          </table:table-cell>
          <table:table-cell table:style-name="ce31" office:value-type="string" calcext:value-type="string">
            <text:p>42:04:0216004:2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9" calcext:value-type="float">
            <text:p>3639</text:p>
          </table:table-cell>
          <table:table-cell table:style-name="ce31" office:value-type="string" calcext:value-type="string">
            <text:p>42:04:0216004:2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0" calcext:value-type="float">
            <text:p>3640</text:p>
          </table:table-cell>
          <table:table-cell table:style-name="ce31" office:value-type="string" calcext:value-type="string">
            <text:p>42:04:0216004:2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1" calcext:value-type="float">
            <text:p>3641</text:p>
          </table:table-cell>
          <table:table-cell table:style-name="ce31" office:value-type="string" calcext:value-type="string">
            <text:p>42:04:0216004:2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2" calcext:value-type="float">
            <text:p>3642</text:p>
          </table:table-cell>
          <table:table-cell table:style-name="ce31" office:value-type="string" calcext:value-type="string">
            <text:p>42:04:0216004:2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3" calcext:value-type="float">
            <text:p>3643</text:p>
          </table:table-cell>
          <table:table-cell table:style-name="ce31" office:value-type="string" calcext:value-type="string">
            <text:p>42:04:0216004:2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4" calcext:value-type="float">
            <text:p>3644</text:p>
          </table:table-cell>
          <table:table-cell table:style-name="ce31" office:value-type="string" calcext:value-type="string">
            <text:p>42:04:0216004:2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5" calcext:value-type="float">
            <text:p>3645</text:p>
          </table:table-cell>
          <table:table-cell table:style-name="ce31" office:value-type="string" calcext:value-type="string">
            <text:p>42:04:0216004:2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6" calcext:value-type="float">
            <text:p>3646</text:p>
          </table:table-cell>
          <table:table-cell table:style-name="ce31" office:value-type="string" calcext:value-type="string">
            <text:p>42:04:0216004:2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7" calcext:value-type="float">
            <text:p>3647</text:p>
          </table:table-cell>
          <table:table-cell table:style-name="ce31" office:value-type="string" calcext:value-type="string">
            <text:p>42:04:0216004:2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8" calcext:value-type="float">
            <text:p>3648</text:p>
          </table:table-cell>
          <table:table-cell table:style-name="ce31" office:value-type="string" calcext:value-type="string">
            <text:p>42:04:0216004:2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9" calcext:value-type="float">
            <text:p>3649</text:p>
          </table:table-cell>
          <table:table-cell table:style-name="ce31" office:value-type="string" calcext:value-type="string">
            <text:p>42:04:0216004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0" calcext:value-type="float">
            <text:p>3650</text:p>
          </table:table-cell>
          <table:table-cell table:style-name="ce31" office:value-type="string" calcext:value-type="string">
            <text:p>42:04:0216004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1" calcext:value-type="float">
            <text:p>3651</text:p>
          </table:table-cell>
          <table:table-cell table:style-name="ce31" office:value-type="string" calcext:value-type="string">
            <text:p>42:04:0216004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2" calcext:value-type="float">
            <text:p>3652</text:p>
          </table:table-cell>
          <table:table-cell table:style-name="ce31" office:value-type="string" calcext:value-type="string">
            <text:p>42:04:0216004: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3" calcext:value-type="float">
            <text:p>3653</text:p>
          </table:table-cell>
          <table:table-cell table:style-name="ce31" office:value-type="string" calcext:value-type="string">
            <text:p>42:04:0216004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4" calcext:value-type="float">
            <text:p>3654</text:p>
          </table:table-cell>
          <table:table-cell table:style-name="ce31" office:value-type="string" calcext:value-type="string">
            <text:p>42:04:0216004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5" calcext:value-type="float">
            <text:p>3655</text:p>
          </table:table-cell>
          <table:table-cell table:style-name="ce31" office:value-type="string" calcext:value-type="string">
            <text:p>42:04:0216004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6" calcext:value-type="float">
            <text:p>3656</text:p>
          </table:table-cell>
          <table:table-cell table:style-name="ce31" office:value-type="string" calcext:value-type="string">
            <text:p>42:04:0216004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7" calcext:value-type="float">
            <text:p>3657</text:p>
          </table:table-cell>
          <table:table-cell table:style-name="ce31" office:value-type="string" calcext:value-type="string">
            <text:p>42:04:0216004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8" calcext:value-type="float">
            <text:p>3658</text:p>
          </table:table-cell>
          <table:table-cell table:style-name="ce31" office:value-type="string" calcext:value-type="string">
            <text:p>42:04:0216004:3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9" calcext:value-type="float">
            <text:p>3659</text:p>
          </table:table-cell>
          <table:table-cell table:style-name="ce31" office:value-type="string" calcext:value-type="string">
            <text:p>42:04:0216004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0" calcext:value-type="float">
            <text:p>3660</text:p>
          </table:table-cell>
          <table:table-cell table:style-name="ce31" office:value-type="string" calcext:value-type="string">
            <text:p>42:04:0216004:4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1" calcext:value-type="float">
            <text:p>3661</text:p>
          </table:table-cell>
          <table:table-cell table:style-name="ce31" office:value-type="string" calcext:value-type="string">
            <text:p>42:04:0216004:40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2" calcext:value-type="float">
            <text:p>3662</text:p>
          </table:table-cell>
          <table:table-cell table:style-name="ce31" office:value-type="string" calcext:value-type="string">
            <text:p>42:04:0216004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3" calcext:value-type="float">
            <text:p>3663</text:p>
          </table:table-cell>
          <table:table-cell table:style-name="ce31" office:value-type="string" calcext:value-type="string">
            <text:p>42:04:0216004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4" calcext:value-type="float">
            <text:p>3664</text:p>
          </table:table-cell>
          <table:table-cell table:style-name="ce31" office:value-type="string" calcext:value-type="string">
            <text:p>42:04:0216004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5" calcext:value-type="float">
            <text:p>3665</text:p>
          </table:table-cell>
          <table:table-cell table:style-name="ce31" office:value-type="string" calcext:value-type="string">
            <text:p>42:04:0216004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6" calcext:value-type="float">
            <text:p>3666</text:p>
          </table:table-cell>
          <table:table-cell table:style-name="ce31" office:value-type="string" calcext:value-type="string">
            <text:p>42:04:0216004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7" calcext:value-type="float">
            <text:p>3667</text:p>
          </table:table-cell>
          <table:table-cell table:style-name="ce31" office:value-type="string" calcext:value-type="string">
            <text:p>42:04:0216004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8" calcext:value-type="float">
            <text:p>3668</text:p>
          </table:table-cell>
          <table:table-cell table:style-name="ce31" office:value-type="string" calcext:value-type="string">
            <text:p>42:04:0216004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9" calcext:value-type="float">
            <text:p>3669</text:p>
          </table:table-cell>
          <table:table-cell table:style-name="ce31" office:value-type="string" calcext:value-type="string">
            <text:p>42:04:0216004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0" calcext:value-type="float">
            <text:p>3670</text:p>
          </table:table-cell>
          <table:table-cell table:style-name="ce31" office:value-type="string" calcext:value-type="string">
            <text:p>42:04:0216004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1" calcext:value-type="float">
            <text:p>3671</text:p>
          </table:table-cell>
          <table:table-cell table:style-name="ce31" office:value-type="string" calcext:value-type="string">
            <text:p>42:04:0216004: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2" calcext:value-type="float">
            <text:p>3672</text:p>
          </table:table-cell>
          <table:table-cell table:style-name="ce31" office:value-type="string" calcext:value-type="string">
            <text:p>42:04:0216004: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3" calcext:value-type="float">
            <text:p>3673</text:p>
          </table:table-cell>
          <table:table-cell table:style-name="ce31" office:value-type="string" calcext:value-type="string">
            <text:p>42:04:0216004: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4" calcext:value-type="float">
            <text:p>3674</text:p>
          </table:table-cell>
          <table:table-cell table:style-name="ce31" office:value-type="string" calcext:value-type="string">
            <text:p>42:04:0216004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5" calcext:value-type="float">
            <text:p>3675</text:p>
          </table:table-cell>
          <table:table-cell table:style-name="ce31" office:value-type="string" calcext:value-type="string">
            <text:p>42:04:0216004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6" calcext:value-type="float">
            <text:p>3676</text:p>
          </table:table-cell>
          <table:table-cell table:style-name="ce31" office:value-type="string" calcext:value-type="string">
            <text:p>42:04:0216004: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7" calcext:value-type="float">
            <text:p>3677</text:p>
          </table:table-cell>
          <table:table-cell table:style-name="ce31" office:value-type="string" calcext:value-type="string">
            <text:p>42:04:0216004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8" calcext:value-type="float">
            <text:p>3678</text:p>
          </table:table-cell>
          <table:table-cell table:style-name="ce31" office:value-type="string" calcext:value-type="string">
            <text:p>42:04:0216004:9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9" calcext:value-type="float">
            <text:p>3679</text:p>
          </table:table-cell>
          <table:table-cell table:style-name="ce31" office:value-type="string" calcext:value-type="string">
            <text:p>42:04:0216006:1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0" calcext:value-type="float">
            <text:p>3680</text:p>
          </table:table-cell>
          <table:table-cell table:style-name="ce31" office:value-type="string" calcext:value-type="string">
            <text:p>42:04:0216006:10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1" calcext:value-type="float">
            <text:p>3681</text:p>
          </table:table-cell>
          <table:table-cell table:style-name="ce31" office:value-type="string" calcext:value-type="string">
            <text:p>42:04:0216006:1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2" calcext:value-type="float">
            <text:p>3682</text:p>
          </table:table-cell>
          <table:table-cell table:style-name="ce31" office:value-type="string" calcext:value-type="string">
            <text:p>42:04:0216006:10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3" calcext:value-type="float">
            <text:p>3683</text:p>
          </table:table-cell>
          <table:table-cell table:style-name="ce31" office:value-type="string" calcext:value-type="string">
            <text:p>42:04:0216006: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4" calcext:value-type="float">
            <text:p>3684</text:p>
          </table:table-cell>
          <table:table-cell table:style-name="ce31" office:value-type="string" calcext:value-type="string">
            <text:p>42:04:0216006:1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5" calcext:value-type="float">
            <text:p>3685</text:p>
          </table:table-cell>
          <table:table-cell table:style-name="ce31" office:value-type="string" calcext:value-type="string">
            <text:p>42:04:0216006: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6" calcext:value-type="float">
            <text:p>3686</text:p>
          </table:table-cell>
          <table:table-cell table:style-name="ce31" office:value-type="string" calcext:value-type="string">
            <text:p>42:04:0216006: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7" calcext:value-type="float">
            <text:p>3687</text:p>
          </table:table-cell>
          <table:table-cell table:style-name="ce31" office:value-type="string" calcext:value-type="string">
            <text:p>42:04:0216006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8" calcext:value-type="float">
            <text:p>3688</text:p>
          </table:table-cell>
          <table:table-cell table:style-name="ce31" office:value-type="string" calcext:value-type="string">
            <text:p>42:04:0216006: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9" calcext:value-type="float">
            <text:p>3689</text:p>
          </table:table-cell>
          <table:table-cell table:style-name="ce31" office:value-type="string" calcext:value-type="string">
            <text:p>42:04:0216006: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0" calcext:value-type="float">
            <text:p>3690</text:p>
          </table:table-cell>
          <table:table-cell table:style-name="ce31" office:value-type="string" calcext:value-type="string">
            <text:p>42:04:0216006: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1" calcext:value-type="float">
            <text:p>3691</text:p>
          </table:table-cell>
          <table:table-cell table:style-name="ce31" office:value-type="string" calcext:value-type="string">
            <text:p>42:04:0216006: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2" calcext:value-type="float">
            <text:p>3692</text:p>
          </table:table-cell>
          <table:table-cell table:style-name="ce31" office:value-type="string" calcext:value-type="string">
            <text:p>42:04:0216006:2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3" calcext:value-type="float">
            <text:p>3693</text:p>
          </table:table-cell>
          <table:table-cell table:style-name="ce31" office:value-type="string" calcext:value-type="string">
            <text:p>42:04:0216006: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4" calcext:value-type="float">
            <text:p>3694</text:p>
          </table:table-cell>
          <table:table-cell table:style-name="ce31" office:value-type="string" calcext:value-type="string">
            <text:p>42:04:0216006: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5" calcext:value-type="float">
            <text:p>3695</text:p>
          </table:table-cell>
          <table:table-cell table:style-name="ce31" office:value-type="string" calcext:value-type="string">
            <text:p>42:04:0216006:2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6" calcext:value-type="float">
            <text:p>3696</text:p>
          </table:table-cell>
          <table:table-cell table:style-name="ce31" office:value-type="string" calcext:value-type="string">
            <text:p>42:04:0216006: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7" calcext:value-type="float">
            <text:p>3697</text:p>
          </table:table-cell>
          <table:table-cell table:style-name="ce31" office:value-type="string" calcext:value-type="string">
            <text:p>42:04:0216006: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8" calcext:value-type="float">
            <text:p>3698</text:p>
          </table:table-cell>
          <table:table-cell table:style-name="ce31" office:value-type="string" calcext:value-type="string">
            <text:p>42:04:0216006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9" calcext:value-type="float">
            <text:p>3699</text:p>
          </table:table-cell>
          <table:table-cell table:style-name="ce31" office:value-type="string" calcext:value-type="string">
            <text:p>42:04:0216006:2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0" calcext:value-type="float">
            <text:p>3700</text:p>
          </table:table-cell>
          <table:table-cell table:style-name="ce31" office:value-type="string" calcext:value-type="string">
            <text:p>42:04:0216006:2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1" calcext:value-type="float">
            <text:p>3701</text:p>
          </table:table-cell>
          <table:table-cell table:style-name="ce31" office:value-type="string" calcext:value-type="string">
            <text:p>42:04:0216006: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2" calcext:value-type="float">
            <text:p>3702</text:p>
          </table:table-cell>
          <table:table-cell table:style-name="ce31" office:value-type="string" calcext:value-type="string">
            <text:p>42:04:0216006:2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3" calcext:value-type="float">
            <text:p>3703</text:p>
          </table:table-cell>
          <table:table-cell table:style-name="ce31" office:value-type="string" calcext:value-type="string">
            <text:p>42:04:0216006: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4" calcext:value-type="float">
            <text:p>3704</text:p>
          </table:table-cell>
          <table:table-cell table:style-name="ce31" office:value-type="string" calcext:value-type="string">
            <text:p>42:04:0216006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5" calcext:value-type="float">
            <text:p>3705</text:p>
          </table:table-cell>
          <table:table-cell table:style-name="ce31" office:value-type="string" calcext:value-type="string">
            <text:p>42:04:0216006:3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6" calcext:value-type="float">
            <text:p>3706</text:p>
          </table:table-cell>
          <table:table-cell table:style-name="ce31" office:value-type="string" calcext:value-type="string">
            <text:p>42:04:0216006: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7" calcext:value-type="float">
            <text:p>3707</text:p>
          </table:table-cell>
          <table:table-cell table:style-name="ce31" office:value-type="string" calcext:value-type="string">
            <text:p>42:04:0216006: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8" calcext:value-type="float">
            <text:p>3708</text:p>
          </table:table-cell>
          <table:table-cell table:style-name="ce31" office:value-type="string" calcext:value-type="string">
            <text:p>42:04:0216006: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9" calcext:value-type="float">
            <text:p>3709</text:p>
          </table:table-cell>
          <table:table-cell table:style-name="ce31" office:value-type="string" calcext:value-type="string">
            <text:p>42:04:0216006:3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0" calcext:value-type="float">
            <text:p>3710</text:p>
          </table:table-cell>
          <table:table-cell table:style-name="ce31" office:value-type="string" calcext:value-type="string">
            <text:p>42:04:0216006: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1" calcext:value-type="float">
            <text:p>3711</text:p>
          </table:table-cell>
          <table:table-cell table:style-name="ce31" office:value-type="string" calcext:value-type="string">
            <text:p>42:04:0216006: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2" calcext:value-type="float">
            <text:p>3712</text:p>
          </table:table-cell>
          <table:table-cell table:style-name="ce31" office:value-type="string" calcext:value-type="string">
            <text:p>42:04:0216006: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3" calcext:value-type="float">
            <text:p>3713</text:p>
          </table:table-cell>
          <table:table-cell table:style-name="ce31" office:value-type="string" calcext:value-type="string">
            <text:p>42:04:0216006: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4" calcext:value-type="float">
            <text:p>3714</text:p>
          </table:table-cell>
          <table:table-cell table:style-name="ce31" office:value-type="string" calcext:value-type="string">
            <text:p>42:04:0216006: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5" calcext:value-type="float">
            <text:p>3715</text:p>
          </table:table-cell>
          <table:table-cell table:style-name="ce31" office:value-type="string" calcext:value-type="string">
            <text:p>42:04:0216006:4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6" calcext:value-type="float">
            <text:p>3716</text:p>
          </table:table-cell>
          <table:table-cell table:style-name="ce31" office:value-type="string" calcext:value-type="string">
            <text:p>42:04:0216006: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7" calcext:value-type="float">
            <text:p>3717</text:p>
          </table:table-cell>
          <table:table-cell table:style-name="ce31" office:value-type="string" calcext:value-type="string">
            <text:p>42:04:0216006:4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8" calcext:value-type="float">
            <text:p>3718</text:p>
          </table:table-cell>
          <table:table-cell table:style-name="ce31" office:value-type="string" calcext:value-type="string">
            <text:p>42:04:0216006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9" calcext:value-type="float">
            <text:p>3719</text:p>
          </table:table-cell>
          <table:table-cell table:style-name="ce31" office:value-type="string" calcext:value-type="string">
            <text:p>42:04:0216006:4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0" calcext:value-type="float">
            <text:p>3720</text:p>
          </table:table-cell>
          <table:table-cell table:style-name="ce31" office:value-type="string" calcext:value-type="string">
            <text:p>42:04:0216006: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1" calcext:value-type="float">
            <text:p>3721</text:p>
          </table:table-cell>
          <table:table-cell table:style-name="ce31" office:value-type="string" calcext:value-type="string">
            <text:p>42:04:0216006: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2" calcext:value-type="float">
            <text:p>3722</text:p>
          </table:table-cell>
          <table:table-cell table:style-name="ce31" office:value-type="string" calcext:value-type="string">
            <text:p>42:04:0216006:4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3" calcext:value-type="float">
            <text:p>3723</text:p>
          </table:table-cell>
          <table:table-cell table:style-name="ce31" office:value-type="string" calcext:value-type="string">
            <text:p>42:04:0216006: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4" calcext:value-type="float">
            <text:p>3724</text:p>
          </table:table-cell>
          <table:table-cell table:style-name="ce31" office:value-type="string" calcext:value-type="string">
            <text:p>42:04:0216006:5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5" calcext:value-type="float">
            <text:p>3725</text:p>
          </table:table-cell>
          <table:table-cell table:style-name="ce31" office:value-type="string" calcext:value-type="string">
            <text:p>42:04:0216006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6" calcext:value-type="float">
            <text:p>3726</text:p>
          </table:table-cell>
          <table:table-cell table:style-name="ce31" office:value-type="string" calcext:value-type="string">
            <text:p>42:04:0216006:5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7" calcext:value-type="float">
            <text:p>3727</text:p>
          </table:table-cell>
          <table:table-cell table:style-name="ce31" office:value-type="string" calcext:value-type="string">
            <text:p>42:04:0216006:5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8" calcext:value-type="float">
            <text:p>3728</text:p>
          </table:table-cell>
          <table:table-cell table:style-name="ce31" office:value-type="string" calcext:value-type="string">
            <text:p>42:04:0216006:5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9" calcext:value-type="float">
            <text:p>3729</text:p>
          </table:table-cell>
          <table:table-cell table:style-name="ce31" office:value-type="string" calcext:value-type="string">
            <text:p>42:04:0216006: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0" calcext:value-type="float">
            <text:p>3730</text:p>
          </table:table-cell>
          <table:table-cell table:style-name="ce31" office:value-type="string" calcext:value-type="string">
            <text:p>42:04:0216006:5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1" calcext:value-type="float">
            <text:p>3731</text:p>
          </table:table-cell>
          <table:table-cell table:style-name="ce31" office:value-type="string" calcext:value-type="string">
            <text:p>42:04:0216006:5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2" calcext:value-type="float">
            <text:p>3732</text:p>
          </table:table-cell>
          <table:table-cell table:style-name="ce31" office:value-type="string" calcext:value-type="string">
            <text:p>42:04:0216006:5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3" calcext:value-type="float">
            <text:p>3733</text:p>
          </table:table-cell>
          <table:table-cell table:style-name="ce31" office:value-type="string" calcext:value-type="string">
            <text:p>42:04:0216006:6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4" calcext:value-type="float">
            <text:p>3734</text:p>
          </table:table-cell>
          <table:table-cell table:style-name="ce31" office:value-type="string" calcext:value-type="string">
            <text:p>42:04:0216006: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5" calcext:value-type="float">
            <text:p>3735</text:p>
          </table:table-cell>
          <table:table-cell table:style-name="ce31" office:value-type="string" calcext:value-type="string">
            <text:p>42:04:0216006:6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6" calcext:value-type="float">
            <text:p>3736</text:p>
          </table:table-cell>
          <table:table-cell table:style-name="ce31" office:value-type="string" calcext:value-type="string">
            <text:p>42:04:0216006: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7" calcext:value-type="float">
            <text:p>3737</text:p>
          </table:table-cell>
          <table:table-cell table:style-name="ce31" office:value-type="string" calcext:value-type="string">
            <text:p>42:04:0216006: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8" calcext:value-type="float">
            <text:p>3738</text:p>
          </table:table-cell>
          <table:table-cell table:style-name="ce31" office:value-type="string" calcext:value-type="string">
            <text:p>42:04:0216006:6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9" calcext:value-type="float">
            <text:p>3739</text:p>
          </table:table-cell>
          <table:table-cell table:style-name="ce31" office:value-type="string" calcext:value-type="string">
            <text:p>42:04:0216006:6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0" calcext:value-type="float">
            <text:p>3740</text:p>
          </table:table-cell>
          <table:table-cell table:style-name="ce31" office:value-type="string" calcext:value-type="string">
            <text:p>42:04:0216006: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1" calcext:value-type="float">
            <text:p>3741</text:p>
          </table:table-cell>
          <table:table-cell table:style-name="ce31" office:value-type="string" calcext:value-type="string">
            <text:p>42:04:0216006: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2" calcext:value-type="float">
            <text:p>3742</text:p>
          </table:table-cell>
          <table:table-cell table:style-name="ce31" office:value-type="string" calcext:value-type="string">
            <text:p>42:04:0216006:7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3" calcext:value-type="float">
            <text:p>3743</text:p>
          </table:table-cell>
          <table:table-cell table:style-name="ce31" office:value-type="string" calcext:value-type="string">
            <text:p>42:04:0216006: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4" calcext:value-type="float">
            <text:p>3744</text:p>
          </table:table-cell>
          <table:table-cell table:style-name="ce31" office:value-type="string" calcext:value-type="string">
            <text:p>42:04:0216006: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5" calcext:value-type="float">
            <text:p>3745</text:p>
          </table:table-cell>
          <table:table-cell table:style-name="ce31" office:value-type="string" calcext:value-type="string">
            <text:p>42:04:0216006: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6" calcext:value-type="float">
            <text:p>3746</text:p>
          </table:table-cell>
          <table:table-cell table:style-name="ce31" office:value-type="string" calcext:value-type="string">
            <text:p>42:04:0216006: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7" calcext:value-type="float">
            <text:p>3747</text:p>
          </table:table-cell>
          <table:table-cell table:style-name="ce31" office:value-type="string" calcext:value-type="string">
            <text:p>42:04:0216006: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8" calcext:value-type="float">
            <text:p>3748</text:p>
          </table:table-cell>
          <table:table-cell table:style-name="ce31" office:value-type="string" calcext:value-type="string">
            <text:p>42:04:0216006: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9" calcext:value-type="float">
            <text:p>3749</text:p>
          </table:table-cell>
          <table:table-cell table:style-name="ce31" office:value-type="string" calcext:value-type="string">
            <text:p>42:04:0216006:8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0" calcext:value-type="float">
            <text:p>3750</text:p>
          </table:table-cell>
          <table:table-cell table:style-name="ce31" office:value-type="string" calcext:value-type="string">
            <text:p>42:04:0216006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1" calcext:value-type="float">
            <text:p>3751</text:p>
          </table:table-cell>
          <table:table-cell table:style-name="ce31" office:value-type="string" calcext:value-type="string">
            <text:p>42:04:0219001:9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2" calcext:value-type="float">
            <text:p>3752</text:p>
          </table:table-cell>
          <table:table-cell table:style-name="ce31" office:value-type="string" calcext:value-type="string">
            <text:p>42:04:0312001:6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3" calcext:value-type="float">
            <text:p>3753</text:p>
          </table:table-cell>
          <table:table-cell table:style-name="ce31" office:value-type="string" calcext:value-type="string">
            <text:p>42:04:0315005:17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4" calcext:value-type="float">
            <text:p>3754</text:p>
          </table:table-cell>
          <table:table-cell table:style-name="ce31" office:value-type="string" calcext:value-type="string">
            <text:p>42:04:0348001:2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5" calcext:value-type="float">
            <text:p>3755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6" calcext:value-type="float">
            <text:p>3756</text:p>
          </table:table-cell>
          <table:table-cell table:style-name="ce31" office:value-type="string" calcext:value-type="string">
            <text:p>42:04:0348001:7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7" calcext:value-type="float">
            <text:p>3757</text:p>
          </table:table-cell>
          <table:table-cell table:style-name="ce31" office:value-type="string" calcext:value-type="string">
            <text:p>42:04:0350002: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8" calcext:value-type="float">
            <text:p>3758</text:p>
          </table:table-cell>
          <table:table-cell table:style-name="ce31" office:value-type="string" calcext:value-type="string">
            <text:p>42:04:0352001:164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9" calcext:value-type="float">
            <text:p>3759</text:p>
          </table:table-cell>
          <table:table-cell table:style-name="ce31" office:value-type="string" calcext:value-type="string">
            <text:p>42:04:0353001:303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0" calcext:value-type="float">
            <text:p>3760</text:p>
          </table:table-cell>
          <table:table-cell table:style-name="ce31" office:value-type="string" calcext:value-type="string">
            <text:p>42:05:0101004:51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1" calcext:value-type="float">
            <text:p>3761</text:p>
          </table:table-cell>
          <table:table-cell table:style-name="ce31" office:value-type="string" calcext:value-type="string">
            <text:p>42:06:0111008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2" calcext:value-type="float">
            <text:p>3762</text:p>
          </table:table-cell>
          <table:table-cell table:style-name="ce31" office:value-type="string" calcext:value-type="string">
            <text:p>42:06:0114005:9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3" calcext:value-type="float">
            <text:p>3763</text:p>
          </table:table-cell>
          <table:table-cell table:style-name="ce31" office:value-type="string" calcext:value-type="string">
            <text:p>42:09:0000000:151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4" calcext:value-type="float">
            <text:p>3764</text:p>
          </table:table-cell>
          <table:table-cell table:style-name="ce31" office:value-type="string" calcext:value-type="string">
            <text:p>42:09:0000000:405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5" calcext:value-type="float">
            <text:p>3765</text:p>
          </table:table-cell>
          <table:table-cell table:style-name="ce31" office:value-type="string" calcext:value-type="string">
            <text:p>42:09:0205001:77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6" calcext:value-type="float">
            <text:p>3766</text:p>
          </table:table-cell>
          <table:table-cell table:style-name="ce31" office:value-type="string" calcext:value-type="string">
            <text:p>42:09:0601001:31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7" calcext:value-type="float">
            <text:p>3767</text:p>
          </table:table-cell>
          <table:table-cell table:style-name="ce31" office:value-type="string" calcext:value-type="string">
            <text:p>42:09:1446001:4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8" calcext:value-type="float">
            <text:p>3768</text:p>
          </table:table-cell>
          <table:table-cell table:style-name="ce31" office:value-type="string" calcext:value-type="string">
            <text:p>42:10:0103006:2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9" calcext:value-type="float">
            <text:p>3769</text:p>
          </table:table-cell>
          <table:table-cell table:style-name="ce31" office:value-type="string" calcext:value-type="string">
            <text:p>42:10:0104001:27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0" calcext:value-type="float">
            <text:p>3770</text:p>
          </table:table-cell>
          <table:table-cell table:style-name="ce31" office:value-type="string" calcext:value-type="string">
            <text:p>42:10:0104001:27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1" calcext:value-type="float">
            <text:p>3771</text:p>
          </table:table-cell>
          <table:table-cell table:style-name="ce31" office:value-type="string" calcext:value-type="string">
            <text:p>42:10:0104001:28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2" calcext:value-type="float">
            <text:p>3772</text:p>
          </table:table-cell>
          <table:table-cell table:style-name="ce31" office:value-type="string" calcext:value-type="string">
            <text:p>42:10:0110003:109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3" calcext:value-type="float">
            <text:p>3773</text:p>
          </table:table-cell>
          <table:table-cell table:style-name="ce31" office:value-type="string" calcext:value-type="string">
            <text:p>42:10:0110003:211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4" calcext:value-type="float">
            <text:p>3774</text:p>
          </table:table-cell>
          <table:table-cell table:style-name="ce31" office:value-type="string" calcext:value-type="string">
            <text:p>42:10:0304010:300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5" calcext:value-type="float">
            <text:p>3775</text:p>
          </table:table-cell>
          <table:table-cell table:style-name="ce31" office:value-type="string" calcext:value-type="string">
            <text:p>42:10:0403001:24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6" calcext:value-type="float">
            <text:p>3776</text:p>
          </table:table-cell>
          <table:table-cell table:style-name="ce31" office:value-type="string" calcext:value-type="string">
            <text:p>42:10:0403001: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7" calcext:value-type="float">
            <text:p>3777</text:p>
          </table:table-cell>
          <table:table-cell table:style-name="ce31" office:value-type="string" calcext:value-type="string">
            <text:p>42:10:0403001:5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8" calcext:value-type="float">
            <text:p>3778</text:p>
          </table:table-cell>
          <table:table-cell table:style-name="ce31" office:value-type="string" calcext:value-type="string">
            <text:p>42:10:0403001:7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9" calcext:value-type="float">
            <text:p>3779</text:p>
          </table:table-cell>
          <table:table-cell table:style-name="ce31" office:value-type="string" calcext:value-type="string">
            <text:p>42:10:0403001:73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0" calcext:value-type="float">
            <text:p>3780</text:p>
          </table:table-cell>
          <table:table-cell table:style-name="ce31" office:value-type="string" calcext:value-type="string">
            <text:p>42:10:0403001:7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1" calcext:value-type="float">
            <text:p>3781</text:p>
          </table:table-cell>
          <table:table-cell table:style-name="ce31" office:value-type="string" calcext:value-type="string">
            <text:p>42:10:0403001:7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2" calcext:value-type="float">
            <text:p>3782</text:p>
          </table:table-cell>
          <table:table-cell table:style-name="ce31" office:value-type="string" calcext:value-type="string">
            <text:p>42:10:0403001:77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3" calcext:value-type="float">
            <text:p>3783</text:p>
          </table:table-cell>
          <table:table-cell table:style-name="ce31" office:value-type="string" calcext:value-type="string">
            <text:p>42:10:0403001:81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4" calcext:value-type="float">
            <text:p>3784</text:p>
          </table:table-cell>
          <table:table-cell table:style-name="ce31" office:value-type="string" calcext:value-type="string">
            <text:p>42:10:0403001:8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5" calcext:value-type="float">
            <text:p>3785</text:p>
          </table:table-cell>
          <table:table-cell table:style-name="ce31" office:value-type="string" calcext:value-type="string">
            <text:p>42:10:0403001:82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6" calcext:value-type="float">
            <text:p>3786</text:p>
          </table:table-cell>
          <table:table-cell table:style-name="ce31" office:value-type="string" calcext:value-type="string">
            <text:p>42:10:0403001:82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7" calcext:value-type="float">
            <text:p>3787</text:p>
          </table:table-cell>
          <table:table-cell table:style-name="ce31" office:value-type="string" calcext:value-type="string">
            <text:p>42:10:0403001:82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8" calcext:value-type="float">
            <text:p>3788</text:p>
          </table:table-cell>
          <table:table-cell table:style-name="ce31" office:value-type="string" calcext:value-type="string">
            <text:p>42:10:0403001:8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9" calcext:value-type="float">
            <text:p>3789</text:p>
          </table:table-cell>
          <table:table-cell table:style-name="ce31" office:value-type="string" calcext:value-type="string">
            <text:p>42:10:0403001:9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0" calcext:value-type="float">
            <text:p>3790</text:p>
          </table:table-cell>
          <table:table-cell table:style-name="ce31" office:value-type="string" calcext:value-type="string">
            <text:p>42:12:0102012:21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1" calcext:value-type="float">
            <text:p>3791</text:p>
          </table:table-cell>
          <table:table-cell table:style-name="ce31" office:value-type="string" calcext:value-type="string">
            <text:p>42:12:0107003:10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2" calcext:value-type="float">
            <text:p>3792</text:p>
          </table:table-cell>
          <table:table-cell table:style-name="ce31" office:value-type="string" calcext:value-type="string">
            <text:p>42:12:0107003:1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3" calcext:value-type="float">
            <text:p>3793</text:p>
          </table:table-cell>
          <table:table-cell table:style-name="ce31" office:value-type="string" calcext:value-type="string">
            <text:p>42:12:0110001:183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4" calcext:value-type="float">
            <text:p>3794</text:p>
          </table:table-cell>
          <table:table-cell table:style-name="ce31" office:value-type="string" calcext:value-type="string">
            <text:p>42:16:0203004:26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5" calcext:value-type="float">
            <text:p>3795</text:p>
          </table:table-cell>
          <table:table-cell table:style-name="ce31" office:value-type="string" calcext:value-type="string">
            <text:p>42:16:0203004:4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6" calcext:value-type="float">
            <text:p>3796</text:p>
          </table:table-cell>
          <table:table-cell table:style-name="ce31" office:value-type="string" calcext:value-type="string">
            <text:p>42:17:0102041:3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7" calcext:value-type="float">
            <text:p>3797</text:p>
          </table:table-cell>
          <table:table-cell table:style-name="ce31" office:value-type="string" calcext:value-type="string">
            <text:p>42:18:0114010:11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8" calcext:value-type="float">
            <text:p>3798</text:p>
          </table:table-cell>
          <table:table-cell table:style-name="ce31" office:value-type="string" calcext:value-type="string">
            <text:p>42:18:0114010:25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9" calcext:value-type="float">
            <text:p>3799</text:p>
          </table:table-cell>
          <table:table-cell table:style-name="ce31" office:value-type="string" calcext:value-type="string">
            <text:p>42:19:0201004:88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0" calcext:value-type="float">
            <text:p>3800</text:p>
          </table:table-cell>
          <table:table-cell table:style-name="ce31" office:value-type="string" calcext:value-type="string">
            <text:p>42:20:0101012:31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1" calcext:value-type="float">
            <text:p>3801</text:p>
          </table:table-cell>
          <table:table-cell table:style-name="ce31" office:value-type="string" calcext:value-type="string">
            <text:p>42:20:0101012:4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2" calcext:value-type="float">
            <text:p>3802</text:p>
          </table:table-cell>
          <table:table-cell table:style-name="ce31" office:value-type="string" calcext:value-type="string">
            <text:p>42:20:0102011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3" calcext:value-type="float">
            <text:p>3803</text:p>
          </table:table-cell>
          <table:table-cell table:style-name="ce31" office:value-type="string" calcext:value-type="string">
            <text:p>42:20:0102028:1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4" calcext:value-type="float">
            <text:p>3804</text:p>
          </table:table-cell>
          <table:table-cell table:style-name="ce31" office:value-type="string" calcext:value-type="string">
            <text:p>42:20:0102034:3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5" calcext:value-type="float">
            <text:p>3805</text:p>
          </table:table-cell>
          <table:table-cell table:style-name="ce31" office:value-type="string" calcext:value-type="string">
            <text:p>42:20:0102054:7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6" calcext:value-type="float">
            <text:p>3806</text:p>
          </table:table-cell>
          <table:table-cell table:style-name="ce31" office:value-type="string" calcext:value-type="string">
            <text:p>42:20:0102054: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7" calcext:value-type="float">
            <text:p>3807</text:p>
          </table:table-cell>
          <table:table-cell table:style-name="ce31" office:value-type="string" calcext:value-type="string">
            <text:p>42:20:0103041:32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8" calcext:value-type="float">
            <text:p>3808</text:p>
          </table:table-cell>
          <table:table-cell table:style-name="ce31" office:value-type="string" calcext:value-type="string">
            <text:p>42:21:0401027:13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9" calcext:value-type="float">
            <text:p>3809</text:p>
          </table:table-cell>
          <table:table-cell table:style-name="ce31" office:value-type="string" calcext:value-type="string">
            <text:p>42:23:0402001:143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0" calcext:value-type="float">
            <text:p>3810</text:p>
          </table:table-cell>
          <table:table-cell table:style-name="ce31" office:value-type="string" calcext:value-type="string">
            <text:p>42:24:0000000:340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1" calcext:value-type="float">
            <text:p>3811</text:p>
          </table:table-cell>
          <table:table-cell table:style-name="ce31" office:value-type="string" calcext:value-type="string">
            <text:p>42:24:0101019:1386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2" calcext:value-type="float">
            <text:p>3812</text:p>
          </table:table-cell>
          <table:table-cell table:style-name="ce31" office:value-type="string" calcext:value-type="string">
            <text:p>42:24:0101027:11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3" calcext:value-type="float">
            <text:p>3813</text:p>
          </table:table-cell>
          <table:table-cell table:style-name="ce31" office:value-type="string" calcext:value-type="string">
            <text:p>42:24:0101049:83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4" calcext:value-type="float">
            <text:p>3814</text:p>
          </table:table-cell>
          <table:table-cell table:style-name="ce31" office:value-type="string" calcext:value-type="string">
            <text:p>42:24:0101049:844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5" calcext:value-type="float">
            <text:p>3815</text:p>
          </table:table-cell>
          <table:table-cell table:style-name="ce31" office:value-type="string" calcext:value-type="string">
            <text:p>42:24:0201002:35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6" calcext:value-type="float">
            <text:p>3816</text:p>
          </table:table-cell>
          <table:table-cell table:style-name="ce31" office:value-type="string" calcext:value-type="string">
            <text:p>42:24:0201002:359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7" calcext:value-type="float">
            <text:p>3817</text:p>
          </table:table-cell>
          <table:table-cell table:style-name="ce31" office:value-type="string" calcext:value-type="string">
            <text:p>42:24:0201002:3600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8" calcext:value-type="float">
            <text:p>3818</text:p>
          </table:table-cell>
          <table:table-cell table:style-name="ce31" office:value-type="string" calcext:value-type="string">
            <text:p>42:24:0201004:16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9" calcext:value-type="float">
            <text:p>3819</text:p>
          </table:table-cell>
          <table:table-cell table:style-name="ce31" office:value-type="string" calcext:value-type="string">
            <text:p>42:24:0201004:16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0" calcext:value-type="float">
            <text:p>3820</text:p>
          </table:table-cell>
          <table:table-cell table:style-name="ce31" office:value-type="string" calcext:value-type="string">
            <text:p>42:24:0201004:683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1" calcext:value-type="float">
            <text:p>3821</text:p>
          </table:table-cell>
          <table:table-cell table:style-name="ce31" office:value-type="string" calcext:value-type="string">
            <text:p>42:24:0201009:158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2" calcext:value-type="float">
            <text:p>3822</text:p>
          </table:table-cell>
          <table:table-cell table:style-name="ce31" office:value-type="string" calcext:value-type="string">
            <text:p>42:24:0201009:208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3" calcext:value-type="float">
            <text:p>3823</text:p>
          </table:table-cell>
          <table:table-cell table:style-name="ce31" office:value-type="string" calcext:value-type="string">
            <text:p>42:24:0201012:1090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4" calcext:value-type="float">
            <text:p>3824</text:p>
          </table:table-cell>
          <table:table-cell table:style-name="ce31" office:value-type="string" calcext:value-type="string">
            <text:p>42:24:0201012:237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5" calcext:value-type="float">
            <text:p>3825</text:p>
          </table:table-cell>
          <table:table-cell table:style-name="ce31" office:value-type="string" calcext:value-type="string">
            <text:p>42:24:0401014:77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6" calcext:value-type="float">
            <text:p>3826</text:p>
          </table:table-cell>
          <table:table-cell table:style-name="ce31" office:value-type="string" calcext:value-type="string">
            <text:p>42:24:0401055:140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7" calcext:value-type="float">
            <text:p>3827</text:p>
          </table:table-cell>
          <table:table-cell table:style-name="ce31" office:value-type="string" calcext:value-type="string">
            <text:p>42:24:0401061:129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8" calcext:value-type="float">
            <text:p>3828</text:p>
          </table:table-cell>
          <table:table-cell table:style-name="ce31" office:value-type="string" calcext:value-type="string">
            <text:p>42:24:0501013:16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9" calcext:value-type="float">
            <text:p>3829</text:p>
          </table:table-cell>
          <table:table-cell table:style-name="ce31" office:value-type="string" calcext:value-type="string">
            <text:p>42:25:0108009:19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0" calcext:value-type="float">
            <text:p>3830</text:p>
          </table:table-cell>
          <table:table-cell table:style-name="ce31" office:value-type="string" calcext:value-type="string">
            <text:p>42:26:0401004:26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1" calcext:value-type="float">
            <text:p>3831</text:p>
          </table:table-cell>
          <table:table-cell table:style-name="ce31" office:value-type="string" calcext:value-type="string">
            <text:p>42:26:0401004:88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2" calcext:value-type="float">
            <text:p>3832</text:p>
          </table:table-cell>
          <table:table-cell table:style-name="ce31" office:value-type="string" calcext:value-type="string">
            <text:p>42:27:0101001:18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3" calcext:value-type="float">
            <text:p>3833</text:p>
          </table:table-cell>
          <table:table-cell table:style-name="ce31" office:value-type="string" calcext:value-type="string">
            <text:p>42:27:0105006:24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4" calcext:value-type="float">
            <text:p>3834</text:p>
          </table:table-cell>
          <table:table-cell table:style-name="ce31" office:value-type="string" calcext:value-type="string">
            <text:p>42:29:0101019:868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5" calcext:value-type="float">
            <text:p>3835</text:p>
          </table:table-cell>
          <table:table-cell table:style-name="ce31" office:value-type="string" calcext:value-type="string">
            <text:p>42:30:0201019:123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6" calcext:value-type="float">
            <text:p>3836</text:p>
          </table:table-cell>
          <table:table-cell table:style-name="ce31" office:value-type="string" calcext:value-type="string">
            <text:p>42:30:0507024:52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7" calcext:value-type="float">
            <text:p>3837</text:p>
          </table:table-cell>
          <table:table-cell table:style-name="ce31" office:value-type="string" calcext:value-type="string">
            <text:p>42:34:0000000: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8" calcext:value-type="float">
            <text:p>3838</text:p>
          </table:table-cell>
          <table:table-cell table:style-name="ce31" office:value-type="string" calcext:value-type="string">
            <text:p>42:34:0000000:619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9" calcext:value-type="float">
            <text:p>3839</text:p>
          </table:table-cell>
          <table:table-cell table:style-name="ce31" office:value-type="string" calcext:value-type="string">
            <text:p>42:34:0102067:1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0" calcext:value-type="float">
            <text:p>3840</text:p>
          </table:table-cell>
          <table:table-cell table:style-name="ce31" office:value-type="string" calcext:value-type="string">
            <text:p>42:37:0101002:2341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1" calcext:value-type="float">
            <text:p>3841</text:p>
          </table:table-cell>
          <table:table-cell table:style-name="ce31" office:value-type="string" calcext:value-type="string">
            <text:p>42:37:0102001:185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8A2DB014A31CFA428500C4E2B76EC84EEFA6327AAAF45DB9095D7822F90C873929E65EF255D1315038900DDCDB69273A503F21671843C78AB1B697EEC70025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462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7T09:51:03.978000000</dc:date>
    <meta:editing-duration>PT10S</meta:editing-duration>
    <meta:editing-cycles>1</meta:editing-cycles>
    <meta:document-statistic meta:table-count="2" meta:cell-count="15867" meta:object-count="0"/>
  </office:meta>
</office:document-meta>
</file>