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67</text:p>
          </table:table-cell>
          <table:table-cell table:style-name="ce3" table:number-columns-repeated="2"/>
          <table:table-cell table:style-name="ce9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2" calcext:value-type="float">
            <text:p>23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20001:6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3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5001:6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19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21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9001:1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6001:17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3001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4001:7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5001:7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50002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2001:7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2002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2003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4002: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000000:4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517001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740001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2601004:1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2601007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2710001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2711001:8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2724001:4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401002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403001:5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16014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1:0116019: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1:0116020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116021:5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16021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16024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6024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16026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6026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16027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6027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6027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6027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6029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16029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16029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6029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6031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31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16033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6033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6033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6033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6033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6035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6036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7027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000000:6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0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5:31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5:37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5:9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7003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7003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7003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7003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7003: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7003:1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7003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7003: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7003:1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7003:1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7003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7003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7003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7003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7004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7004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3006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5010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3005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8001:3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8001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8002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14010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8:0114010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14010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114010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14010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8:0114010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114010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14010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114010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114010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8:0114010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8:0114010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8:0118023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111003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111003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111003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9:0111003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9:0111003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9:0111003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111003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111003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204002:1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1012: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1012: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1012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1012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1012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1012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1012: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1012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1012:3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1012:3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1012:3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1012:3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1012: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1012:4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1012:5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1015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1015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1015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1015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1015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1015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1015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1015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1015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1015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1015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1015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1015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1018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1026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1027:10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2011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2011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2028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2028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2028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2028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2028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2029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2029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2029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2029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2030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2030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2030: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2030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2031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2034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2034: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103046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1101043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112041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114024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101003:4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3:0403005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08:10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23:7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31:8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46:27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60:4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201012:2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201012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401049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401055:138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401055:140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401055:9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5:0102009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105010:14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05014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08009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109008:8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9011:2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301003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301006:13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000000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101001:5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102001: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201002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201002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1002: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201003:137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301001:5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401001:1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401001:1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401001:12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401001:129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401001:1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401001:14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401001:4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401001:5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401001:8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401004:1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401004:13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401004:18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401004:2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401004:24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401004:25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401005: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401005:5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401005:6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401005:6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401005:7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401005:7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7:0101003:27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7:0103003: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8:1904010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8:2003004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9:0101011:8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9:0101018:14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9:0101021:7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9:0103016:1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207049:1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227010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410075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506006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507024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508005:2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1:0107051:67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1:0404009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3:0104006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4:0110010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6:0101001:55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6:0103002:40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7:0101001:9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8:0101001:59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8:0101002:73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9:0502003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32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16T09:03:00Z</dc:date>
    <meta:document-statistic meta:table-count="2" meta:cell-count="965" meta:object-count="0"/>
  </office:meta>
</office:document-meta>
</file>