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68</text:p>
          </table:table-cell>
          <table:table-cell table:style-name="ce5" table:number-columns-repeated="2"/>
          <table:table-cell table:style-name="ce6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7" calcext:value-type="float">
            <text:p>87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99" calcext:value-type="float">
            <text:p>49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4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20001:1827</text:p>
          </table:table-cell>
          <table:table-cell table:style-name="ce14" office:value-type="float" office:value="1963479.51" calcext:value-type="float">
            <text:p>1963479,5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8001:1891</text:p>
          </table:table-cell>
          <table:table-cell table:style-name="ce14" office:value-type="float" office:value="529109.57" calcext:value-type="float">
            <text:p>529109,5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10015:3147</text:p>
          </table:table-cell>
          <table:table-cell table:style-name="ce14" office:value-type="float" office:value="47857.72" calcext:value-type="float">
            <text:p>47857,7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5001:2527</text:p>
          </table:table-cell>
          <table:table-cell table:style-name="ce14" office:value-type="float" office:value="1380542.48" calcext:value-type="float">
            <text:p>1380542,4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1:2243</text:p>
          </table:table-cell>
          <table:table-cell table:style-name="ce14" office:value-type="float" office:value="2071029.09" calcext:value-type="float">
            <text:p>2071029,0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2:11993</text:p>
          </table:table-cell>
          <table:table-cell table:style-name="ce14" office:value-type="float" office:value="9236205.58" calcext:value-type="float">
            <text:p>9236205,5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19001:1540</text:p>
          </table:table-cell>
          <table:table-cell table:style-name="ce14" office:value-type="float" office:value="657548.89" calcext:value-type="float">
            <text:p>657548,8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19001:1541</text:p>
          </table:table-cell>
          <table:table-cell table:style-name="ce14" office:value-type="float" office:value="864634.1" calcext:value-type="float">
            <text:p>864634,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06001:1938</text:p>
          </table:table-cell>
          <table:table-cell table:style-name="ce14" office:value-type="float" office:value="4908142.59" calcext:value-type="float">
            <text:p>4908142,5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33001:527</text:p>
          </table:table-cell>
          <table:table-cell table:style-name="ce14" office:value-type="float" office:value="2348121.76" calcext:value-type="float">
            <text:p>2348121,7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52001:9036</text:p>
          </table:table-cell>
          <table:table-cell table:style-name="ce14" office:value-type="float" office:value="2984044" calcext:value-type="float">
            <text:p>29840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02004:374</text:p>
          </table:table-cell>
          <table:table-cell table:style-name="ce14" office:value-type="float" office:value="263134.05" calcext:value-type="float">
            <text:p>263134,0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805001:276</text:p>
          </table:table-cell>
          <table:table-cell table:style-name="ce14" office:value-type="float" office:value="1560445.19" calcext:value-type="float">
            <text:p>1560445,1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805001:503</text:p>
          </table:table-cell>
          <table:table-cell table:style-name="ce14" office:value-type="float" office:value="353194.79" calcext:value-type="float">
            <text:p>353194,7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2701001:800</text:p>
          </table:table-cell>
          <table:table-cell table:style-name="ce14" office:value-type="float" office:value="846184.68" calcext:value-type="float">
            <text:p>846184,6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2711001:1273</text:p>
          </table:table-cell>
          <table:table-cell table:style-name="ce14" office:value-type="float" office:value="498612.05" calcext:value-type="float">
            <text:p>498612,0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1:0117027:613</text:p>
          </table:table-cell>
          <table:table-cell table:style-name="ce14" office:value-type="float" office:value="691873.3" calcext:value-type="float">
            <text:p>691873,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2:0000000:525</text:p>
          </table:table-cell>
          <table:table-cell table:style-name="ce14" office:value-type="float" office:value="15896563.2" calcext:value-type="float">
            <text:p>15896563,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2:0102007:516</text:p>
          </table:table-cell>
          <table:table-cell table:style-name="ce14" office:value-type="float" office:value="17924.81" calcext:value-type="float">
            <text:p>17924,8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2:0102015:4219</text:p>
          </table:table-cell>
          <table:table-cell table:style-name="ce14" office:value-type="float" office:value="1531422.82" calcext:value-type="float">
            <text:p>1531422,8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2:0102015:4220</text:p>
          </table:table-cell>
          <table:table-cell table:style-name="ce14" office:value-type="float" office:value="31503.4" calcext:value-type="float">
            <text:p>31503,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2:0102015:4221</text:p>
          </table:table-cell>
          <table:table-cell table:style-name="ce14" office:value-type="float" office:value="565234.44" calcext:value-type="float">
            <text:p>565234,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4:0101001:482</text:p>
          </table:table-cell>
          <table:table-cell table:style-name="ce14" office:value-type="float" office:value="672544.08" calcext:value-type="float">
            <text:p>672544,0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4:0105010:379</text:p>
          </table:table-cell>
          <table:table-cell table:style-name="ce14" office:value-type="float" office:value="368402.7" calcext:value-type="float">
            <text:p>368402,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4:0107001:956</text:p>
          </table:table-cell>
          <table:table-cell table:style-name="ce14" office:value-type="float" office:value="365724.98" calcext:value-type="float">
            <text:p>365724,9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4:0110010:367</text:p>
          </table:table-cell>
          <table:table-cell table:style-name="ce14" office:value-type="float" office:value="634578.62" calcext:value-type="float">
            <text:p>634578,6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4:0112001:919</text:p>
          </table:table-cell>
          <table:table-cell table:style-name="ce14" office:value-type="float" office:value="812764.41" calcext:value-type="float">
            <text:p>812764,4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5:0102007:410</text:p>
          </table:table-cell>
          <table:table-cell table:style-name="ce14" office:value-type="float" office:value="524382.06" calcext:value-type="float">
            <text:p>524382,0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8:0107006:632</text:p>
          </table:table-cell>
          <table:table-cell table:style-name="ce14" office:value-type="float" office:value="179759.98" calcext:value-type="float">
            <text:p>179759,9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0:0101027:1075</text:p>
          </table:table-cell>
          <table:table-cell table:style-name="ce14" office:value-type="float" office:value="107023.83" calcext:value-type="float">
            <text:p>107023,8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0:0103041:1504</text:p>
          </table:table-cell>
          <table:table-cell table:style-name="ce14" office:value-type="float" office:value="297591.94" calcext:value-type="float">
            <text:p>297591,9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1:0111019:260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1:0111019:261</text:p>
          </table:table-cell>
          <table:table-cell table:style-name="ce14" office:value-type="float" office:value="159647.24" calcext:value-type="float">
            <text:p>159647,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1:0112041:184</text:p>
          </table:table-cell>
          <table:table-cell table:style-name="ce14" office:value-type="float" office:value="114329.29" calcext:value-type="float">
            <text:p>114329,2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1:0501012:862</text:p>
          </table:table-cell>
          <table:table-cell table:style-name="ce14" office:value-type="float" office:value="68314.58" calcext:value-type="float">
            <text:p>68314,5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1:0701005:1697</text:p>
          </table:table-cell>
          <table:table-cell table:style-name="ce14" office:value-type="float" office:value="488034.3" calcext:value-type="float">
            <text:p>488034,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2:0301012:364</text:p>
          </table:table-cell>
          <table:table-cell table:style-name="ce14" office:value-type="float" office:value="632476.1" calcext:value-type="float">
            <text:p>632476,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000000:4226</text:p>
          </table:table-cell>
          <table:table-cell table:style-name="ce14" office:value-type="float" office:value="1648915.49" calcext:value-type="float">
            <text:p>1648915,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101008:1340</text:p>
          </table:table-cell>
          <table:table-cell table:style-name="ce14" office:value-type="float" office:value="1165942.82" calcext:value-type="float">
            <text:p>1165942,8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101046:3013</text:p>
          </table:table-cell>
          <table:table-cell table:style-name="ce14" office:value-type="float" office:value="2563756.8" calcext:value-type="float">
            <text:p>2563756,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101060:4634</text:p>
          </table:table-cell>
          <table:table-cell table:style-name="ce14" office:value-type="float" office:value="1455575.54" calcext:value-type="float">
            <text:p>1455575,5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201004:7906</text:p>
          </table:table-cell>
          <table:table-cell table:style-name="ce14" office:value-type="float" office:value="3893441.43" calcext:value-type="float">
            <text:p>3893441,4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201005:8602</text:p>
          </table:table-cell>
          <table:table-cell table:style-name="ce14" office:value-type="float" office:value="189626.72" calcext:value-type="float">
            <text:p>189626,7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301009:2320</text:p>
          </table:table-cell>
          <table:table-cell table:style-name="ce14" office:value-type="float" office:value="1457249.09" calcext:value-type="float">
            <text:p>1457249,0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301012:160</text:p>
          </table:table-cell>
          <table:table-cell table:style-name="ce14" office:value-type="float" office:value="182327444.44" calcext:value-type="float">
            <text:p>182327444,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301014:6280</text:p>
          </table:table-cell>
          <table:table-cell table:style-name="ce14" office:value-type="float" office:value="2324111.02" calcext:value-type="float">
            <text:p>2324111,0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501011:372</text:p>
          </table:table-cell>
          <table:table-cell table:style-name="ce14" office:value-type="float" office:value="654547.39" calcext:value-type="float">
            <text:p>654547,3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601009:367</text:p>
          </table:table-cell>
          <table:table-cell table:style-name="ce14" office:value-type="float" office:value="1389633.6" calcext:value-type="float">
            <text:p>1389633,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5:0102009:742</text:p>
          </table:table-cell>
          <table:table-cell table:style-name="ce14" office:value-type="float" office:value="417542.32" calcext:value-type="float">
            <text:p>417542,3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5:0105010:1408</text:p>
          </table:table-cell>
          <table:table-cell table:style-name="ce14" office:value-type="float" office:value="176180.71" calcext:value-type="float">
            <text:p>176180,7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5:0108009:353</text:p>
          </table:table-cell>
          <table:table-cell table:style-name="ce14" office:value-type="float" office:value="181215.73" calcext:value-type="float">
            <text:p>181215,7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5:0108009:732</text:p>
          </table:table-cell>
          <table:table-cell table:style-name="ce14" office:value-type="float" office:value="307441.11" calcext:value-type="float">
            <text:p>307441,1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5:0109008:830</text:p>
          </table:table-cell>
          <table:table-cell table:style-name="ce14" office:value-type="float" office:value="98532.48" calcext:value-type="float">
            <text:p>98532,4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5:0109011:2245</text:p>
          </table:table-cell>
          <table:table-cell table:style-name="ce14" office:value-type="float" office:value="70670.01" calcext:value-type="float">
            <text:p>70670,0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5:0301006:1984</text:p>
          </table:table-cell>
          <table:table-cell table:style-name="ce14" office:value-type="float" office:value="218096.06" calcext:value-type="float">
            <text:p>218096,0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5:0301008:970</text:p>
          </table:table-cell>
          <table:table-cell table:style-name="ce14" office:value-type="float" office:value="1465984.94" calcext:value-type="float">
            <text:p>1465984,9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6:0301001:13661</text:p>
          </table:table-cell>
          <table:table-cell table:style-name="ce14" office:value-type="float" office:value="568078.66" calcext:value-type="float">
            <text:p>568078,6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7:0101003:2770</text:p>
          </table:table-cell>
          <table:table-cell table:style-name="ce14" office:value-type="float" office:value="67827.3" calcext:value-type="float">
            <text:p>67827,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9:0101001:8139</text:p>
          </table:table-cell>
          <table:table-cell table:style-name="ce14" office:value-type="float" office:value="693555.05" calcext:value-type="float">
            <text:p>693555,0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9:0101011:1748</text:p>
          </table:table-cell>
          <table:table-cell table:style-name="ce14" office:value-type="float" office:value="1806988.87" calcext:value-type="float">
            <text:p>1806988,8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9:0101021:2066</text:p>
          </table:table-cell>
          <table:table-cell table:style-name="ce14" office:value-type="float" office:value="900936.04" calcext:value-type="float">
            <text:p>900936,0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9:0103016:1942</text:p>
          </table:table-cell>
          <table:table-cell table:style-name="ce14" office:value-type="float" office:value="49574.2" calcext:value-type="float">
            <text:p>49574,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101001:4301</text:p>
          </table:table-cell>
          <table:table-cell table:style-name="ce14" office:value-type="float" office:value="4617689.85" calcext:value-type="float">
            <text:p>4617689,8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204088:2378</text:p>
          </table:table-cell>
          <table:table-cell table:style-name="ce14" office:value-type="float" office:value="191554.93" calcext:value-type="float">
            <text:p>191554,9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301036:2218</text:p>
          </table:table-cell>
          <table:table-cell table:style-name="ce14" office:value-type="float" office:value="5061472.94" calcext:value-type="float">
            <text:p>5061472,9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301066:1936</text:p>
          </table:table-cell>
          <table:table-cell table:style-name="ce14" office:value-type="float" office:value="1117309.23" calcext:value-type="float">
            <text:p>1117309,2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0:0301066:1937</text:p>
          </table:table-cell>
          <table:table-cell table:style-name="ce14" office:value-type="float" office:value="1173486.79" calcext:value-type="float">
            <text:p>1173486,7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0:0301070:230</text:p>
          </table:table-cell>
          <table:table-cell table:style-name="ce14" office:value-type="float" office:value="7199547.91" calcext:value-type="float">
            <text:p>7199547,9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0:0302001:43</text:p>
          </table:table-cell>
          <table:table-cell table:style-name="ce14" office:value-type="float" office:value="30207455.78" calcext:value-type="float">
            <text:p>30207455,7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0:0302051:1366</text:p>
          </table:table-cell>
          <table:table-cell table:style-name="ce14" office:value-type="float" office:value="1956930.96" calcext:value-type="float">
            <text:p>1956930,9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412011:2064</text:p>
          </table:table-cell>
          <table:table-cell table:style-name="ce14" office:value-type="float" office:value="1490339.2" calcext:value-type="float">
            <text:p>1490339,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508005:287</text:p>
          </table:table-cell>
          <table:table-cell table:style-name="ce14" office:value-type="float" office:value="1273156.56" calcext:value-type="float">
            <text:p>1273156,5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0:0603058:8085</text:p>
          </table:table-cell>
          <table:table-cell table:style-name="ce14" office:value-type="float" office:value="3082288.64" calcext:value-type="float">
            <text:p>3082288,6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1:0102021:83</text:p>
          </table:table-cell>
          <table:table-cell table:style-name="ce14" office:value-type="float" office:value="1365345.5" calcext:value-type="float">
            <text:p>1365345,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1:0107051:6765</text:p>
          </table:table-cell>
          <table:table-cell table:style-name="ce14" office:value-type="float" office:value="99186.12" calcext:value-type="float">
            <text:p>99186,1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1:0404009:60</text:p>
          </table:table-cell>
          <table:table-cell table:style-name="ce14" office:value-type="float" office:value="1487084.57" calcext:value-type="float">
            <text:p>1487084,5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2:0101011:2087</text:p>
          </table:table-cell>
          <table:table-cell table:style-name="ce14" office:value-type="float" office:value="1046518.15" calcext:value-type="float">
            <text:p>1046518,1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2:0101015:11543</text:p>
          </table:table-cell>
          <table:table-cell table:style-name="ce14" office:value-type="float" office:value="316981.47" calcext:value-type="float">
            <text:p>316981,4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2:0101018:2157</text:p>
          </table:table-cell>
          <table:table-cell table:style-name="ce14" office:value-type="float" office:value="619767.56" calcext:value-type="float">
            <text:p>619767,5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2:0103013:30611</text:p>
          </table:table-cell>
          <table:table-cell table:style-name="ce14" office:value-type="float" office:value="1482786.57" calcext:value-type="float">
            <text:p>1482786,5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2:0103022:2224</text:p>
          </table:table-cell>
          <table:table-cell table:style-name="ce14" office:value-type="float" office:value="1156142.35" calcext:value-type="float">
            <text:p>1156142,3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3:0104006:101</text:p>
          </table:table-cell>
          <table:table-cell table:style-name="ce14" office:value-type="float" office:value="1720026.65" calcext:value-type="float">
            <text:p>1720026,6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4:0102067:147</text:p>
          </table:table-cell>
          <table:table-cell table:style-name="ce14" office:value-type="float" office:value="315888.21" calcext:value-type="float">
            <text:p>315888,2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4:0110012:116</text:p>
          </table:table-cell>
          <table:table-cell table:style-name="ce14" office:value-type="float" office:value="296788.33" calcext:value-type="float">
            <text:p>296788,3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5:0101001:982</text:p>
          </table:table-cell>
          <table:table-cell table:style-name="ce14" office:value-type="float" office:value="80897.4" calcext:value-type="float">
            <text:p>80897,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5:0107006:1894</text:p>
          </table:table-cell>
          <table:table-cell table:style-name="ce14" office:value-type="float" office:value="588474.61" calcext:value-type="float">
            <text:p>588474,6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6:0201002:3679</text:p>
          </table:table-cell>
          <table:table-cell table:style-name="ce14" office:value-type="float" office:value="2174499.71" calcext:value-type="float">
            <text:p>2174499,7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7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9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23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28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1:480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14:210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37003:125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53001:30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5:0101001:9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0105001:18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2601004:152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2601007:41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0:0403001:235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0:0403001:239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0:0403001:346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1:0101001:21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1:0101001:21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1:0101001:88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1:0116024:9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1:0116024:9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1:0116026:9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1:0116027:9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1:0116029:11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6029:11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116029:16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1:0116029:17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1:0116031:12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1:0116031:20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1:0116031:20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1:0116031:42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1:0116031:45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16033:9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16033:9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1:0116035:6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1:0116036:11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1:0116036:11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4:0114004:73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7:0103008:93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8:0111009:52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9:0302017:19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0:0101012:152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0:0101013:56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0:0101060:47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000000:315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000000:81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108013:117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108013:27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108014:10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108014:10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2:0301010:54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000000:175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000000:177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000000:296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000000:298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000000:34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000000:79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000000:82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101001:204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101001:594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23:109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23:126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30:1786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49:780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201003:24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201003:40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201003:40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201003:40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201003:55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201004:583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201004:796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201009:20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201012:196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201012:196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201012:196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201012:197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201012:197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201012:197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201012:197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201012:197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201012:197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201012:197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201012:41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201012:47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201012:499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201012:499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201012:499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201012:499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201012:499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201012:499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201012:500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201012:500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201012:500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201012:500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201012:500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201012:500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201012:500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201012:500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201012:500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201012:500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201012:501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201012:501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201012:501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201012:501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201012:501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201012:501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201012:501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201012:501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201012:501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201012:501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201012:502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201012:502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201012:502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201012:502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201012:5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201012:502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201012:502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201012:502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201012:502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201012:502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201012:503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201012:503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201012:503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201012:503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201012:503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201012:503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201012:503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201012:503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201012:503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201012:503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201012:504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201012:504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201012:504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201012:504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201012:50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201012:504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201012:504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201012:504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201012:504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201012:50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201012:505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201012:505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201012:505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201012:505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201012:505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201012:505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201012:815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201012:816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201012:816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201012:816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201012:816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201012:816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201012:816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201012:816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201012:816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201012:816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201012:816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201012:817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201012:817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201012:817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201012:817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201012:817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201012:817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201012:817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201012:817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201012:817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201012:817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201012:818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201012:818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201012:818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201012:818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201012:818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201012:818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201012:818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201012:818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201012:818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201012:818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201012:819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201012:819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201012:819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201012:819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201012:819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201012:819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201012:819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12:819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12:819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12:819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12:820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12:820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12:820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12:820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12:820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12:820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12:820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12:820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12:820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12:820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12:821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12:821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12:821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12:821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12:821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12:821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12:821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12:821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12:821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12:821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12:822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12:83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12:83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201012:83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201012:83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201012:83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12:83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12:83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12:83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201012:84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201012:84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301012:120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301012:23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301012:23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301012:23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301012:24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301012:24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301012:24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301012:24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301012:2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301012:24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301012:24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301012:24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301012:24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301012:2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301012:60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301012:60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301012:60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301012:60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301012:60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301012:60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301012:60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301012:61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301012:61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301012:61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301012:61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301012:61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301012:61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301012:61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301012:61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301012:61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301012:62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301012:62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301012:62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301012:62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301012:6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301012:62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301012:62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301012:62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301012:62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301012:62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301012:63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301012:63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301012:63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301012:63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301012:63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301012:63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301012:63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301012:63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301012:63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301012:63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301012:64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301012:64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301012:64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301012:64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301012:6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301012:64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301012:64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401028:72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401055:1177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401055:1177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401055:1186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401055:1233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401055:1391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401055:265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401055:266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401055:433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401055:433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401055:433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401055:434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401055:434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401055:434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401055:434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401055:43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401055:434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401055:434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401055:434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401055:434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401055:43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401055:435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401055:435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401055:435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401055:435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401055:435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401055:435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401055:435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401055:435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401055:444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401055:444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401055:44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401055:444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401055:444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401055:444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401055:444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401055:44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401055:445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401055:445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401055:445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401055:445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401055:445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401055:445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401055:581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401055:581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401055:581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401055:581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401055:581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401055:581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401055:582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401055:582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401055:582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401055:582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401055:58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401055:582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401055:582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401055:582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401055:582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401055:583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401055:583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401055:583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401055:583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401055:583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401055:583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401055:583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401055:583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401055:583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401055:583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401055:584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401055:584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401055:584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401055:584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401055:58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401055:584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401055:584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401055:584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401055:584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401055:58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401055:585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401055:585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401055:585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401055:585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401055:585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401055:585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401055:585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401055:585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401055:585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401055:585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401055:586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401055:586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401055:586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401055:586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401055:586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401055:586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401055:586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401055:586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401055:586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401055:587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401055:587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401055:587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401055:587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401055:587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401055:587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401055:587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401055:587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401055:587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401055:588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401055:588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401055:588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401055:588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401055:588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401055:588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401055:588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401055:588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401055:588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401055:589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401055:589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401055:589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401055:589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401055:589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401055:589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401055:589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401055:589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401055:589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401055:589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401055:590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401055:590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401055:590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401055:590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401055:590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401055:590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401055:590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401055:590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401055:590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401055:590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401055:591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401055:591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401055:591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401055:591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401055:591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401055:591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401055:591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401055:591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401055:591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401055:591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401055:592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401055:592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401055:592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401055:59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401055:592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401055:592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401055:592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401055:592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401055:592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401055:593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401055:593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401055:593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401055:593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401055:593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401055:593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401055:593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401055:593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401055:593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401055:593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401055:594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401055:594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401055:594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401055:594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401055:59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401055:594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401055:594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401055:594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401055:594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401055:59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401055:595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401055:595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401055:595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401055:595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401055:595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401055:595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401055:595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401055:595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401055:595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401055:595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401055:596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401055:596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401055:596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501004:76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601008:119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6:0101001:386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6:0102001:572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6:0301001:2425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6:0301001:2435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7:0104005:117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8:0501005:6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9:0102001:232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0:0000000:451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0:0000000:72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0:0101001:416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0:0102006:93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0:0202005:62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0:0207052:20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0:0301069:59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0:0302067:142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0:0501002:431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0:0505006:187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0:0507025:176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2:0101018:207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2:0101018:212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2:0101018:257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2:0101018:259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2:0101018:333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2:0101018:333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2:0101025:202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2:0101025:21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2:0102005:795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2:0102005:890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2:0102005:904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2:0102005:909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2:0102007:126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2:0102007:153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2:0102008:517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4:0112005:10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5:0106002:84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6:0202001:141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8:0101001:666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06BD379E8E7B27E2B2567CDED1E62590BC77BB55CF0393463185AEEA30E263DD14967AA0CA933E313D4342179A9EDF98394DD2949653BFFB6E6544214F6763A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9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2T11:14:14.451000000</dc:date>
    <meta:editing-cycles>28</meta:editing-cycles>
    <meta:editing-duration>PT1H12M10S</meta:editing-duration>
    <meta:document-statistic meta:table-count="2" meta:cell-count="2469" meta:object-count="0"/>
  </office:meta>
</office:document-meta>
</file>