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3.17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ackground-color="transparent" fo:border="0.06pt solid #000000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9" table:default-cell-style-name="ce39"/>
        <table:table-column table:style-name="co7" table:number-columns-repeated="16320"/>
        <table:table-row table:style-name="ro8">
          <table:table-cell table:style-name="ce19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569</text:p>
          </table:table-cell>
          <table:table-cell table:style-name="ce5" table:number-columns-repeated="2"/>
          <table:table-cell table:style-name="ce6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2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21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22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6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" calcext:value-type="float">
            <text:p>1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6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35" calcext:value-type="float">
            <text:p>35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2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7">
          <table:table-cell table:style-name="ce44" office:value-type="string" calcext:value-type="string">
            <text:p>№</text:p>
            <text:p>п/п</text:p>
          </table:table-cell>
          <table:table-cell table:style-name="ce44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31:0109004:374</text:p>
          </table:table-cell>
          <table:table-cell table:style-name="ce14" office:value-type="float" office:value="2254262.38" calcext:value-type="float">
            <text:p>2254262,38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number-columns-repeated="59"/>
        </table:table-row>
        <table:table-row table:style-name="ro18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17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7"/>
          <table:table-cell table:number-columns-repeated="59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5:0110001:3496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5:0110001:3499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10:0110003:3126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10:0402005:373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10:0403001:2572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11:0116007:230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11:0116021:145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11:0116021:146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14:0107001:741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14:0112001:756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14:0116001:1086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17:0102021:2236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18:0111009:513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20:0103041:617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21:0108013:1165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21:0108013:1449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21:0108013:893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21:0108014:141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24:0101065:918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24:0201005:327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24:0201010:10177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25:0105008:1152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25:0107015:147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28:1004004:102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29:0101001:721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30:0102006:1088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30:0102006:57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30:0301036:103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30:0301066:75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30:0302050:227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30:0302067:119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30:0302067:2650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30:0412011:75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30:0603058:358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32:0101015:6008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4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A34CB7AAF592B3A8AFD11BD99E6FF473517657A8D52BA9D355A2BBFE17B5AE936A2B4182FCAB290F960DE4AFFBD8E46D2C1C87D4D7A9DFC14AAECC06CBBD02D9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52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59" table:default-cell-style-name="ce63"/>
        <table:table-column table:style-name="co7" table:number-columns-repeated="16320" table:default-cell-style-name="ce63"/>
        <table:table-row table:style-name="ro10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44" office:value-type="string" calcext:value-type="string">
            <text:p>№</text:p>
            <text:p>п/п</text:p>
          </table:table-cell>
          <table:table-cell table:style-name="ce64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4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9" table:number-columns-repeated="5"/>
          <table:table-cell table:number-columns-repeated="16379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7-22T11:17:22.198000000</dc:date>
    <meta:editing-cycles>28</meta:editing-cycles>
    <meta:editing-duration>PT1H12M12S</meta:editing-duration>
    <meta:document-statistic meta:table-count="2" meta:cell-count="183" meta:object-count="0"/>
  </office:meta>
</office:document-meta>
</file>