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70</text:p>
          </table:table-cell>
          <table:table-cell table:style-name="ce3" table:number-columns-repeated="2"/>
          <table:table-cell table:style-name="ce9" office:value-type="date" office:date-value="2024-07-19" calcext:value-type="date">
            <text:p>19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9" calcext:value-type="float">
            <text:p>13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870" calcext:value-type="float">
            <text:p>87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291</text:p>
          </table:table-cell>
          <table:table-cell table:style-name="ce30" office:value-type="float" office:value="85621.98" calcext:value-type="float">
            <text:p>85621,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95</text:p>
          </table:table-cell>
          <table:table-cell table:style-name="ce30" office:value-type="float" office:value="183419.2" calcext:value-type="float">
            <text:p>183419,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297</text:p>
          </table:table-cell>
          <table:table-cell table:style-name="ce30" office:value-type="float" office:value="214726.96" calcext:value-type="float">
            <text:p>214726,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58</text:p>
          </table:table-cell>
          <table:table-cell table:style-name="ce30" office:value-type="float" office:value="123728.9" calcext:value-type="float">
            <text:p>123728,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582</text:p>
          </table:table-cell>
          <table:table-cell table:style-name="ce30" office:value-type="float" office:value="226506.9" calcext:value-type="float">
            <text:p>226506,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698</text:p>
          </table:table-cell>
          <table:table-cell table:style-name="ce30" office:value-type="float" office:value="123807.96" calcext:value-type="float">
            <text:p>123807,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705</text:p>
          </table:table-cell>
          <table:table-cell table:style-name="ce30" office:value-type="float" office:value="105386.98" calcext:value-type="float">
            <text:p>105386,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707</text:p>
          </table:table-cell>
          <table:table-cell table:style-name="ce30" office:value-type="float" office:value="115981.02" calcext:value-type="float">
            <text:p>115981,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709</text:p>
          </table:table-cell>
          <table:table-cell table:style-name="ce30" office:value-type="float" office:value="279239.92" calcext:value-type="float">
            <text:p>279239,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710</text:p>
          </table:table-cell>
          <table:table-cell table:style-name="ce30" office:value-type="float" office:value="166342.24" calcext:value-type="float">
            <text:p>166342,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713</text:p>
          </table:table-cell>
          <table:table-cell table:style-name="ce30" office:value-type="float" office:value="167132.84" calcext:value-type="float">
            <text:p>167132,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624233.89" calcext:value-type="float">
            <text:p>26624233,8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7004:75</text:p>
          </table:table-cell>
          <table:table-cell table:style-name="ce30" office:value-type="float" office:value="74903823.68" calcext:value-type="float">
            <text:p>74903823,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9008:225</text:p>
          </table:table-cell>
          <table:table-cell table:style-name="ce30" office:value-type="float" office:value="1274746.92" calcext:value-type="float">
            <text:p>1274746,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9008:725</text:p>
          </table:table-cell>
          <table:table-cell table:style-name="ce30" office:value-type="float" office:value="318684.96" calcext:value-type="float">
            <text:p>318684,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000000:154</text:p>
          </table:table-cell>
          <table:table-cell table:style-name="ce30" office:value-type="float" office:value="103772727.12" calcext:value-type="float">
            <text:p>103772727,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8008:134</text:p>
          </table:table-cell>
          <table:table-cell table:style-name="ce30" office:value-type="float" office:value="213375.46" calcext:value-type="float">
            <text:p>213375,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105010:339</text:p>
          </table:table-cell>
          <table:table-cell table:style-name="ce30" office:value-type="float" office:value="94598" calcext:value-type="float">
            <text:p>945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4543570.4" calcext:value-type="float">
            <text:p>34543570,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18:208</text:p>
          </table:table-cell>
          <table:table-cell table:style-name="ce30" office:value-type="float" office:value="138339" calcext:value-type="float">
            <text:p>1383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18:209</text:p>
          </table:table-cell>
          <table:table-cell table:style-name="ce30" office:value-type="float" office:value="46137" calcext:value-type="float">
            <text:p>4613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9001:3387</text:p>
          </table:table-cell>
          <table:table-cell table:style-name="ce30" office:value-type="float" office:value="179833.05" calcext:value-type="float">
            <text:p>179833,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9001:3388</text:p>
          </table:table-cell>
          <table:table-cell table:style-name="ce30" office:value-type="float" office:value="214224.48" calcext:value-type="float">
            <text:p>214224,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01012:141</text:p>
          </table:table-cell>
          <table:table-cell table:style-name="ce30" office:value-type="float" office:value="256470" calcext:value-type="float">
            <text:p>25647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03018:61</text:p>
          </table:table-cell>
          <table:table-cell table:style-name="ce30" office:value-type="float" office:value="71997" calcext:value-type="float">
            <text:p>719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03018:95</text:p>
          </table:table-cell>
          <table:table-cell table:style-name="ce30" office:value-type="float" office:value="78177" calcext:value-type="float">
            <text:p>7817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04001:54</text:p>
          </table:table-cell>
          <table:table-cell table:style-name="ce30" office:value-type="float" office:value="4760486.64" calcext:value-type="float">
            <text:p>4760486,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6001:549</text:p>
          </table:table-cell>
          <table:table-cell table:style-name="ce30" office:value-type="float" office:value="265460.58" calcext:value-type="float">
            <text:p>265460,5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0007:1366</text:p>
          </table:table-cell>
          <table:table-cell table:style-name="ce30" office:value-type="float" office:value="48306.72" calcext:value-type="float">
            <text:p>48306,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34001:862</text:p>
          </table:table-cell>
          <table:table-cell table:style-name="ce30" office:value-type="float" office:value="454875" calcext:value-type="float">
            <text:p>4548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1001:831</text:p>
          </table:table-cell>
          <table:table-cell table:style-name="ce30" office:value-type="float" office:value="143344" calcext:value-type="float">
            <text:p>1433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1008:843</text:p>
          </table:table-cell>
          <table:table-cell table:style-name="ce30" office:value-type="float" office:value="4894553.6" calcext:value-type="float">
            <text:p>4894553,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1008:844</text:p>
          </table:table-cell>
          <table:table-cell table:style-name="ce30" office:value-type="float" office:value="64594228" calcext:value-type="float">
            <text:p>645942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6067408" calcext:value-type="float">
            <text:p>8606740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112002:207</text:p>
          </table:table-cell>
          <table:table-cell table:style-name="ce30" office:value-type="float" office:value="286650" calcext:value-type="float">
            <text:p>2866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7:0112002:208</text:p>
          </table:table-cell>
          <table:table-cell table:style-name="ce30" office:value-type="float" office:value="238350" calcext:value-type="float">
            <text:p>2383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1001:872</text:p>
          </table:table-cell>
          <table:table-cell table:style-name="ce30" office:value-type="float" office:value="246821.47" calcext:value-type="float">
            <text:p>246821,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805001:774</text:p>
          </table:table-cell>
          <table:table-cell table:style-name="ce30" office:value-type="float" office:value="276624.04" calcext:value-type="float">
            <text:p>276624,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805001:775</text:p>
          </table:table-cell>
          <table:table-cell table:style-name="ce30" office:value-type="float" office:value="134172.87" calcext:value-type="float">
            <text:p>134172,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911001:3217</text:p>
          </table:table-cell>
          <table:table-cell table:style-name="ce30" office:value-type="float" office:value="4441648.64" calcext:value-type="float">
            <text:p>4441648,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911001:3218</text:p>
          </table:table-cell>
          <table:table-cell table:style-name="ce30" office:value-type="float" office:value="2063630" calcext:value-type="float">
            <text:p>20636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001001:3364</text:p>
          </table:table-cell>
          <table:table-cell table:style-name="ce30" office:value-type="float" office:value="225233.91" calcext:value-type="float">
            <text:p>225233,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439001:473</text:p>
          </table:table-cell>
          <table:table-cell table:style-name="ce30" office:value-type="float" office:value="54678" calcext:value-type="float">
            <text:p>546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705001:429</text:p>
          </table:table-cell>
          <table:table-cell table:style-name="ce30" office:value-type="float" office:value="382851" calcext:value-type="float">
            <text:p>3828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07006:179</text:p>
          </table:table-cell>
          <table:table-cell table:style-name="ce30" office:value-type="float" office:value="30512790.72" calcext:value-type="float">
            <text:p>30512790,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7006:193</text:p>
          </table:table-cell>
          <table:table-cell table:style-name="ce30" office:value-type="float" office:value="30555982.62" calcext:value-type="float">
            <text:p>30555982,6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7006:502</text:p>
          </table:table-cell>
          <table:table-cell table:style-name="ce30" office:value-type="float" office:value="41921550" calcext:value-type="float">
            <text:p>419215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4003:1993</text:p>
          </table:table-cell>
          <table:table-cell table:style-name="ce30" office:value-type="float" office:value="34184.04" calcext:value-type="float">
            <text:p>34184,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6:3252</text:p>
          </table:table-cell>
          <table:table-cell table:style-name="ce30" office:value-type="float" office:value="152034.72" calcext:value-type="float">
            <text:p>152034,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5003:279</text:p>
          </table:table-cell>
          <table:table-cell table:style-name="ce30" office:value-type="float" office:value="129690" calcext:value-type="float">
            <text:p>1296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1227</text:p>
          </table:table-cell>
          <table:table-cell table:style-name="ce30" office:value-type="float" office:value="88540.68" calcext:value-type="float">
            <text:p>88540,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1228</text:p>
          </table:table-cell>
          <table:table-cell table:style-name="ce30" office:value-type="float" office:value="99346" calcext:value-type="float">
            <text:p>993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21</text:p>
          </table:table-cell>
          <table:table-cell table:style-name="ce30" office:value-type="float" office:value="35148.27" calcext:value-type="float">
            <text:p>35148,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752</text:p>
          </table:table-cell>
          <table:table-cell table:style-name="ce30" office:value-type="float" office:value="26303.01" calcext:value-type="float">
            <text:p>26303,0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756</text:p>
          </table:table-cell>
          <table:table-cell table:style-name="ce30" office:value-type="float" office:value="38407.05" calcext:value-type="float">
            <text:p>38407,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991</text:p>
          </table:table-cell>
          <table:table-cell table:style-name="ce30" office:value-type="float" office:value="100551.68" calcext:value-type="float">
            <text:p>100551,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4006:279</text:p>
          </table:table-cell>
          <table:table-cell table:style-name="ce30" office:value-type="float" office:value="72657.87" calcext:value-type="float">
            <text:p>72657,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4007:529</text:p>
          </table:table-cell>
          <table:table-cell table:style-name="ce30" office:value-type="float" office:value="59069.1" calcext:value-type="float">
            <text:p>59069,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000000:275</text:p>
          </table:table-cell>
          <table:table-cell table:style-name="ce30" office:value-type="float" office:value="46156770.48" calcext:value-type="float">
            <text:p>46156770,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2002:393</text:p>
          </table:table-cell>
          <table:table-cell table:style-name="ce30" office:value-type="float" office:value="301280" calcext:value-type="float">
            <text:p>3012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5003:169</text:p>
          </table:table-cell>
          <table:table-cell table:style-name="ce30" office:value-type="float" office:value="143673.25" calcext:value-type="float">
            <text:p>143673,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5003:397</text:p>
          </table:table-cell>
          <table:table-cell table:style-name="ce30" office:value-type="float" office:value="169860" calcext:value-type="float">
            <text:p>1698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3:0109001:2976</text:p>
          </table:table-cell>
          <table:table-cell table:style-name="ce30" office:value-type="float" office:value="51289.74" calcext:value-type="float">
            <text:p>51289,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3:0109006:399</text:p>
          </table:table-cell>
          <table:table-cell table:style-name="ce30" office:value-type="float" office:value="235184.85" calcext:value-type="float">
            <text:p>235184,8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110001:73</text:p>
          </table:table-cell>
          <table:table-cell table:style-name="ce30" office:value-type="float" office:value="143782.65" calcext:value-type="float">
            <text:p>143782,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64731312.48" calcext:value-type="float">
            <text:p>64731312,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02009:267</text:p>
          </table:table-cell>
          <table:table-cell table:style-name="ce30" office:value-type="float" office:value="3103704.12" calcext:value-type="float">
            <text:p>3103704,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7010:802</text:p>
          </table:table-cell>
          <table:table-cell table:style-name="ce30" office:value-type="float" office:value="378160" calcext:value-type="float">
            <text:p>3781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12001:918</text:p>
          </table:table-cell>
          <table:table-cell table:style-name="ce30" office:value-type="float" office:value="296550" calcext:value-type="float">
            <text:p>2965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14001:665</text:p>
          </table:table-cell>
          <table:table-cell table:style-name="ce30" office:value-type="float" office:value="598933.2" calcext:value-type="float">
            <text:p>598933,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114001:666</text:p>
          </table:table-cell>
          <table:table-cell table:style-name="ce30" office:value-type="float" office:value="1158357.44" calcext:value-type="float">
            <text:p>1158357,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16002:26</text:p>
          </table:table-cell>
          <table:table-cell table:style-name="ce30" office:value-type="float" office:value="121590" calcext:value-type="float">
            <text:p>1215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6:0000000:98</text:p>
          </table:table-cell>
          <table:table-cell table:style-name="ce30" office:value-type="float" office:value="67139373.3" calcext:value-type="float">
            <text:p>67139373,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6:0110001:136</text:p>
          </table:table-cell>
          <table:table-cell table:style-name="ce30" office:value-type="float" office:value="254400" calcext:value-type="float">
            <text:p>2544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6:0205003:149</text:p>
          </table:table-cell>
          <table:table-cell table:style-name="ce30" office:value-type="float" office:value="62254.28" calcext:value-type="float">
            <text:p>62254,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6:0302004:203</text:p>
          </table:table-cell>
          <table:table-cell table:style-name="ce30" office:value-type="float" office:value="3032.8" calcext:value-type="float">
            <text:p>3032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1016:56</text:p>
          </table:table-cell>
          <table:table-cell table:style-name="ce30" office:value-type="float" office:value="21830.24" calcext:value-type="float">
            <text:p>21830,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2009:2772</text:p>
          </table:table-cell>
          <table:table-cell table:style-name="ce30" office:value-type="float" office:value="26561.43" calcext:value-type="float">
            <text:p>26561,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2065:119</text:p>
          </table:table-cell>
          <table:table-cell table:style-name="ce30" office:value-type="float" office:value="530446.71" calcext:value-type="float">
            <text:p>530446,7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2074:381</text:p>
          </table:table-cell>
          <table:table-cell table:style-name="ce30" office:value-type="float" office:value="25296.6" calcext:value-type="float">
            <text:p>25296,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3001:629</text:p>
          </table:table-cell>
          <table:table-cell table:style-name="ce30" office:value-type="float" office:value="35030.97" calcext:value-type="float">
            <text:p>35030,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307010:87</text:p>
          </table:table-cell>
          <table:table-cell table:style-name="ce30" office:value-type="float" office:value="153931.8" calcext:value-type="float">
            <text:p>153931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401004:1394</text:p>
          </table:table-cell>
          <table:table-cell table:style-name="ce30" office:value-type="float" office:value="14091754.32" calcext:value-type="float">
            <text:p>14091754,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401004:1395</text:p>
          </table:table-cell>
          <table:table-cell table:style-name="ce30" office:value-type="float" office:value="21394501.5" calcext:value-type="float">
            <text:p>21394501,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401004:1396</text:p>
          </table:table-cell>
          <table:table-cell table:style-name="ce30" office:value-type="float" office:value="29234569.6" calcext:value-type="float">
            <text:p>29234569,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401013:537</text:p>
          </table:table-cell>
          <table:table-cell table:style-name="ce30" office:value-type="float" office:value="1160200.35" calcext:value-type="float">
            <text:p>1160200,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804038:1</text:p>
          </table:table-cell>
          <table:table-cell table:style-name="ce30" office:value-type="float" office:value="156215.24" calcext:value-type="float">
            <text:p>156215,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2:0102014:853</text:p>
          </table:table-cell>
          <table:table-cell table:style-name="ce30" office:value-type="float" office:value="354500.8" calcext:value-type="float">
            <text:p>354500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20:459</text:p>
          </table:table-cell>
          <table:table-cell table:style-name="ce30" office:value-type="float" office:value="425004" calcext:value-type="float">
            <text:p>4250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31:1110</text:p>
          </table:table-cell>
          <table:table-cell table:style-name="ce30" office:value-type="float" office:value="607946.22" calcext:value-type="float">
            <text:p>607946,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32:873</text:p>
          </table:table-cell>
          <table:table-cell table:style-name="ce30" office:value-type="float" office:value="299331.27" calcext:value-type="float">
            <text:p>299331,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53:1187</text:p>
          </table:table-cell>
          <table:table-cell table:style-name="ce30" office:value-type="float" office:value="133130.8" calcext:value-type="float">
            <text:p>133130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53:372</text:p>
          </table:table-cell>
          <table:table-cell table:style-name="ce30" office:value-type="float" office:value="125547.4" calcext:value-type="float">
            <text:p>125547,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07:284</text:p>
          </table:table-cell>
          <table:table-cell table:style-name="ce30" office:value-type="float" office:value="77360887.22" calcext:value-type="float">
            <text:p>77360887,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401025:371</text:p>
          </table:table-cell>
          <table:table-cell table:style-name="ce30" office:value-type="float" office:value="562290" calcext:value-type="float">
            <text:p>5622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601021:336</text:p>
          </table:table-cell>
          <table:table-cell table:style-name="ce30" office:value-type="float" office:value="526063.98" calcext:value-type="float">
            <text:p>526063,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04001:2222</text:p>
          </table:table-cell>
          <table:table-cell table:style-name="ce30" office:value-type="float" office:value="39209.73" calcext:value-type="float">
            <text:p>39209,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10002:195</text:p>
          </table:table-cell>
          <table:table-cell table:style-name="ce30" office:value-type="float" office:value="2127765.9" calcext:value-type="float">
            <text:p>2127765,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10003:68</text:p>
          </table:table-cell>
          <table:table-cell table:style-name="ce30" office:value-type="float" office:value="1733596.8" calcext:value-type="float">
            <text:p>1733596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301006:1375</text:p>
          </table:table-cell>
          <table:table-cell table:style-name="ce30" office:value-type="float" office:value="43877.64" calcext:value-type="float">
            <text:p>43877,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201001:859</text:p>
          </table:table-cell>
          <table:table-cell table:style-name="ce30" office:value-type="float" office:value="166279.2" calcext:value-type="float">
            <text:p>166279,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202001:1013</text:p>
          </table:table-cell>
          <table:table-cell table:style-name="ce30" office:value-type="float" office:value="231528" calcext:value-type="float">
            <text:p>2315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301001:2110</text:p>
          </table:table-cell>
          <table:table-cell table:style-name="ce30" office:value-type="float" office:value="1930035.95" calcext:value-type="float">
            <text:p>1930035,9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8:0902001:8</text:p>
          </table:table-cell>
          <table:table-cell table:style-name="ce30" office:value-type="float" office:value="94906.9" calcext:value-type="float">
            <text:p>94906,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8:0902001:9</text:p>
          </table:table-cell>
          <table:table-cell table:style-name="ce30" office:value-type="float" office:value="94906.9" calcext:value-type="float">
            <text:p>94906,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8:2003017:278</text:p>
          </table:table-cell>
          <table:table-cell table:style-name="ce30" office:value-type="float" office:value="270405" calcext:value-type="float">
            <text:p>2704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8:2103001:1301</text:p>
          </table:table-cell>
          <table:table-cell table:style-name="ce30" office:value-type="float" office:value="116686.25" calcext:value-type="float">
            <text:p>116686,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2103001:1302</text:p>
          </table:table-cell>
          <table:table-cell table:style-name="ce30" office:value-type="float" office:value="126360" calcext:value-type="float">
            <text:p>1263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8:2103001:1303</text:p>
          </table:table-cell>
          <table:table-cell table:style-name="ce30" office:value-type="float" office:value="42546.24" calcext:value-type="float">
            <text:p>42546,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9:0101012:852</text:p>
          </table:table-cell>
          <table:table-cell table:style-name="ce30" office:value-type="float" office:value="68631.36" calcext:value-type="float">
            <text:p>68631,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09021:251</text:p>
          </table:table-cell>
          <table:table-cell table:style-name="ce30" office:value-type="float" office:value="171221.4" calcext:value-type="float">
            <text:p>171221,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10071:1689</text:p>
          </table:table-cell>
          <table:table-cell table:style-name="ce30" office:value-type="float" office:value="59059.39" calcext:value-type="float">
            <text:p>59059,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27019:68</text:p>
          </table:table-cell>
          <table:table-cell table:style-name="ce30" office:value-type="float" office:value="246685.72" calcext:value-type="float">
            <text:p>246685,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302050:1592</text:p>
          </table:table-cell>
          <table:table-cell table:style-name="ce30" office:value-type="float" office:value="74013.71" calcext:value-type="float">
            <text:p>74013,7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303096:1220</text:p>
          </table:table-cell>
          <table:table-cell table:style-name="ce30" office:value-type="float" office:value="436570.94" calcext:value-type="float">
            <text:p>436570,9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415013:37</text:p>
          </table:table-cell>
          <table:table-cell table:style-name="ce30" office:value-type="float" office:value="138245.12" calcext:value-type="float">
            <text:p>138245,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6" calcext:value-type="date">
            <text:p>1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1012:2176</text:p>
          </table:table-cell>
          <table:table-cell table:style-name="ce30" office:value-type="float" office:value="326142" calcext:value-type="float">
            <text:p>3261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6007:653</text:p>
          </table:table-cell>
          <table:table-cell table:style-name="ce30" office:value-type="float" office:value="713878.74" calcext:value-type="float">
            <text:p>713878,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06007:654</text:p>
          </table:table-cell>
          <table:table-cell table:style-name="ce30" office:value-type="float" office:value="804091.32" calcext:value-type="float">
            <text:p>804091,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06009:113</text:p>
          </table:table-cell>
          <table:table-cell table:style-name="ce30" office:value-type="float" office:value="260262.54" calcext:value-type="float">
            <text:p>260262,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511004:224</text:p>
          </table:table-cell>
          <table:table-cell table:style-name="ce30" office:value-type="float" office:value="51449.7" calcext:value-type="float">
            <text:p>51449,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23003:462</text:p>
          </table:table-cell>
          <table:table-cell table:style-name="ce30" office:value-type="float" office:value="187562.76" calcext:value-type="float">
            <text:p>187562,7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1:0107046:640</text:p>
          </table:table-cell>
          <table:table-cell table:style-name="ce30" office:value-type="float" office:value="71758.76" calcext:value-type="float">
            <text:p>71758,7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1:0107051:6761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1:0108045:402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1:0301001:1111</text:p>
          </table:table-cell>
          <table:table-cell table:style-name="ce30" office:value-type="float" office:value="16647.45" calcext:value-type="float">
            <text:p>16647,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301001:274</text:p>
          </table:table-cell>
          <table:table-cell table:style-name="ce30" office:value-type="float" office:value="4833728.33" calcext:value-type="float">
            <text:p>4833728,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1011:4314</text:p>
          </table:table-cell>
          <table:table-cell table:style-name="ce30" office:value-type="float" office:value="75244.84" calcext:value-type="float">
            <text:p>75244,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2008:7741</text:p>
          </table:table-cell>
          <table:table-cell table:style-name="ce30" office:value-type="float" office:value="2585307.66" calcext:value-type="float">
            <text:p>2585307,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2008:8340</text:p>
          </table:table-cell>
          <table:table-cell table:style-name="ce30" office:value-type="float" office:value="3256732.7" calcext:value-type="float">
            <text:p>3256732,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3016:8811</text:p>
          </table:table-cell>
          <table:table-cell table:style-name="ce30" office:value-type="float" office:value="34874.28" calcext:value-type="float">
            <text:p>34874,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3:0201001:570</text:p>
          </table:table-cell>
          <table:table-cell table:style-name="ce30" office:value-type="float" office:value="55026.05" calcext:value-type="float">
            <text:p>55026,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3:0201001:571</text:p>
          </table:table-cell>
          <table:table-cell table:style-name="ce30" office:value-type="float" office:value="53178.46" calcext:value-type="float">
            <text:p>53178,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4:0104021:261</text:p>
          </table:table-cell>
          <table:table-cell table:style-name="ce30" office:value-type="float" office:value="175126.41" calcext:value-type="float">
            <text:p>175126,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4:0113003:127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5:0102009:59</text:p>
          </table:table-cell>
          <table:table-cell table:style-name="ce30" office:value-type="float" office:value="239226.66" calcext:value-type="float">
            <text:p>239226,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5:0106026:108</text:p>
          </table:table-cell>
          <table:table-cell table:style-name="ce30" office:value-type="float" office:value="251273.45" calcext:value-type="float">
            <text:p>251273,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7:0102001:6140</text:p>
          </table:table-cell>
          <table:table-cell table:style-name="ce30" office:value-type="float" office:value="14263.75" calcext:value-type="float">
            <text:p>14263,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7:0102002:2114</text:p>
          </table:table-cell>
          <table:table-cell table:style-name="ce30" office:value-type="float" office:value="84424.87" calcext:value-type="float">
            <text:p>84424,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70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70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7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7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7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7:4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9:4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9008:2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20004: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20004: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20004:1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20004:14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20004:15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20004: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20004:18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20004:1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20004:19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20004:2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20004: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20004:3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20004:3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20004:3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20004:3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20004:3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20004:3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20004: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20004: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20004:5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20004: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20004:9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000000:10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000000:10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000000:10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000000:10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000000:10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000000:10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000000:10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000000:107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000000:10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000000:10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000000:10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000000:110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000000:3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000000:3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000000:3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000000:4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000000:4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000000:6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000000:99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000000:99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3001:13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3001:138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3001: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3003:1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3003:17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3003:3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3003:4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3004: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3004: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3004:5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3004: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4010:10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4010:3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4010:3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4010:32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4010:3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4010: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4010: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4010:5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4010: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4010: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4010: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4010: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5004:2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5004:2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5004:2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5004:2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5004:2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5004:2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5004:3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5004:3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5004: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5004: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5004: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5004: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5007: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5007:2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5007: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9001:1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9001:1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9001:1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9001:1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9001:1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9001:1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9001:14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9001:1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9001:15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9001:1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9001:15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9001:1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9001:1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9001:1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9001:3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9001:3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9001:3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9001:3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9001:3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9001:3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9001:3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9001:3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9001:35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9001:35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9001:3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9001:35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9001:3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9001:38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9001:3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9001:39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9001:3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9001:3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9001:3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9001: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9001: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9001: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9002:4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9002:4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9002:4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9002:4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9002:4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9002:5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9002:5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9002:8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9006:15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9006: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9006:5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000000: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000000:6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207008:2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3:0302001:3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3:0303007:15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303007:159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303009:1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9001:59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35001:11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35001: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5:0106003:8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5:0204001: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6:0000000:125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6:0000000:14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6:0000000:15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6:0000000:16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6:0000000:16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6:0000000:16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6:0000000:16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6:0000000:16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6:0000000:165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6:0000000:16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6:0000000:16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6:0000000:16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6:0000000:16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6:0000000:16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6:0000000:167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6:0000000:17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6:0000000:170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6:0000000:17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6:0000000:17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6:0000000:171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6:0000000:172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6:0000000:17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6:0000000:17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6:0000000:17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6:0000000:17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6:0000000:17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6:0000000:17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6:0000000:17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6:0000000:17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6:0000000:17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6:0000000:17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6:0000000:17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6:0000000:17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6:0000000:17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6:0000000:17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6:0000000:17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6:0000000:17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6:0000000:18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6:0000000:18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6:0000000:18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6:0000000:18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6:0000000:18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6:0000000:18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6:0000000:18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6:0000000:18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6:0000000:18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6:0000000:18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6:0000000:23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6:0000000:3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6:0000000:3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6:0000000:40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6:0000000:4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6:0000000:4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6:0000000:4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6:0000000:48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6:0000000:4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6:0000000:48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6:0000000:4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6:0000000:49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6:0000000:4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6:0000000:5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6:0000000:5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6:0000000:5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6:0000000:5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6:0000000:59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6:0000000:6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6:0000000:6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6:0101003:113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6:0101003:11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6:0101003:11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6:0101003:11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6:0101003:11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6:0101003:114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6:0101003:12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6:0101003:12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6:0101003:125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6:0101003:12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6:0101003:126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6:0101003:12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6:0101003:12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6:0101003:12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6:0101003:141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6:0101003:142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6:0101003:14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6:0101003:14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6:0101003:14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6:0101003:14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6:0101003:14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6:0101003:143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6:0101003:14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6:0101003:2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6:0101003:7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6:0101003:7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6:0101004:2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6:0102006:3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6:0102006:3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6:0102006:3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6:0102006:35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6:0102006:3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6:0102006:3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6:0102006:4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6:0102006:46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6:0102006:4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6:0102006:4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6:0102006:4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6:0102006:4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6:0102006:47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6:0102006:47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6:0102006:4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6:0102006:48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6:0102006:4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6:0102006:5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6:0102006:50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6:0102006:5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6:0102006:5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6:0102006:5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6:0102006:5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6:0102006:5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6:0102006:5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6:0102006:55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6:0102006:55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6:0102006:5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6:0102006:57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6:0102006:60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6:0102006:6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6:0102006:6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6:0102006:65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6:0102006:6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6:0102006:7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6:0102006:7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6:0102006:7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6:0111008:8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6:0111008:8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7:0000000:3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7:0000000: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7:0104001:10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7:0104001:10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7:0104001:105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7:0104001:110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7:0104001:11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7:0104001:110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7:0104001:11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7:0104001:12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7:0104001:8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7:0104003:37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7:0104003:5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7:0107002:3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7:0107002:4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7:0107002:4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7:0107002:4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7:0107002:4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7:0107002:4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7:0107002:4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7:0107002:5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7:0107002:6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7:0107002:6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7:0107002:6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7:0107002:6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7:0107002:6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0000000:33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0201001:8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203001:10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203001:11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203001:2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203001:20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0203001:2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203001:2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203001:31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204001:4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0204001:48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0204001:5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0319001:1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805001:15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1407003: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1439001:3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1501002:3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2705001:19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2705001: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0:0106001:1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0:0110003:2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0:0204003:18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0:0403001:11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0:0403001:12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0:0403001:12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0:0403001:12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0:0403001:159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0:0403001:205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0:0403001:6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0:0403001:6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1:0000000:1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1:0000000:12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1:0000000:12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1:0000000:12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1:0000000:12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1:0000000:127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1:0000000:12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1:0000000:13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1:0000000:135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1:0000000:15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1:0000000:15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1:0000000:15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1:0000000:15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1:0000000:157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1:0000000:16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1:0000000:16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1:0000000:16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1:0000000:16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1:0000000:16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1:0000000:17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1:0000000:17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1:0000000:175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1:0000000:2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1:0000000: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1:0000000: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1:0000000:5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1:0000000:5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1:0000000:5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1:0000000:55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1:0000000:5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1:0101001:10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1:0101001:10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1:0101001: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1:0101001: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1:0101001: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1:0101001: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1:0101001: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1:0101001: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1:0101001: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1:0101003:1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1:0101007: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1:0101007:1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1:0101010: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1:0103002: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1:0103002: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1:0103006:1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1:0103013: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1:0106008: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1:0106008:9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1:0106008: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1:0108001:18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1:0108001:5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1:0108002: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1:0108012: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1:0108012: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1:0108013: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1:0108013: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1:0108013: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1:0108015: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1:0108015: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1:0108015: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1:0108015:5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1:0108015: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1:0109001:2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1:0109001: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1:0109001:21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1:0109001:27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1:0109001:27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1:0109001:3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1:0109001:3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1:0109001:3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1:0109001:3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1:0109006: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1:0110013:1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1:0110013:2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1:0110013: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1:0111019: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1:0111019: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1:0111019: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1:0111019: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1:0116039:2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1:0116039:2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1:0116039:6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1:0116039: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1:0116042:2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1:0116042:5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2:0000000:1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2:0000000:1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2:0102001:21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2:0102001:21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2:0102001: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2:0114002:6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3:0109002:36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4:0000000:1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4:0000000:3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4:0107007:2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4:0107007:5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4:0107007:5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4:0107007: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4:0107007: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4:0107007: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4:0107007: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4:0107007: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4:0107008:10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4:0107008:1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4:0107008:1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4:0107008:13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4:0107008:1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4:0107008:15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4:0107008:1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4:0107010:5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4:0107010:5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4:0107010:50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4:0107010:5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4:0107010:53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4:0107010:5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4:0107010:6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4:0107010:61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4:0107010:6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4:0107010:6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4:0107010:6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4:0107010:79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4:0107010:7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4:0107010:80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4:0108002:1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4:0108002:1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4:0108002:1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4:0108002:1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4:0108002:1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4:0108002: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4:0108002:8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4:0108002: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4:0108003:20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4:0109001: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4:0109001:2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4:0109001:23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4:0109001:2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4:0109008:57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4:0109008:5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4:0109008:6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4:0109008:6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4:0109008:6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4:0109008:6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4:0109008:6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4:0109008:6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4:0109008:7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4:0109008:7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4:0109008:7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4:0109008:7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4:0109008:7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4:0109008:75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4:0109008:7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4:0109008:7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4:0109008:75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4:0109008:75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4:0109008:7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4:0109008:7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4:0109008:77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4:0109008:8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4:0109008:8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7:0101001:11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7:0103001:96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0:0102009:25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0:0102074:2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0:0103077:75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1:0000000:24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1:0110021:9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1:0804037: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2:0000000:3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2:0000000:68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2:0000000:7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2:0000000:7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2:0000000:7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2:0000000:74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2:0102001:1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2:0102001:10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2:0102001:13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2:0102001:14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2:0102001:145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2:0102001:16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2:0102001:169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2:0102001:16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2:0102001:17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2:0102001:17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2:0102001:17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2:0102001:17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2:0102001:17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2:0102001:17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2:0102001:171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2:0102001:17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2:0102001: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2:0102001: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2:0102001:48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2:0102001:9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2:0102002:10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2:0102002:10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2:0102002:10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2:0102002:17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2:0102002:178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2:0102002:20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2:0102002:20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2:0102002:20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2:0102002:20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2:0102002:20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2:0102002:20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2:0102002:20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2:0102002:20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2:0102002:203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2:0102002:203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2:0102002:20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2:0102002:20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2:0102002:20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2:0102002:20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2:0102002:20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2:0102002:20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2:0102002:20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2:0102002:20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2:0102002: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2:0102002: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2:0102002: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2:0102002: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2:0102002: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2:0102002: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2:0102002:9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2:0102002:9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2:0102004:15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2:0102004:15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2:0102004:15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2:0102004:15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2:0102004:15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2:0102004:15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2:0102004:15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2:0102004:15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2:0102004:1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2:0102004:5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2:0102005:11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2:0102005:1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2:0102005:13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2:0102005:13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2:0102005:13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2:0102005:13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2:0102005:137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2:0102005:13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2:0102005:137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2:0102005:13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2:0102005:13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2:0102005:1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2:0102005: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2:0102006:1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2:0102006:11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2:0102006:13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2:0102006:13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2:0102006:13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2:0102006:138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2:0102006:139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2:0102006:21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2:0102006:220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2:0102006:229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2:0102006:24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2:0102006:24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2:0102006:24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2:0102006:24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2:0102006:24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2:0102006:24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2:0102006:24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2:0102006:24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2:0102006:24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2:0102006:24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2:0102006:24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2:0102006:243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2:0102006:24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2:0102006:24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2:0102006:24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2:0102006:24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2:0102006:24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2:0102006:24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2:0102006: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2:0102006: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2:0102006: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2:0102006: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2:0102006: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2:0102006:8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2:0102006: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2:0102006:9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2:0102006: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2:0102006: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2:0102007:10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2:0102007:1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2:0102007:20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2:0102007:20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2:0102007:20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2:0102007:20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2:0102007:20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2:0102007:201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2:0102007:20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2:0102007:20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2:0102007:201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2:0102007:202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2:0102007:20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2:0102007:20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2:0102007:20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2:0102007:20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2:0102007:20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2:0102007:20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2:0102007:20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2:0102007:20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2:0102007: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2:0102007: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2:0102007:90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2:0102007: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2:0102009:1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2:0102009:1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2:0102009:19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2:0102009:20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2:0102009:20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2:0102009:21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2:0102009:2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2:0102009:22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2:0102009:2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2:0102009:2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2:0102009:2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2:0102009: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2:0102009: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2:0102009: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2:0102009: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2:0102009: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2:0102009: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2:0102009: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2:0102009: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2:0102009:8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2:0102009: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2:0102009: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2:0102009:8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2:0102009: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2:0102009: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2:0102009: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2:0102009:9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2:0102009: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2:0102009: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2:0102011:1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2:0102011:1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2:0102011:1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2:0102011:1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2:0102011: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2:0102011:3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2:0102011:3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2:0102011:68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2:0102011:8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2:0102011:87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2:0102011:8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2:0102013:1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2:0102013:104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2:0102013:11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2:0102013:11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2:0102013:114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2:0102013:175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2:0102013:187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2:0102013:19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2:0102013: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2:0102013:21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2:0102013:210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2:0102013:21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2:0102013:21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2:0102013:21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2:0102013:210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2:0102013:210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2:0102013:210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2:0102013:21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2:0102013:211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2:0102013:21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2:0102013:21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2:0102013:21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2:0102013:21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2:0102013:211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2:0102013:21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2:0102013:21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2:0102013:211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2:0102013:212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2:0102013:21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2:0102013:21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2:0102013:21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2:0102013: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2:0102013: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2:0102013: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2:0102013: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2:0102013: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2:0102013: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2:0102013:3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2:0102013: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2:0102013: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2:0102013: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2:0102013: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2:0102013: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2:0102013: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2:0102013: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2:0102013: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2:0102013:8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2:0102013:8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2:0102013: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2:0102013: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2:0102013: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2:0102013:9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2:0201001: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2:0201001:11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2:0201001:11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2:0201001:117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2:0201001:118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2:0201001:1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2:0201001:1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2:0201001:15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2:0201001:1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2:0201001:1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2:0201001:1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2:0201001:17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2:0201001:17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2:0201001: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2:0201001: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2:0201001: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2:0201001: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2:0201001: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2:0201001: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2:0201001: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2:0201001:3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2:0201001:3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2:0201001: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2:0201001: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2:0201001: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2:0201001:6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2:0201001:70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2:0201001:7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2:0202002:11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2:0202002:11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2:0202002:12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2:0202002:140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2:0202002:14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2:0202002:1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2:0202002:16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2:0202002:1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2:0202002:1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2:0202002:1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2:0202002:210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2:0202002:212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2:0202002:23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2:0202002:23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2:0202002:2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2:0202002:234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2:0202002:2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2:0202002:2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2:0202002:27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2:0202002:276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2:0202002:27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2:0202002:27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2:0202002:27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2:0202002:27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2:0202002:27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2:0202002:27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2:0202002:277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2:0202002:27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2:0202002:27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2:0202002:27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2:0202002:278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2:0202002:278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2:0202002:27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2:0202002:279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2:0202002:27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2:0202002:27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2:0202002:280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2:0202002:3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2:0202002:3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2:0202002:35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2:0202002:3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2:0202002:3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2:0202002:4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2:0202002:40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2:0202002:4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2:0202002:4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2:0202002:4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2:0202002:4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2:0202002:4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2:0202002:48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2:0202002:5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2:0202002:5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2:0202002:5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2:0202002:5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2:0202002:5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2:0202002:55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2:0202002:6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2:0202005:1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2:0202005:11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2:0202005:1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2:0202005:1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2:0202005:1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2:0202005: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2:0202005:38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2:0202005:38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2:0202005:3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2:0301004: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2:0301004: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2:0301006: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4" calcext:value-type="date">
            <text:p>1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3:0000000: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3:0402001:3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4:0401019:40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4:0401019:40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4:0401019: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4:0601015:6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5:0109008:1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5:0109008:78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7:0101009:3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7:0102001:5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8:0000000:167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30:0505002: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31:0102050:2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31:0107047:6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31:0107047:6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31:0107051:6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31:0301001:3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32:0103011:1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32:0103016:130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34:0104021: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34:0106004:1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34:0106004: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34:0106004: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35:0000000: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35:0000000:40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35:0106026:4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35:0106026:60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35:0106034:1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35:0107007:2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35:0107011:3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35:0107011:4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35:0107011:4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35:0107011: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7:0103002:75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6-17" calcext:value-type="date">
            <text:p>17.06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5C08EEEFFFB54491D4FFF44BED34A962EF66C659962233FE74E916AB2E2B28DE8C906C1470B4C90C160B0BC89F88B324CBB2378078704C04C5179057A7E78D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55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9T09:30:11.924000000</dc:date>
    <meta:editing-duration>PT12S</meta:editing-duration>
    <meta:editing-cycles>1</meta:editing-cycles>
    <meta:document-statistic meta:table-count="2" meta:cell-count="4213" meta:object-count="0"/>
  </office:meta>
</office:document-meta>
</file>