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571</text:p>
          </table:table-cell>
          <table:table-cell table:style-name="ce5" table:number-columns-repeated="2"/>
          <table:table-cell table:style-name="ce6" office:value-type="date" office:date-value="2024-07-23" calcext:value-type="date">
            <text:p>23.07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7" calcext:value-type="float">
            <text:p>267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14" calcext:value-type="float">
            <text:p>714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2:0110015:3128</text:p>
          </table:table-cell>
          <table:table-cell table:style-name="ce14" office:value-type="float" office:value="43056.51" calcext:value-type="float">
            <text:p>43056,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08001:2317</text:p>
          </table:table-cell>
          <table:table-cell table:style-name="ce14" office:value-type="float" office:value="2262201.01" calcext:value-type="float">
            <text:p>2262201,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02:4399</text:p>
          </table:table-cell>
          <table:table-cell table:style-name="ce14" office:value-type="float" office:value="5345054.53" calcext:value-type="float">
            <text:p>5345054,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17001:401</text:p>
          </table:table-cell>
          <table:table-cell table:style-name="ce14" office:value-type="float" office:value="368823.51" calcext:value-type="float">
            <text:p>368823,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11001:1959</text:p>
          </table:table-cell>
          <table:table-cell table:style-name="ce14" office:value-type="float" office:value="893222.72" calcext:value-type="float">
            <text:p>893222,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11001:2225</text:p>
          </table:table-cell>
          <table:table-cell table:style-name="ce14" office:value-type="float" office:value="1188694.26" calcext:value-type="float">
            <text:p>1188694,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20001:3601</text:p>
          </table:table-cell>
          <table:table-cell table:style-name="ce14" office:value-type="float" office:value="415349.2" calcext:value-type="float">
            <text:p>415349,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30003:465</text:p>
          </table:table-cell>
          <table:table-cell table:style-name="ce14" office:value-type="float" office:value="869190.26" calcext:value-type="float">
            <text:p>869190,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5010:759</text:p>
          </table:table-cell>
          <table:table-cell table:style-name="ce14" office:value-type="float" office:value="735861.78" calcext:value-type="float">
            <text:p>735861,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52001:8986</text:p>
          </table:table-cell>
          <table:table-cell table:style-name="ce14" office:value-type="float" office:value="3747772.06" calcext:value-type="float">
            <text:p>3747772,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5:0101001:2151</text:p>
          </table:table-cell>
          <table:table-cell table:style-name="ce14" office:value-type="float" office:value="1069280.32" calcext:value-type="float">
            <text:p>1069280,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6:0114007:2617</text:p>
          </table:table-cell>
          <table:table-cell table:style-name="ce14" office:value-type="float" office:value="676241.78" calcext:value-type="float">
            <text:p>676241,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6:0401001:1755</text:p>
          </table:table-cell>
          <table:table-cell table:style-name="ce14" office:value-type="float" office:value="487876.9" calcext:value-type="float">
            <text:p>487876,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0000000:1301</text:p>
          </table:table-cell>
          <table:table-cell table:style-name="ce14" office:value-type="float" office:value="513314.78" calcext:value-type="float">
            <text:p>513314,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6" calcext:value-type="date">
            <text:p>16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0718001:1352</text:p>
          </table:table-cell>
          <table:table-cell table:style-name="ce14" office:value-type="float" office:value="256786.6" calcext:value-type="float">
            <text:p>256786,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0801001:1572</text:p>
          </table:table-cell>
          <table:table-cell table:style-name="ce14" office:value-type="float" office:value="121052.34" calcext:value-type="float">
            <text:p>121052,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9:0937001:341</text:p>
          </table:table-cell>
          <table:table-cell table:style-name="ce14" office:value-type="float" office:value="428343.3" calcext:value-type="float">
            <text:p>428343,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9:0937001:342</text:p>
          </table:table-cell>
          <table:table-cell table:style-name="ce14" office:value-type="float" office:value="847935.24" calcext:value-type="float">
            <text:p>847935,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1004002:172</text:p>
          </table:table-cell>
          <table:table-cell table:style-name="ce14" office:value-type="float" office:value="8128278.77" calcext:value-type="float">
            <text:p>8128278,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201001:1561</text:p>
          </table:table-cell>
          <table:table-cell table:style-name="ce14" office:value-type="float" office:value="1868880.27" calcext:value-type="float">
            <text:p>1868880,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201001:1562</text:p>
          </table:table-cell>
          <table:table-cell table:style-name="ce14" office:value-type="float" office:value="1752800.75" calcext:value-type="float">
            <text:p>1752800,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201001:2918</text:p>
          </table:table-cell>
          <table:table-cell table:style-name="ce14" office:value-type="float" office:value="317164.98" calcext:value-type="float">
            <text:p>317164,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7006:237</text:p>
          </table:table-cell>
          <table:table-cell table:style-name="ce14" office:value-type="float" office:value="795948.12" calcext:value-type="float">
            <text:p>795948,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2:0102010:1508</text:p>
          </table:table-cell>
          <table:table-cell table:style-name="ce14" office:value-type="float" office:value="1377585.38" calcext:value-type="float">
            <text:p>1377585,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2:0102010:1509</text:p>
          </table:table-cell>
          <table:table-cell table:style-name="ce14" office:value-type="float" office:value="161549.19" calcext:value-type="float">
            <text:p>161549,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2013:3807</text:p>
          </table:table-cell>
          <table:table-cell table:style-name="ce14" office:value-type="float" office:value="653796.52" calcext:value-type="float">
            <text:p>653796,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15:1803</text:p>
          </table:table-cell>
          <table:table-cell table:style-name="ce14" office:value-type="float" office:value="58749.58" calcext:value-type="float">
            <text:p>58749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4:0105003:1091</text:p>
          </table:table-cell>
          <table:table-cell table:style-name="ce14" office:value-type="float" office:value="222216.68" calcext:value-type="float">
            <text:p>222216,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5:0103003:3939</text:p>
          </table:table-cell>
          <table:table-cell table:style-name="ce14" office:value-type="float" office:value="747327" calcext:value-type="float">
            <text:p>7473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7:0103014:631</text:p>
          </table:table-cell>
          <table:table-cell table:style-name="ce14" office:value-type="float" office:value="1124633.9" calcext:value-type="float">
            <text:p>1124633,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8:0118060:453</text:p>
          </table:table-cell>
          <table:table-cell table:style-name="ce14" office:value-type="float" office:value="451177.55" calcext:value-type="float">
            <text:p>451177,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0:0102057:60</text:p>
          </table:table-cell>
          <table:table-cell table:style-name="ce14" office:value-type="float" office:value="111643276.73" calcext:value-type="float">
            <text:p>111643276,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0:0103020:1056</text:p>
          </table:table-cell>
          <table:table-cell table:style-name="ce14" office:value-type="float" office:value="285300.1" calcext:value-type="float">
            <text:p>285300,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0:0103077:1223</text:p>
          </table:table-cell>
          <table:table-cell table:style-name="ce14" office:value-type="float" office:value="1751550.3" calcext:value-type="float">
            <text:p>1751550,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1:0112017:56</text:p>
          </table:table-cell>
          <table:table-cell table:style-name="ce14" office:value-type="float" office:value="637491.21" calcext:value-type="float">
            <text:p>637491,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1:0501020:694</text:p>
          </table:table-cell>
          <table:table-cell table:style-name="ce14" office:value-type="float" office:value="203794.77" calcext:value-type="float">
            <text:p>203794,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3:0101007:252</text:p>
          </table:table-cell>
          <table:table-cell table:style-name="ce14" office:value-type="float" office:value="353228.69" calcext:value-type="float">
            <text:p>353228,6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3:0604001:1917</text:p>
          </table:table-cell>
          <table:table-cell table:style-name="ce14" office:value-type="float" office:value="266712" calcext:value-type="float">
            <text:p>2667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4:0101002:28564</text:p>
          </table:table-cell>
          <table:table-cell table:style-name="ce14" office:value-type="float" office:value="2128153.9" calcext:value-type="float">
            <text:p>2128153,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4:0101023:2187</text:p>
          </table:table-cell>
          <table:table-cell table:style-name="ce14" office:value-type="float" office:value="71637.59" calcext:value-type="float">
            <text:p>71637,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4:0101030:5747</text:p>
          </table:table-cell>
          <table:table-cell table:style-name="ce14" office:value-type="float" office:value="2056788.85" calcext:value-type="float">
            <text:p>2056788,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101037:1374</text:p>
          </table:table-cell>
          <table:table-cell table:style-name="ce14" office:value-type="float" office:value="2862079.47" calcext:value-type="float">
            <text:p>2862079,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101050:803</text:p>
          </table:table-cell>
          <table:table-cell table:style-name="ce14" office:value-type="float" office:value="1162965.23" calcext:value-type="float">
            <text:p>1162965,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101056:414</text:p>
          </table:table-cell>
          <table:table-cell table:style-name="ce14" office:value-type="float" office:value="2236215.55" calcext:value-type="float">
            <text:p>2236215,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101057:2689</text:p>
          </table:table-cell>
          <table:table-cell table:style-name="ce14" office:value-type="float" office:value="2939265.04" calcext:value-type="float">
            <text:p>2939265,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201006:8584</text:p>
          </table:table-cell>
          <table:table-cell table:style-name="ce14" office:value-type="float" office:value="1710399.13" calcext:value-type="float">
            <text:p>1710399,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301001:1662</text:p>
          </table:table-cell>
          <table:table-cell table:style-name="ce14" office:value-type="float" office:value="657835.05" calcext:value-type="float">
            <text:p>657835,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301009:2582</text:p>
          </table:table-cell>
          <table:table-cell table:style-name="ce14" office:value-type="float" office:value="1447377.98" calcext:value-type="float">
            <text:p>1447377,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401005:834</text:p>
          </table:table-cell>
          <table:table-cell table:style-name="ce14" office:value-type="float" office:value="730360.34" calcext:value-type="float">
            <text:p>730360,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401052:1304</text:p>
          </table:table-cell>
          <table:table-cell table:style-name="ce14" office:value-type="float" office:value="3262942.03" calcext:value-type="float">
            <text:p>3262942,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401059:1380</text:p>
          </table:table-cell>
          <table:table-cell table:style-name="ce14" office:value-type="float" office:value="276413.23" calcext:value-type="float">
            <text:p>276413,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401059:945</text:p>
          </table:table-cell>
          <table:table-cell table:style-name="ce14" office:value-type="float" office:value="476419.54" calcext:value-type="float">
            <text:p>476419,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501002:1678</text:p>
          </table:table-cell>
          <table:table-cell table:style-name="ce14" office:value-type="float" office:value="19266414.44" calcext:value-type="float">
            <text:p>19266414,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501010:1488</text:p>
          </table:table-cell>
          <table:table-cell table:style-name="ce14" office:value-type="float" office:value="18620.46" calcext:value-type="float">
            <text:p>18620,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501010:1489</text:p>
          </table:table-cell>
          <table:table-cell table:style-name="ce14" office:value-type="float" office:value="158085.53" calcext:value-type="float">
            <text:p>158085,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501010:1490</text:p>
          </table:table-cell>
          <table:table-cell table:style-name="ce14" office:value-type="float" office:value="129998.9" calcext:value-type="float">
            <text:p>129998,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501010:1491</text:p>
          </table:table-cell>
          <table:table-cell table:style-name="ce14" office:value-type="float" office:value="101124.93" calcext:value-type="float">
            <text:p>101124,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601015:847</text:p>
          </table:table-cell>
          <table:table-cell table:style-name="ce14" office:value-type="float" office:value="994936.62" calcext:value-type="float">
            <text:p>994936,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5:0104001:2221</text:p>
          </table:table-cell>
          <table:table-cell table:style-name="ce14" office:value-type="float" office:value="101661.75" calcext:value-type="float">
            <text:p>101661,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5:0105014:546</text:p>
          </table:table-cell>
          <table:table-cell table:style-name="ce14" office:value-type="float" office:value="665665.77" calcext:value-type="float">
            <text:p>665665,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5:0108005:1925</text:p>
          </table:table-cell>
          <table:table-cell table:style-name="ce14" office:value-type="float" office:value="127197.52" calcext:value-type="float">
            <text:p>127197,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5:0201004:947</text:p>
          </table:table-cell>
          <table:table-cell table:style-name="ce14" office:value-type="float" office:value="82294.8" calcext:value-type="float">
            <text:p>82294,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6:0101001:4459</text:p>
          </table:table-cell>
          <table:table-cell table:style-name="ce14" office:value-type="float" office:value="24266017.24" calcext:value-type="float">
            <text:p>24266017,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6:0101001:4460</text:p>
          </table:table-cell>
          <table:table-cell table:style-name="ce14" office:value-type="float" office:value="24168669.98" calcext:value-type="float">
            <text:p>24168669,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6:0101001:4461</text:p>
          </table:table-cell>
          <table:table-cell table:style-name="ce14" office:value-type="float" office:value="30803033.31" calcext:value-type="float">
            <text:p>30803033,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6:0101001:4462</text:p>
          </table:table-cell>
          <table:table-cell table:style-name="ce14" office:value-type="float" office:value="5817236.32" calcext:value-type="float">
            <text:p>5817236,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6:0101001:4463</text:p>
          </table:table-cell>
          <table:table-cell table:style-name="ce14" office:value-type="float" office:value="16419238.02" calcext:value-type="float">
            <text:p>16419238,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6:0101001:4464</text:p>
          </table:table-cell>
          <table:table-cell table:style-name="ce14" office:value-type="float" office:value="8932348.68" calcext:value-type="float">
            <text:p>8932348,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6:0101001:4465</text:p>
          </table:table-cell>
          <table:table-cell table:style-name="ce14" office:value-type="float" office:value="71977974.8" calcext:value-type="float">
            <text:p>71977974,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6:0102002:1486</text:p>
          </table:table-cell>
          <table:table-cell table:style-name="ce14" office:value-type="float" office:value="542781.82" calcext:value-type="float">
            <text:p>542781,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6:0301002:2596</text:p>
          </table:table-cell>
          <table:table-cell table:style-name="ce14" office:value-type="float" office:value="503965.48" calcext:value-type="float">
            <text:p>503965,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6:0401001:1681</text:p>
          </table:table-cell>
          <table:table-cell table:style-name="ce14" office:value-type="float" office:value="113619.22" calcext:value-type="float">
            <text:p>113619,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7:0101001:1155</text:p>
          </table:table-cell>
          <table:table-cell table:style-name="ce14" office:value-type="float" office:value="772710.66" calcext:value-type="float">
            <text:p>772710,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7:0102002:1855</text:p>
          </table:table-cell>
          <table:table-cell table:style-name="ce14" office:value-type="float" office:value="2593967.35" calcext:value-type="float">
            <text:p>2593967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7:0102003:1818</text:p>
          </table:table-cell>
          <table:table-cell table:style-name="ce14" office:value-type="float" office:value="282885.82" calcext:value-type="float">
            <text:p>282885,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8:0201002:505</text:p>
          </table:table-cell>
          <table:table-cell table:style-name="ce14" office:value-type="float" office:value="262741.13" calcext:value-type="float">
            <text:p>262741,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8:0203003:551</text:p>
          </table:table-cell>
          <table:table-cell table:style-name="ce14" office:value-type="float" office:value="2066392.57" calcext:value-type="float">
            <text:p>2066392,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8:0803027:397</text:p>
          </table:table-cell>
          <table:table-cell table:style-name="ce14" office:value-type="float" office:value="130474.06" calcext:value-type="float">
            <text:p>130474,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8:1002004:1601</text:p>
          </table:table-cell>
          <table:table-cell table:style-name="ce14" office:value-type="float" office:value="1781333.46" calcext:value-type="float">
            <text:p>1781333,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0:0101001:11396</text:p>
          </table:table-cell>
          <table:table-cell table:style-name="ce14" office:value-type="float" office:value="4545660.22" calcext:value-type="float">
            <text:p>4545660,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0:0101001:11397</text:p>
          </table:table-cell>
          <table:table-cell table:style-name="ce14" office:value-type="float" office:value="3495409.18" calcext:value-type="float">
            <text:p>3495409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101001:11398</text:p>
          </table:table-cell>
          <table:table-cell table:style-name="ce14" office:value-type="float" office:value="1291781.65" calcext:value-type="float">
            <text:p>1291781,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0:0101001:11399</text:p>
          </table:table-cell>
          <table:table-cell table:style-name="ce14" office:value-type="float" office:value="3454701.77" calcext:value-type="float">
            <text:p>3454701,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0:0101001:6777</text:p>
          </table:table-cell>
          <table:table-cell table:style-name="ce14" office:value-type="float" office:value="3264733.88" calcext:value-type="float">
            <text:p>3264733,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0:0101001:8416</text:p>
          </table:table-cell>
          <table:table-cell table:style-name="ce14" office:value-type="float" office:value="4529377.26" calcext:value-type="float">
            <text:p>4529377,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0:0102004:534</text:p>
          </table:table-cell>
          <table:table-cell table:style-name="ce14" office:value-type="float" office:value="124003.58" calcext:value-type="float">
            <text:p>124003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0:0203008:994</text:p>
          </table:table-cell>
          <table:table-cell table:style-name="ce14" office:value-type="float" office:value="2737786.22" calcext:value-type="float">
            <text:p>2737786,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0:0224005:233</text:p>
          </table:table-cell>
          <table:table-cell table:style-name="ce14" office:value-type="float" office:value="182300.5" calcext:value-type="float">
            <text:p>182300,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0:0227014:362</text:p>
          </table:table-cell>
          <table:table-cell table:style-name="ce14" office:value-type="float" office:value="3804944.42" calcext:value-type="float">
            <text:p>3804944,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0:0302003:1031</text:p>
          </table:table-cell>
          <table:table-cell table:style-name="ce14" office:value-type="float" office:value="148748.77" calcext:value-type="float">
            <text:p>148748,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0:0302053:3449</text:p>
          </table:table-cell>
          <table:table-cell table:style-name="ce14" office:value-type="float" office:value="196201.5" calcext:value-type="float">
            <text:p>196201,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0:0303090:2977</text:p>
          </table:table-cell>
          <table:table-cell table:style-name="ce14" office:value-type="float" office:value="8458642.75" calcext:value-type="float">
            <text:p>8458642,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0:0303090:2978</text:p>
          </table:table-cell>
          <table:table-cell table:style-name="ce14" office:value-type="float" office:value="118735776.26" calcext:value-type="float">
            <text:p>118735776,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0:0303090:2979</text:p>
          </table:table-cell>
          <table:table-cell table:style-name="ce14" office:value-type="float" office:value="11053494.83" calcext:value-type="float">
            <text:p>11053494,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0:0303090:2980</text:p>
          </table:table-cell>
          <table:table-cell table:style-name="ce14" office:value-type="float" office:value="162490470.11" calcext:value-type="float">
            <text:p>162490470,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0:0303090:2981</text:p>
          </table:table-cell>
          <table:table-cell table:style-name="ce14" office:value-type="float" office:value="4860131" calcext:value-type="float">
            <text:p>48601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0:0303090:2982</text:p>
          </table:table-cell>
          <table:table-cell table:style-name="ce14" office:value-type="float" office:value="94148618.84" calcext:value-type="float">
            <text:p>94148618,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0:0408001:313</text:p>
          </table:table-cell>
          <table:table-cell table:style-name="ce14" office:value-type="float" office:value="31676645.7" calcext:value-type="float">
            <text:p>31676645,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0:0412016:1131</text:p>
          </table:table-cell>
          <table:table-cell table:style-name="ce14" office:value-type="float" office:value="1744116.06" calcext:value-type="float">
            <text:p>1744116,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0:0412016:1132</text:p>
          </table:table-cell>
          <table:table-cell table:style-name="ce14" office:value-type="float" office:value="1729385.35" calcext:value-type="float">
            <text:p>1729385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0:0412016:1133</text:p>
          </table:table-cell>
          <table:table-cell table:style-name="ce14" office:value-type="float" office:value="1252110.35" calcext:value-type="float">
            <text:p>1252110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0:0412016:1134</text:p>
          </table:table-cell>
          <table:table-cell table:style-name="ce14" office:value-type="float" office:value="1260948.78" calcext:value-type="float">
            <text:p>1260948,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30:0412016:1135</text:p>
          </table:table-cell>
          <table:table-cell table:style-name="ce14" office:value-type="float" office:value="933927.01" calcext:value-type="float">
            <text:p>933927,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30:0412016:1136</text:p>
          </table:table-cell>
          <table:table-cell table:style-name="ce14" office:value-type="float" office:value="930980.87" calcext:value-type="float">
            <text:p>930980,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30:0412016:1137</text:p>
          </table:table-cell>
          <table:table-cell table:style-name="ce14" office:value-type="float" office:value="945711.58" calcext:value-type="float">
            <text:p>945711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30:0412016:1138</text:p>
          </table:table-cell>
          <table:table-cell table:style-name="ce14" office:value-type="float" office:value="892681.03" calcext:value-type="float">
            <text:p>892681,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30:0412016:1139</text:p>
          </table:table-cell>
          <table:table-cell table:style-name="ce14" office:value-type="float" office:value="1228541.21" calcext:value-type="float">
            <text:p>1228541,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30:0412016:1140</text:p>
          </table:table-cell>
          <table:table-cell table:style-name="ce14" office:value-type="float" office:value="1750008.35" calcext:value-type="float">
            <text:p>1750008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30:0412016:1141</text:p>
          </table:table-cell>
          <table:table-cell table:style-name="ce14" office:value-type="float" office:value="1750008.35" calcext:value-type="float">
            <text:p>1750008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30:0412016:1142</text:p>
          </table:table-cell>
          <table:table-cell table:style-name="ce14" office:value-type="float" office:value="936873.16" calcext:value-type="float">
            <text:p>936873,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30:0412016:1143</text:p>
          </table:table-cell>
          <table:table-cell table:style-name="ce14" office:value-type="float" office:value="1735277.64" calcext:value-type="float">
            <text:p>1735277,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30:0412016:1144</text:p>
          </table:table-cell>
          <table:table-cell table:style-name="ce14" office:value-type="float" office:value="1732331.5" calcext:value-type="float">
            <text:p>1732331,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30:0412016:1145</text:p>
          </table:table-cell>
          <table:table-cell table:style-name="ce14" office:value-type="float" office:value="1717600.79" calcext:value-type="float">
            <text:p>1717600,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30:0412016:1146</text:p>
          </table:table-cell>
          <table:table-cell table:style-name="ce14" office:value-type="float" office:value="1744116.06" calcext:value-type="float">
            <text:p>1744116,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30:0412016:1147</text:p>
          </table:table-cell>
          <table:table-cell table:style-name="ce14" office:value-type="float" office:value="945711.58" calcext:value-type="float">
            <text:p>945711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30:0412016:1148</text:p>
          </table:table-cell>
          <table:table-cell table:style-name="ce14" office:value-type="float" office:value="1714654.64" calcext:value-type="float">
            <text:p>1714654,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30:0412016:1149</text:p>
          </table:table-cell>
          <table:table-cell table:style-name="ce14" office:value-type="float" office:value="1249164.21" calcext:value-type="float">
            <text:p>1249164,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30:0412016:1150</text:p>
          </table:table-cell>
          <table:table-cell table:style-name="ce14" office:value-type="float" office:value="928034.73" calcext:value-type="float">
            <text:p>928034,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30:0412016:1151</text:p>
          </table:table-cell>
          <table:table-cell table:style-name="ce14" office:value-type="float" office:value="1723493.07" calcext:value-type="float">
            <text:p>1723493,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30:0412016:1152</text:p>
          </table:table-cell>
          <table:table-cell table:style-name="ce14" office:value-type="float" office:value="895627.17" calcext:value-type="float">
            <text:p>895627,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30:0412016:1153</text:p>
          </table:table-cell>
          <table:table-cell table:style-name="ce14" office:value-type="float" office:value="933927.01" calcext:value-type="float">
            <text:p>933927,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30:0412016:1154</text:p>
          </table:table-cell>
          <table:table-cell table:style-name="ce14" office:value-type="float" office:value="901519.45" calcext:value-type="float">
            <text:p>901519,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30:0412016:1155</text:p>
          </table:table-cell>
          <table:table-cell table:style-name="ce14" office:value-type="float" office:value="1761792.92" calcext:value-type="float">
            <text:p>1761792,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30:0412016:1156</text:p>
          </table:table-cell>
          <table:table-cell table:style-name="ce14" office:value-type="float" office:value="945711.58" calcext:value-type="float">
            <text:p>945711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0:0412016:1157</text:p>
          </table:table-cell>
          <table:table-cell table:style-name="ce14" office:value-type="float" office:value="945711.58" calcext:value-type="float">
            <text:p>945711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0:0412016:1158</text:p>
          </table:table-cell>
          <table:table-cell table:style-name="ce14" office:value-type="float" office:value="1263894.92" calcext:value-type="float">
            <text:p>1263894,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0:0412016:1159</text:p>
          </table:table-cell>
          <table:table-cell table:style-name="ce14" office:value-type="float" office:value="1723493.07" calcext:value-type="float">
            <text:p>1723493,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0:0412016:1160</text:p>
          </table:table-cell>
          <table:table-cell table:style-name="ce14" office:value-type="float" office:value="1702870.08" calcext:value-type="float">
            <text:p>1702870,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0:0412016:1161</text:p>
          </table:table-cell>
          <table:table-cell table:style-name="ce14" office:value-type="float" office:value="1723493.07" calcext:value-type="float">
            <text:p>1723493,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0:0412016:1162</text:p>
          </table:table-cell>
          <table:table-cell table:style-name="ce14" office:value-type="float" office:value="892681.03" calcext:value-type="float">
            <text:p>892681,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0:0412016:1163</text:p>
          </table:table-cell>
          <table:table-cell table:style-name="ce14" office:value-type="float" office:value="936873.16" calcext:value-type="float">
            <text:p>936873,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0:0412016:1164</text:p>
          </table:table-cell>
          <table:table-cell table:style-name="ce14" office:value-type="float" office:value="1705816.22" calcext:value-type="float">
            <text:p>1705816,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0:0412016:1165</text:p>
          </table:table-cell>
          <table:table-cell table:style-name="ce14" office:value-type="float" office:value="895627.17" calcext:value-type="float">
            <text:p>895627,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0:0412016:1166</text:p>
          </table:table-cell>
          <table:table-cell table:style-name="ce14" office:value-type="float" office:value="1717600.79" calcext:value-type="float">
            <text:p>1717600,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0:0412016:1167</text:p>
          </table:table-cell>
          <table:table-cell table:style-name="ce14" office:value-type="float" office:value="933927.01" calcext:value-type="float">
            <text:p>933927,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0:0412016:1168</text:p>
          </table:table-cell>
          <table:table-cell table:style-name="ce14" office:value-type="float" office:value="1260948.78" calcext:value-type="float">
            <text:p>1260948,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412016:1169</text:p>
          </table:table-cell>
          <table:table-cell table:style-name="ce14" office:value-type="float" office:value="1720546.93" calcext:value-type="float">
            <text:p>1720546,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412016:1170</text:p>
          </table:table-cell>
          <table:table-cell table:style-name="ce14" office:value-type="float" office:value="1688139.37" calcext:value-type="float">
            <text:p>1688139,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412016:1171</text:p>
          </table:table-cell>
          <table:table-cell table:style-name="ce14" office:value-type="float" office:value="1711708.5" calcext:value-type="float">
            <text:p>1711708,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412016:1172</text:p>
          </table:table-cell>
          <table:table-cell table:style-name="ce14" office:value-type="float" office:value="1258002.63" calcext:value-type="float">
            <text:p>1258002,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412016:1173</text:p>
          </table:table-cell>
          <table:table-cell table:style-name="ce14" office:value-type="float" office:value="1691085.51" calcext:value-type="float">
            <text:p>1691085,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412016:1174</text:p>
          </table:table-cell>
          <table:table-cell table:style-name="ce14" office:value-type="float" office:value="1714654.64" calcext:value-type="float">
            <text:p>1714654,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412016:1175</text:p>
          </table:table-cell>
          <table:table-cell table:style-name="ce14" office:value-type="float" office:value="1708762.36" calcext:value-type="float">
            <text:p>1708762,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412016:1176</text:p>
          </table:table-cell>
          <table:table-cell table:style-name="ce14" office:value-type="float" office:value="1252110.35" calcext:value-type="float">
            <text:p>1252110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412016:1177</text:p>
          </table:table-cell>
          <table:table-cell table:style-name="ce14" office:value-type="float" office:value="1750008.35" calcext:value-type="float">
            <text:p>1750008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412016:1178</text:p>
          </table:table-cell>
          <table:table-cell table:style-name="ce14" office:value-type="float" office:value="1260948.78" calcext:value-type="float">
            <text:p>1260948,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412016:1179</text:p>
          </table:table-cell>
          <table:table-cell table:style-name="ce14" office:value-type="float" office:value="922142.45" calcext:value-type="float">
            <text:p>922142,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0:0412016:1180</text:p>
          </table:table-cell>
          <table:table-cell table:style-name="ce14" office:value-type="float" office:value="1708762.36" calcext:value-type="float">
            <text:p>1708762,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412016:1181</text:p>
          </table:table-cell>
          <table:table-cell table:style-name="ce14" office:value-type="float" office:value="1266841.06" calcext:value-type="float">
            <text:p>1266841,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412016:1182</text:p>
          </table:table-cell>
          <table:table-cell table:style-name="ce14" office:value-type="float" office:value="1699923.93" calcext:value-type="float">
            <text:p>1699923,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0:0412016:1183</text:p>
          </table:table-cell>
          <table:table-cell table:style-name="ce14" office:value-type="float" office:value="1255056.49" calcext:value-type="float">
            <text:p>1255056,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412016:1184</text:p>
          </table:table-cell>
          <table:table-cell table:style-name="ce14" office:value-type="float" office:value="948657.72" calcext:value-type="float">
            <text:p>948657,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412016:1185</text:p>
          </table:table-cell>
          <table:table-cell table:style-name="ce14" office:value-type="float" office:value="1723493.07" calcext:value-type="float">
            <text:p>1723493,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0:0412016:1187</text:p>
          </table:table-cell>
          <table:table-cell table:style-name="ce14" office:value-type="float" office:value="1714654.64" calcext:value-type="float">
            <text:p>1714654,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0:0412016:1188</text:p>
          </table:table-cell>
          <table:table-cell table:style-name="ce14" office:value-type="float" office:value="1243271.92" calcext:value-type="float">
            <text:p>1243271,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0:0412016:1189</text:p>
          </table:table-cell>
          <table:table-cell table:style-name="ce14" office:value-type="float" office:value="901519.45" calcext:value-type="float">
            <text:p>901519,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0:0412016:1190</text:p>
          </table:table-cell>
          <table:table-cell table:style-name="ce14" office:value-type="float" office:value="951603.87" calcext:value-type="float">
            <text:p>951603,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0:0412016:1191</text:p>
          </table:table-cell>
          <table:table-cell table:style-name="ce14" office:value-type="float" office:value="1258002.63" calcext:value-type="float">
            <text:p>1258002,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0:0412016:1192</text:p>
          </table:table-cell>
          <table:table-cell table:style-name="ce14" office:value-type="float" office:value="922142.45" calcext:value-type="float">
            <text:p>922142,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0:0412016:1193</text:p>
          </table:table-cell>
          <table:table-cell table:style-name="ce14" office:value-type="float" office:value="1263894.92" calcext:value-type="float">
            <text:p>1263894,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412016:1194</text:p>
          </table:table-cell>
          <table:table-cell table:style-name="ce14" office:value-type="float" office:value="942765.44" calcext:value-type="float">
            <text:p>942765,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412016:1195</text:p>
          </table:table-cell>
          <table:table-cell table:style-name="ce14" office:value-type="float" office:value="948657.72" calcext:value-type="float">
            <text:p>948657,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412016:1196</text:p>
          </table:table-cell>
          <table:table-cell table:style-name="ce14" office:value-type="float" office:value="945711.58" calcext:value-type="float">
            <text:p>945711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412016:1197</text:p>
          </table:table-cell>
          <table:table-cell table:style-name="ce14" office:value-type="float" office:value="901519.45" calcext:value-type="float">
            <text:p>901519,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412016:1198</text:p>
          </table:table-cell>
          <table:table-cell table:style-name="ce14" office:value-type="float" office:value="945711.58" calcext:value-type="float">
            <text:p>945711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412016:1200</text:p>
          </table:table-cell>
          <table:table-cell table:style-name="ce14" office:value-type="float" office:value="1252110.35" calcext:value-type="float">
            <text:p>1252110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0:0412016:1201</text:p>
          </table:table-cell>
          <table:table-cell table:style-name="ce14" office:value-type="float" office:value="1723493.07" calcext:value-type="float">
            <text:p>1723493,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0:0412016:1202</text:p>
          </table:table-cell>
          <table:table-cell table:style-name="ce14" office:value-type="float" office:value="948657.72" calcext:value-type="float">
            <text:p>948657,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0:0412016:1203</text:p>
          </table:table-cell>
          <table:table-cell table:style-name="ce14" office:value-type="float" office:value="901519.45" calcext:value-type="float">
            <text:p>901519,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0:0412016:253</text:p>
          </table:table-cell>
          <table:table-cell table:style-name="ce14" office:value-type="float" office:value="104611610.14" calcext:value-type="float">
            <text:p>104611610,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412016:4441</text:p>
          </table:table-cell>
          <table:table-cell table:style-name="ce14" office:value-type="float" office:value="1688139.37" calcext:value-type="float">
            <text:p>1688139,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0:0412016:4442</text:p>
          </table:table-cell>
          <table:table-cell table:style-name="ce14" office:value-type="float" office:value="1679300.94" calcext:value-type="float">
            <text:p>1679300,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0:0412016:4443</text:p>
          </table:table-cell>
          <table:table-cell table:style-name="ce14" office:value-type="float" office:value="933927.01" calcext:value-type="float">
            <text:p>933927,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0:0412016:5274</text:p>
          </table:table-cell>
          <table:table-cell table:style-name="ce14" office:value-type="float" office:value="1410884.88" calcext:value-type="float">
            <text:p>1410884,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0:0412016:609</text:p>
          </table:table-cell>
          <table:table-cell table:style-name="ce14" office:value-type="float" office:value="1263894.92" calcext:value-type="float">
            <text:p>1263894,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0:0412016:610</text:p>
          </table:table-cell>
          <table:table-cell table:style-name="ce14" office:value-type="float" office:value="1258002.63" calcext:value-type="float">
            <text:p>1258002,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0:0412016:611</text:p>
          </table:table-cell>
          <table:table-cell table:style-name="ce14" office:value-type="float" office:value="1243271.92" calcext:value-type="float">
            <text:p>1243271,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0:0412016:612</text:p>
          </table:table-cell>
          <table:table-cell table:style-name="ce14" office:value-type="float" office:value="1726439.21" calcext:value-type="float">
            <text:p>1726439,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0:0412016:613</text:p>
          </table:table-cell>
          <table:table-cell table:style-name="ce14" office:value-type="float" office:value="1240325.78" calcext:value-type="float">
            <text:p>1240325,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0:0412016:614</text:p>
          </table:table-cell>
          <table:table-cell table:style-name="ce14" office:value-type="float" office:value="936873.16" calcext:value-type="float">
            <text:p>936873,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0:0412016:615</text:p>
          </table:table-cell>
          <table:table-cell table:style-name="ce14" office:value-type="float" office:value="1266841.06" calcext:value-type="float">
            <text:p>1266841,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0:0412016:616</text:p>
          </table:table-cell>
          <table:table-cell table:style-name="ce14" office:value-type="float" office:value="1243271.92" calcext:value-type="float">
            <text:p>1243271,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0:0412019:1472</text:p>
          </table:table-cell>
          <table:table-cell table:style-name="ce14" office:value-type="float" office:value="155575959.58" calcext:value-type="float">
            <text:p>155575959,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0:0412019:1833</text:p>
          </table:table-cell>
          <table:table-cell table:style-name="ce14" office:value-type="float" office:value="2349398.98" calcext:value-type="float">
            <text:p>2349398,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0:0412019:1834</text:p>
          </table:table-cell>
          <table:table-cell table:style-name="ce14" office:value-type="float" office:value="2031493.5" calcext:value-type="float">
            <text:p>2031493,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0:0412019:1835</text:p>
          </table:table-cell>
          <table:table-cell table:style-name="ce14" office:value-type="float" office:value="2198200.03" calcext:value-type="float">
            <text:p>2198200,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0:0412019:1836</text:p>
          </table:table-cell>
          <table:table-cell table:style-name="ce14" office:value-type="float" office:value="2341645.18" calcext:value-type="float">
            <text:p>2341645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0:0412019:1837</text:p>
          </table:table-cell>
          <table:table-cell table:style-name="ce14" office:value-type="float" office:value="1678695.97" calcext:value-type="float">
            <text:p>1678695,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0:0412019:1838</text:p>
          </table:table-cell>
          <table:table-cell table:style-name="ce14" office:value-type="float" office:value="2236968.99" calcext:value-type="float">
            <text:p>2236968,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0:0412019:1839</text:p>
          </table:table-cell>
          <table:table-cell table:style-name="ce14" office:value-type="float" office:value="2337768.29" calcext:value-type="float">
            <text:p>2337768,2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0:0412019:2752</text:p>
          </table:table-cell>
          <table:table-cell table:style-name="ce14" office:value-type="float" office:value="2236968.99" calcext:value-type="float">
            <text:p>2236968,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0:0412019:2753</text:p>
          </table:table-cell>
          <table:table-cell table:style-name="ce14" office:value-type="float" office:value="2217584.51" calcext:value-type="float">
            <text:p>2217584,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0:0412019:2754</text:p>
          </table:table-cell>
          <table:table-cell table:style-name="ce14" office:value-type="float" office:value="2043124.19" calcext:value-type="float">
            <text:p>2043124,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0:0412019:2755</text:p>
          </table:table-cell>
          <table:table-cell table:style-name="ce14" office:value-type="float" office:value="2310630.02" calcext:value-type="float">
            <text:p>2310630,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412019:2756</text:p>
          </table:table-cell>
          <table:table-cell table:style-name="ce14" office:value-type="float" office:value="2198200.03" calcext:value-type="float">
            <text:p>2198200,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412019:2757</text:p>
          </table:table-cell>
          <table:table-cell table:style-name="ce14" office:value-type="float" office:value="2217584.51" calcext:value-type="float">
            <text:p>2217584,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412019:2758</text:p>
          </table:table-cell>
          <table:table-cell table:style-name="ce14" office:value-type="float" office:value="1686449.76" calcext:value-type="float">
            <text:p>1686449,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412019:2759</text:p>
          </table:table-cell>
          <table:table-cell table:style-name="ce14" office:value-type="float" office:value="1682572.86" calcext:value-type="float">
            <text:p>1682572,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412019:2760</text:p>
          </table:table-cell>
          <table:table-cell table:style-name="ce14" office:value-type="float" office:value="2229215.2" calcext:value-type="float">
            <text:p>2229215,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412019:2761</text:p>
          </table:table-cell>
          <table:table-cell table:style-name="ce14" office:value-type="float" office:value="2027616.61" calcext:value-type="float">
            <text:p>2027616,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412019:2762</text:p>
          </table:table-cell>
          <table:table-cell table:style-name="ce14" office:value-type="float" office:value="2361029.66" calcext:value-type="float">
            <text:p>2361029,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412019:2763</text:p>
          </table:table-cell>
          <table:table-cell table:style-name="ce14" office:value-type="float" office:value="2217584.51" calcext:value-type="float">
            <text:p>2217584,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412019:2764</text:p>
          </table:table-cell>
          <table:table-cell table:style-name="ce14" office:value-type="float" office:value="2221461.41" calcext:value-type="float">
            <text:p>2221461,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412019:2765</text:p>
          </table:table-cell>
          <table:table-cell table:style-name="ce14" office:value-type="float" office:value="2333891.39" calcext:value-type="float">
            <text:p>2333891,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0:0412019:2766</text:p>
          </table:table-cell>
          <table:table-cell table:style-name="ce14" office:value-type="float" office:value="1678695.97" calcext:value-type="float">
            <text:p>1678695,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0:0412019:2767</text:p>
          </table:table-cell>
          <table:table-cell table:style-name="ce14" office:value-type="float" office:value="2198200.03" calcext:value-type="float">
            <text:p>2198200,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0:0412019:2768</text:p>
          </table:table-cell>
          <table:table-cell table:style-name="ce14" office:value-type="float" office:value="2023739.71" calcext:value-type="float">
            <text:p>2023739,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0:0412019:2769</text:p>
          </table:table-cell>
          <table:table-cell table:style-name="ce14" office:value-type="float" office:value="2217584.51" calcext:value-type="float">
            <text:p>2217584,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0:0412019:2770</text:p>
          </table:table-cell>
          <table:table-cell table:style-name="ce14" office:value-type="float" office:value="2043124.19" calcext:value-type="float">
            <text:p>2043124,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0:0412019:2771</text:p>
          </table:table-cell>
          <table:table-cell table:style-name="ce14" office:value-type="float" office:value="2244722.78" calcext:value-type="float">
            <text:p>2244722,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0:0412019:2772</text:p>
          </table:table-cell>
          <table:table-cell table:style-name="ce14" office:value-type="float" office:value="2341645.18" calcext:value-type="float">
            <text:p>2341645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0:0412019:2773</text:p>
          </table:table-cell>
          <table:table-cell table:style-name="ce14" office:value-type="float" office:value="2023739.71" calcext:value-type="float">
            <text:p>2023739,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0:0412019:2774</text:p>
          </table:table-cell>
          <table:table-cell table:style-name="ce14" office:value-type="float" office:value="2043124.19" calcext:value-type="float">
            <text:p>2043124,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0:0412019:2775</text:p>
          </table:table-cell>
          <table:table-cell table:style-name="ce14" office:value-type="float" office:value="2341645.18" calcext:value-type="float">
            <text:p>2341645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0:0412019:2776</text:p>
          </table:table-cell>
          <table:table-cell table:style-name="ce14" office:value-type="float" office:value="2457952.06" calcext:value-type="float">
            <text:p>2457952,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0:0412019:2777</text:p>
          </table:table-cell>
          <table:table-cell table:style-name="ce14" office:value-type="float" office:value="1682572.86" calcext:value-type="float">
            <text:p>1682572,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0:0412019:2778</text:p>
          </table:table-cell>
          <table:table-cell table:style-name="ce14" office:value-type="float" office:value="2450198.27" calcext:value-type="float">
            <text:p>2450198,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0:0412019:2779</text:p>
          </table:table-cell>
          <table:table-cell table:style-name="ce14" office:value-type="float" office:value="1670942.18" calcext:value-type="float">
            <text:p>1670942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0:0412019:2780</text:p>
          </table:table-cell>
          <table:table-cell table:style-name="ce14" office:value-type="float" office:value="2357152.77" calcext:value-type="float">
            <text:p>2357152,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0:0412019:2781</text:p>
          </table:table-cell>
          <table:table-cell table:style-name="ce14" office:value-type="float" office:value="2341645.18" calcext:value-type="float">
            <text:p>2341645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0:0412019:2782</text:p>
          </table:table-cell>
          <table:table-cell table:style-name="ce14" office:value-type="float" office:value="2236968.99" calcext:value-type="float">
            <text:p>2236968,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0:0412019:2783</text:p>
          </table:table-cell>
          <table:table-cell table:style-name="ce14" office:value-type="float" office:value="2054754.88" calcext:value-type="float">
            <text:p>2054754,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0:0412019:2784</text:p>
          </table:table-cell>
          <table:table-cell table:style-name="ce14" office:value-type="float" office:value="2043124.19" calcext:value-type="float">
            <text:p>2043124,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0:0412019:2785</text:p>
          </table:table-cell>
          <table:table-cell table:style-name="ce14" office:value-type="float" office:value="1686449.76" calcext:value-type="float">
            <text:p>1686449,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412019:2786</text:p>
          </table:table-cell>
          <table:table-cell table:style-name="ce14" office:value-type="float" office:value="2333891.39" calcext:value-type="float">
            <text:p>2333891,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412019:2787</text:p>
          </table:table-cell>
          <table:table-cell table:style-name="ce14" office:value-type="float" office:value="2236968.99" calcext:value-type="float">
            <text:p>2236968,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412019:2788</text:p>
          </table:table-cell>
          <table:table-cell table:style-name="ce14" office:value-type="float" office:value="2031493.5" calcext:value-type="float">
            <text:p>2031493,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0:0412019:2789</text:p>
          </table:table-cell>
          <table:table-cell table:style-name="ce14" office:value-type="float" office:value="2341645.18" calcext:value-type="float">
            <text:p>2341645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0:0412019:2790</text:p>
          </table:table-cell>
          <table:table-cell table:style-name="ce14" office:value-type="float" office:value="1670942.18" calcext:value-type="float">
            <text:p>1670942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0:0412019:2791</text:p>
          </table:table-cell>
          <table:table-cell table:style-name="ce14" office:value-type="float" office:value="2043124.19" calcext:value-type="float">
            <text:p>2043124,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0:0412019:2792</text:p>
          </table:table-cell>
          <table:table-cell table:style-name="ce14" office:value-type="float" office:value="1678695.97" calcext:value-type="float">
            <text:p>1678695,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0:0412019:2793</text:p>
          </table:table-cell>
          <table:table-cell table:style-name="ce14" office:value-type="float" office:value="1686449.76" calcext:value-type="float">
            <text:p>1686449,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0:0412019:2794</text:p>
          </table:table-cell>
          <table:table-cell table:style-name="ce14" office:value-type="float" office:value="2357152.77" calcext:value-type="float">
            <text:p>2357152,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0:0412019:2795</text:p>
          </table:table-cell>
          <table:table-cell table:style-name="ce14" office:value-type="float" office:value="2217584.51" calcext:value-type="float">
            <text:p>2217584,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0:0412019:2796</text:p>
          </table:table-cell>
          <table:table-cell table:style-name="ce14" office:value-type="float" office:value="2236968.99" calcext:value-type="float">
            <text:p>2236968,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0:0412019:2797</text:p>
          </table:table-cell>
          <table:table-cell table:style-name="ce14" office:value-type="float" office:value="1686449.76" calcext:value-type="float">
            <text:p>1686449,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0:0412019:2798</text:p>
          </table:table-cell>
          <table:table-cell table:style-name="ce14" office:value-type="float" office:value="2330014.5" calcext:value-type="float">
            <text:p>2330014,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0:0412019:2799</text:p>
          </table:table-cell>
          <table:table-cell table:style-name="ce14" office:value-type="float" office:value="1670942.18" calcext:value-type="float">
            <text:p>1670942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0:0412019:2800</text:p>
          </table:table-cell>
          <table:table-cell table:style-name="ce14" office:value-type="float" office:value="2217584.51" calcext:value-type="float">
            <text:p>2217584,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0:0412019:2801</text:p>
          </table:table-cell>
          <table:table-cell table:style-name="ce14" office:value-type="float" office:value="2236968.99" calcext:value-type="float">
            <text:p>2236968,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0:0412019:2802</text:p>
          </table:table-cell>
          <table:table-cell table:style-name="ce14" office:value-type="float" office:value="1686449.76" calcext:value-type="float">
            <text:p>1686449,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0:0412019:2803</text:p>
          </table:table-cell>
          <table:table-cell table:style-name="ce14" office:value-type="float" office:value="2004355.23" calcext:value-type="float">
            <text:p>2004355,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0:0412019:2804</text:p>
          </table:table-cell>
          <table:table-cell table:style-name="ce14" office:value-type="float" office:value="1686449.76" calcext:value-type="float">
            <text:p>1686449,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0:0412019:2805</text:p>
          </table:table-cell>
          <table:table-cell table:style-name="ce14" office:value-type="float" office:value="2341645.18" calcext:value-type="float">
            <text:p>2341645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0:0412019:2806</text:p>
          </table:table-cell>
          <table:table-cell table:style-name="ce14" office:value-type="float" office:value="1670942.18" calcext:value-type="float">
            <text:p>1670942,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0:0412019:2807</text:p>
          </table:table-cell>
          <table:table-cell table:style-name="ce14" office:value-type="float" office:value="2023739.71" calcext:value-type="float">
            <text:p>2023739,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0:0412019:2808</text:p>
          </table:table-cell>
          <table:table-cell table:style-name="ce14" office:value-type="float" office:value="2043124.19" calcext:value-type="float">
            <text:p>2043124,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0:0412019:2809</text:p>
          </table:table-cell>
          <table:table-cell table:style-name="ce14" office:value-type="float" office:value="1678695.97" calcext:value-type="float">
            <text:p>1678695,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30:0412019:4197</text:p>
          </table:table-cell>
          <table:table-cell table:style-name="ce14" office:value-type="float" office:value="4475100.72" calcext:value-type="float">
            <text:p>4475100,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30:0412019:4345</text:p>
          </table:table-cell>
          <table:table-cell table:style-name="ce14" office:value-type="float" office:value="3541544.23" calcext:value-type="float">
            <text:p>3541544,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30:0412019:4369</text:p>
          </table:table-cell>
          <table:table-cell table:style-name="ce14" office:value-type="float" office:value="558273.02" calcext:value-type="float">
            <text:p>558273,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30:0412019:4441</text:p>
          </table:table-cell>
          <table:table-cell table:style-name="ce14" office:value-type="float" office:value="1465466.69" calcext:value-type="float">
            <text:p>1465466,6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30:0505002:349</text:p>
          </table:table-cell>
          <table:table-cell table:style-name="ce14" office:value-type="float" office:value="648751.78" calcext:value-type="float">
            <text:p>648751,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30:0507026:497</text:p>
          </table:table-cell>
          <table:table-cell table:style-name="ce14" office:value-type="float" office:value="2515275.86" calcext:value-type="float">
            <text:p>2515275,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30:0604057:2708</text:p>
          </table:table-cell>
          <table:table-cell table:style-name="ce14" office:value-type="float" office:value="2455263.93" calcext:value-type="float">
            <text:p>2455263,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31:0102050:186</text:p>
          </table:table-cell>
          <table:table-cell table:style-name="ce14" office:value-type="float" office:value="1729027.82" calcext:value-type="float">
            <text:p>1729027,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31:0201003:1772</text:p>
          </table:table-cell>
          <table:table-cell table:style-name="ce14" office:value-type="float" office:value="554416.73" calcext:value-type="float">
            <text:p>554416,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31:0301001:315</text:p>
          </table:table-cell>
          <table:table-cell table:style-name="ce14" office:value-type="float" office:value="779391.42" calcext:value-type="float">
            <text:p>779391,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32:0101025:1928</text:p>
          </table:table-cell>
          <table:table-cell table:style-name="ce14" office:value-type="float" office:value="284598.89" calcext:value-type="float">
            <text:p>284598,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32:0101025:3966</text:p>
          </table:table-cell>
          <table:table-cell table:style-name="ce14" office:value-type="float" office:value="726853.27" calcext:value-type="float">
            <text:p>726853,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35:0106014:398</text:p>
          </table:table-cell>
          <table:table-cell table:style-name="ce14" office:value-type="float" office:value="1065775.25" calcext:value-type="float">
            <text:p>1065775,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35:0107010:465</text:p>
          </table:table-cell>
          <table:table-cell table:style-name="ce14" office:value-type="float" office:value="439918.52" calcext:value-type="float">
            <text:p>439918,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35:0107019:330</text:p>
          </table:table-cell>
          <table:table-cell table:style-name="ce14" office:value-type="float" office:value="850110.93" calcext:value-type="float">
            <text:p>850110,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37:0103003:3904</text:p>
          </table:table-cell>
          <table:table-cell table:style-name="ce14" office:value-type="float" office:value="1515615.35" calcext:value-type="float">
            <text:p>1515615,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37:0103003:4159</text:p>
          </table:table-cell>
          <table:table-cell table:style-name="ce14" office:value-type="float" office:value="833734.31" calcext:value-type="float">
            <text:p>833734,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37:0103003:6783</text:p>
          </table:table-cell>
          <table:table-cell table:style-name="ce14" office:value-type="float" office:value="119278.61" calcext:value-type="float">
            <text:p>119278,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39:0202001:251</text:p>
          </table:table-cell>
          <table:table-cell table:style-name="ce14" office:value-type="float" office:value="425021.1" calcext:value-type="float">
            <text:p>425021,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8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2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4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4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1:25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1001:25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01001:25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1:0101001:25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1:0101001:25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1:0101001:26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1:0101001:26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1:0101001:26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1:0101001:26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1:0101001:26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1:0101001:26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1:0101001:27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1:0101001:27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1:0101001:27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1:0101001:27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1:0101001:28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1:0101001:28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1:0101001:28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1:0101001:28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1:0101001:28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1:0101001:28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1:0101001:28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1:0101001:28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1:0101001:29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1:0101001:29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1:0101001:29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1:0101001:29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1:0101001:29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1:0101001:29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1:0101001:29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1:0101001:30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1:0101001:30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1:0101001:30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1:0101001:30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1:0101001:30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1:0101001:30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1:0101001:30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1:0101001:31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1:0101001:31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1:0101001:31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1:0101001:31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1:0101001:32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1:0101001:32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1:0101001:32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1:0101001:34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1:0101001:34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1:0101001:34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1:0101001:35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1:0101001:35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1:0101001:35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1:0101001:35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1:0101001:36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1:0101001:36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1:0101001:37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1:0101001:38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1:0101001:39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1:0101001:39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1:0101001:39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1:0101001:40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1:0101001:40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1:0101001:41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1:0101001:42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1:0101001:42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1:0101001:42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1:0101001:42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1:0101001:43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1:0101001:43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1:0101001:46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1:0101001:46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1:0101001:46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1:0101001:46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1:0101001:46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1:0101001:46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1:0101001:46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1:0101001:47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1:0101001:49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1:0101001:49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1:0101001:49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1:0101001:49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1:0101001:50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1:0101001:50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1:0101001:50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1:0101001:50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1:0101001:50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1:0101001:50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1:0101001:51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1:0101001:51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1:0101001:51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1:0101001:51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1:0101001:52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1:0101001:522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1:0101001:54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1:0101001:54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1:0101001:54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1:0101001:54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1:0101001:55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1:0101001:55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1:0101001:56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1:0101001:56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1:0101001:58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01:0101001:58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03:0105010:1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03:0105010:1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04:0209001:16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04:0209001:16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04:0209001:22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04:0209001:32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05:0109001:41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07:0101001:8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09:0000000:30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09:0501001:10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09:0501001:14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09:0805001:2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09:0805001:2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09:1001001:29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09:1001001:33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09:1501002:11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09:1706001:3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09:1801001:10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09:3906001:1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0:0110003:23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0:0110003:23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0:0110003:23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0:0110003:24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0:0110003:24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0:0110003:24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0:0110003:24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0:0110003:24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0:0110003:24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0:0110003:25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0:0110003:25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0:0110003:29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0:0110003:31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0:0110003:31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0:0110003:31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0:0110003:31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0:0110003:41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1:0112006:21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3:0000000:2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4:0102001:3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4:0102001:3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4:0102009: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4:0102009: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4:0102009: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0:0101048:1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0:0102048:1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0:0102057:1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0:0102057:1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0:0102057:1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0:0102057:1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0:0102057:1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0:0102057:1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0:0102057:1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0:0102057:1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0:0102057:1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0:0102057:1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0:0102057:1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0:0102057:1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0:0102057:1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0:0102057:1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0:0102057:1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0:0102057:1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0:0102057:1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0:0102057:1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0:0102057:1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0:0102057:1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0:0102057:1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0:0102057:1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0:0102057:1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0:0102057:1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0:0102057:1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0:0102057:1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0:0102057:1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0:0102057:1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0:0102057:1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0:0102057:12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0:0102057:1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0:0102057:1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0:0102057:2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0:0102057:2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0:0102057:2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0:0102057:2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0:0102057:2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0:0102057:2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0:0102057:26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0:0102057:2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0:0102057:2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0:0102057:2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0:0102057:2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0:0102057:2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0:0102057:2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0:0102057:2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0:0102057:2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0:0102057:2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0:0102057:2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0:0102057:2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0:0102057:2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0:0102057:2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0:0102057:2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0:0102057:2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0:0102057:2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0:0102057:2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0:0102057:2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0:0102057:2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0:0102057:2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0:0102057:2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0:0102057:2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0:0102057:2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0:0102057:2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0:0102057:2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0:0102057:2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0:0102057:2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0:0102057:3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0:0102057:3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0:0102057:3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0:0102057:4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000000:24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000000:24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101001:8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401004:10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401004:10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401004:10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401004:10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401004:10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401004:10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401004:10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1:0401004:10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1:0401004:10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1:0401004:10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1:0401004:10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1:0401004:10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1:0401004:10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1:0401004:10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401004:10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401004:11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401004:11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401004:11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401004:11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401004:11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401004:11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401004:11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401004:11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401004:11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401004:11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401004:116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401004:11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401004:11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401004:11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401004:11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401004:11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401004:11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401004:11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401004:11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401004:11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401004:12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401004:12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401004:12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401004:12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401004:12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401004:12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401004:12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401004:12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401004:12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401004:12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401004:12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401004:12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401004:12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401004:12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401004:13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401004:13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401004:13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401004:13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401004:13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401004:2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401004:2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401004:2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401004:20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401004:2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401004:2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401004:2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401004:2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401004:2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401004:2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401004:2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401004:2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401004:2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401004:2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401004:2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401004:2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401004:2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401004:2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401004:2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401004:2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401004:2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401004:2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401004:2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401004:2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401004:2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401004:2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401004:2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401004:2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401004:2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401004:2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401004:2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401004:2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401004:3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401004:3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401004:3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401004:3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401004:3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401004:3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401004:3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401004:3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401004:32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401004:3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401004:3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401004:3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401004:3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401004:3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401004:3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401004:3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401004:3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401004:3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401004:3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401004:3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401004:3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401004:3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401004:3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401004:3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401004:3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401004:3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401004:3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401004:3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401004:3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401004:3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401004:3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401004:3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401004:3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401004:3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401004:3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401004:3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401004:3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401004:3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401004:3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401004:36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401004:3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401004:3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401004:3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401004:3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401004:3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401004:3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401004:3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401004:3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401004:36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401004:3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401004:3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401004: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401004: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1:0401004:5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1:0401004:5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1:0401004:5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1:0401004:5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1:0401004:5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1:0401004:5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1:0401004:5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1:0401004:52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1:0401004:5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1:0401004:5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1:0401004:5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1:0401004:5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1:0401004:5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1:0401004:5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1:0401004:5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1:0401004:5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1:0401004:5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1:0401004:5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1:0401004: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1:0401004:5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1:0401004:5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1:0401004:5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1:0401004:5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1:0401004:5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1:0401004:5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1:0401004:5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1:0401004:5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1:0401004:5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1:0401004:5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1:0401004:5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1:0401004:5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1:0401004:5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1:0401004:5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1:0401004:5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1:0401004:5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1:0401004:5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1:0401004:5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1:0401004:5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1:0401004:5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1:0401004:5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1:0401004:5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1:0401004:5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1:0401004:5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1:0401004:5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1:0401004:5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1:0401004:5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1:0401004:5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1:0401004:5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1:0401004:5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1:0401004:5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1:0401004:5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1:0401004:5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1:0401004: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1:0401004: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1:0401004: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1:0401004: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1:0401004: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1:0401004:6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1:0401004:6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1:0401004:6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1:0401004:6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1:0401004:6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1:0401004: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1:0401004:7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1:0401004:70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1:0401004: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1:0401004:7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1:0401004:7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1:0401004:7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1:0401004:7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1:0401004:7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1:0401004:7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1:0401004:7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1:0401004:7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1:0401004:7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1:0401004:7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1:0401004:7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1:0401004:76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1:0401004:7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1:0401004:7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1:0401004:7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1:0401004:7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1:0401004:7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1:0401004:7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1:0401004:7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1:0401004:7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1:0401004:7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1:0401004:7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1:0401004:8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1:0401004:80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1:0401004:80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1:0401004:8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1:0401004:8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1:0401004:8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1:0401004:8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1:0401004:8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1:0401004:8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1:0401004:8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1:0401004:8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1:0401004:8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1:0401004:8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1:0401004:8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1:0401004:8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1:0401004:8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1:0401004:8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1:0401004:8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1:0401004:8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1:0401004:8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1:0401004:8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1:0401004:87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1:0401004:8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1:0401004:8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1:0401004:8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1:0401004:8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1:0401004:9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1:0401004:9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1:0401004:9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1:0401004:9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1:0401004:9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1:0401004:9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1:0401004:92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1:0401004:9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1:0401004:9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1:0401004:9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1:0401004:9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1:0401004:9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1:0401004:9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1:0401004:9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1:0401004:9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1:0401004:9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1:0401004:9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1:0401004:9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1:0401013:2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1:0401013:2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1:0401013:2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1:0401013:22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1:0401013:2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1:0401013:2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1:0401013:2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1:0401013:2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1:0401013:2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1:0401013:2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1:0401013:2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1:0401013:2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1:0401013:2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1:0401013:2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1:0401013:2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1:0401013:2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1:0401013:3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1:0401013:3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1:0401013:31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1:0401013:3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1:0401013:3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1:0401013:3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1:0401013:3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1:0401013:3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1:0401013:3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1:0401013:3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1:0401013:3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1:0401013:3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1:0401013:40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1:0401013:4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1:0401013:5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1:0401013: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2:0000000: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2:0000000: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2:0000000: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2:0000000: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2:0000000: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2:0000000: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2:0000000: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2:0000000: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2:0000000: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2:0000000:5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2:0000000:6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2:0000000: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2:0000000:6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2:0000000: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2:0000000: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2:0000000: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2:0000000: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4:0000000:27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4:0101001:53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4:0201007:25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5:0104001:20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5:0107013:24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5:0107013:3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5:0107013:8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5:0109008:4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6:0202001:28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6:0301001:2910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8:0502007: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8:2103001:100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8:2103001:78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30:0102007:13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30:0219014:1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30:0227019:1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30:0301034:1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30:0301034:19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30:0301034:1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30:0301034:19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30:0301034:5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30:0301034:5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0:0301034:5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0:0301034:53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0:0301034:5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0:0301034:5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0:0301034:5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0:0301034:5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0:0301034:5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0:0301034:5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0:0301034:54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0:0301034:5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0:0301034:5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0:0301034:5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0:0301034:5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0:0301034:5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0:0301034:5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0:0301034:5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0:0301034:5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0:0301034:5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0:0301034:5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0:0301042:4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0:0301069:23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0:0301069:23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0:0301069:23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0:0301069:23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0:0301069:23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0:0301069:23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0:0301069:23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0:0301069:23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0:0301069:236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0:0301069:23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0:0301069:23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0:0301069:23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0:0301069:23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0:0301069:23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0:0301069:238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0:0301069:23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0:0301069:23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0:0301069:23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0:0301069:23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0:0301069:23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0:0301069:23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0:0301069:23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0:0301069:23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0:0301069:239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0:0301069:239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0:0301069:240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0:0301069:24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0:0301069:24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0:0301069:262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0:0301069:262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0:0301069:26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0:0301069:262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0:0301069:26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0:0301069:26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0:0301069:26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30:0301069:262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30:0301069:26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30:0301069:26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30:0301069:26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30:0301069:263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30:0301069:263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30:0301069:26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30:0301069:263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30:0301069:26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30:0301069:264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30:0301069:264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30:0301069:26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30:0301069:26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30:0301069:264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30:0301069:26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30:0301069:26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30:0301069:26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30:0301069:26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30:0301069:26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30:0301069:26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30:0412009:30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30:0412016:286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30:0506007:2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30:0506007:6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30:0507028:43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31:0103021:307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31:0107042:24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31:0108045:1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32:0101004:65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32:0101011:421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32:0101019:329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32:0102008:800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32:0103013:3541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32:0103013:3541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32:0103013:3541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32:0103013:3541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32:0103013:3541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32:0103013:3541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32:0103013:3541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32:0103013:3541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32:0103013:3542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32:0103013:3542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32:0103013:3542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32:0103013:3542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32:0103013:3542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32:0103013:3543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32:0103013:3543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32:0103013:3543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32:0103013:3543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32:0103013:3564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32:0103013:3564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32:0103013:3564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32:0103013:3564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32:0103013:3564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32:0103013:3565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32:0103013:3565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32:0103013:3565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32:0103013:3565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32:0103013:3565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32:0103013:3565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32:0103013:3565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32:0103013:3565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32:0103013:356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32:0103013:3566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32:0103013:3566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32:0103013:3566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32:0103013:3566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32:0103013:3566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32:0103013:3566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32:0103013:3566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32:0103013:3567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32:0103013:3567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32:0103013:3567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32:0103013:3567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32:0103013:3567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32:0103013:3567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32:0103013:3567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32:0103013:3567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32:0103013:3568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32:0103013:3568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32:0103013:35682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32:0103013:3568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32:0103013:3568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32:0103013:35687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32:0103013:356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32:0103013:35689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32:0103013:35690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32:0103013:35691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32:0103013:3569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32:0103013:35694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32:0103013:35696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36:0101001:5803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36:0101002:185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36:0103001:15188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38:0101001:21435</text:p>
          </table:table-cell>
          <table:table-cell table:style-name="ce16" office:value-type="date" office:date-value="2024-07-16" calcext:value-type="date">
            <text:p>16.07.2024</text:p>
          </table:table-cell>
          <table:table-cell table:style-name="ce16" office:value-type="date" office:date-value="2024-06-17" calcext:value-type="date">
            <text:p>17.06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05F06C6FA02ED270CE6347609DC0344843652F85120A42BF7798A10EC939C47D6330F6A673707D08B579EB709D3D8CEDDC4474769B0707D3D93D3F5B3E3BA96D</text:p>
          </table:table-cell>
          <table:covered-table-cell/>
          <table:table-cell table:number-columns-repeated="59"/>
        </table:table-row>
        <table:table-row table:style-name="ro18">
          <table:table-cell table:number-columns-repeated="6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57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3T14:44:22.702000000</dc:date>
    <meta:editing-cycles>28</meta:editing-cycles>
    <meta:editing-duration>PT1H12M17S</meta:editing-duration>
    <meta:document-statistic meta:table-count="2" meta:cell-count="4229" meta:object-count="0"/>
  </office:meta>
</office:document-meta>
</file>