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572</text:p>
          </table:table-cell>
          <table:table-cell table:style-name="ce3" table:number-columns-repeated="2"/>
          <table:table-cell table:style-name="ce9" office:value-type="date" office:date-value="2024-07-19" calcext:value-type="date">
            <text:p>19.07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6" calcext:value-type="float">
            <text:p>126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26" calcext:value-type="float">
            <text:p>226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60492632.36" calcext:value-type="float">
            <text:p>60492632,3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629</text:p>
          </table:table-cell>
          <table:table-cell table:style-name="ce30" office:value-type="float" office:value="108233.14" calcext:value-type="float">
            <text:p>108233,1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630</text:p>
          </table:table-cell>
          <table:table-cell table:style-name="ce30" office:value-type="float" office:value="142782.36" calcext:value-type="float">
            <text:p>142782,3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0002:25</text:p>
          </table:table-cell>
          <table:table-cell table:style-name="ce30" office:value-type="float" office:value="366690" calcext:value-type="float">
            <text:p>36669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22001:64</text:p>
          </table:table-cell>
          <table:table-cell table:style-name="ce30" office:value-type="float" office:value="151194.68" calcext:value-type="float">
            <text:p>151194,6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09011:69</text:p>
          </table:table-cell>
          <table:table-cell table:style-name="ce30" office:value-type="float" office:value="68049.28" calcext:value-type="float">
            <text:p>68049,2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10015:3148</text:p>
          </table:table-cell>
          <table:table-cell table:style-name="ce30" office:value-type="float" office:value="10426.5" calcext:value-type="float">
            <text:p>10426,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000000:2168</text:p>
          </table:table-cell>
          <table:table-cell table:style-name="ce30" office:value-type="float" office:value="12404551.52" calcext:value-type="float">
            <text:p>12404551,5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4011:1155</text:p>
          </table:table-cell>
          <table:table-cell table:style-name="ce30" office:value-type="float" office:value="264660" calcext:value-type="float">
            <text:p>26466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4019:504</text:p>
          </table:table-cell>
          <table:table-cell table:style-name="ce30" office:value-type="float" office:value="99087.89" calcext:value-type="float">
            <text:p>99087,8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09:574</text:p>
          </table:table-cell>
          <table:table-cell table:style-name="ce30" office:value-type="float" office:value="440812.26" calcext:value-type="float">
            <text:p>440812,2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9001:70</text:p>
          </table:table-cell>
          <table:table-cell table:style-name="ce30" office:value-type="float" office:value="372450.48" calcext:value-type="float">
            <text:p>372450,4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0005:1046</text:p>
          </table:table-cell>
          <table:table-cell table:style-name="ce30" office:value-type="float" office:value="86229.64" calcext:value-type="float">
            <text:p>86229,6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1003:1574</text:p>
          </table:table-cell>
          <table:table-cell table:style-name="ce30" office:value-type="float" office:value="184952.19" calcext:value-type="float">
            <text:p>184952,1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1003:1575</text:p>
          </table:table-cell>
          <table:table-cell table:style-name="ce30" office:value-type="float" office:value="344386.9" calcext:value-type="float">
            <text:p>344386,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1003:1576</text:p>
          </table:table-cell>
          <table:table-cell table:style-name="ce30" office:value-type="float" office:value="245361.42" calcext:value-type="float">
            <text:p>245361,4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10001:356</text:p>
          </table:table-cell>
          <table:table-cell table:style-name="ce30" office:value-type="float" office:value="181093" calcext:value-type="float">
            <text:p>18109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20001:3611</text:p>
          </table:table-cell>
          <table:table-cell table:style-name="ce30" office:value-type="float" office:value="517103.8" calcext:value-type="float">
            <text:p>517103,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20001:3612</text:p>
          </table:table-cell>
          <table:table-cell table:style-name="ce30" office:value-type="float" office:value="239524.56" calcext:value-type="float">
            <text:p>239524,5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23012:230</text:p>
          </table:table-cell>
          <table:table-cell table:style-name="ce30" office:value-type="float" office:value="72204.48" calcext:value-type="float">
            <text:p>72204,4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40001:3204</text:p>
          </table:table-cell>
          <table:table-cell table:style-name="ce30" office:value-type="float" office:value="451044" calcext:value-type="float">
            <text:p>45104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40001:3801</text:p>
          </table:table-cell>
          <table:table-cell table:style-name="ce30" office:value-type="float" office:value="536080" calcext:value-type="float">
            <text:p>53608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43001:15</text:p>
          </table:table-cell>
          <table:table-cell table:style-name="ce30" office:value-type="float" office:value="86412.81" calcext:value-type="float">
            <text:p>86412,8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43001:698</text:p>
          </table:table-cell>
          <table:table-cell table:style-name="ce30" office:value-type="float" office:value="83709.77" calcext:value-type="float">
            <text:p>83709,7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1004:13</text:p>
          </table:table-cell>
          <table:table-cell table:style-name="ce30" office:value-type="float" office:value="49729717.35" calcext:value-type="float">
            <text:p>49729717,3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101004:743</text:p>
          </table:table-cell>
          <table:table-cell table:style-name="ce30" office:value-type="float" office:value="295500" calcext:value-type="float">
            <text:p>29550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101004:744</text:p>
          </table:table-cell>
          <table:table-cell table:style-name="ce30" office:value-type="float" office:value="360000" calcext:value-type="float">
            <text:p>36000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101004:745</text:p>
          </table:table-cell>
          <table:table-cell table:style-name="ce30" office:value-type="float" office:value="778800" calcext:value-type="float">
            <text:p>77880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7:0000000:47</text:p>
          </table:table-cell>
          <table:table-cell table:style-name="ce30" office:value-type="float" office:value="85440929" calcext:value-type="float">
            <text:p>8544092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7:0112002:210</text:p>
          </table:table-cell>
          <table:table-cell table:style-name="ce30" office:value-type="float" office:value="19675" calcext:value-type="float">
            <text:p>1967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312001:1172</text:p>
          </table:table-cell>
          <table:table-cell table:style-name="ce30" office:value-type="float" office:value="6880704.84" calcext:value-type="float">
            <text:p>6880704,8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319001:113</text:p>
          </table:table-cell>
          <table:table-cell table:style-name="ce30" office:value-type="float" office:value="47030.17" calcext:value-type="float">
            <text:p>47030,1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931001:467</text:p>
          </table:table-cell>
          <table:table-cell table:style-name="ce30" office:value-type="float" office:value="44182.92" calcext:value-type="float">
            <text:p>44182,9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006001:1997</text:p>
          </table:table-cell>
          <table:table-cell table:style-name="ce30" office:value-type="float" office:value="297120.96" calcext:value-type="float">
            <text:p>297120,9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016001:1407</text:p>
          </table:table-cell>
          <table:table-cell table:style-name="ce30" office:value-type="float" office:value="140175.47" calcext:value-type="float">
            <text:p>140175,4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1302001:2393</text:p>
          </table:table-cell>
          <table:table-cell table:style-name="ce30" office:value-type="float" office:value="5258531.65" calcext:value-type="float">
            <text:p>5258531,6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3605001:208</text:p>
          </table:table-cell>
          <table:table-cell table:style-name="ce30" office:value-type="float" office:value="83925554.76" calcext:value-type="float">
            <text:p>83925554,7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3605001:442</text:p>
          </table:table-cell>
          <table:table-cell table:style-name="ce30" office:value-type="float" office:value="385853537.46" calcext:value-type="float">
            <text:p>385853537,4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103006:212</text:p>
          </table:table-cell>
          <table:table-cell table:style-name="ce30" office:value-type="float" office:value="34053510.24" calcext:value-type="float">
            <text:p>34053510,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110006:355</text:p>
          </table:table-cell>
          <table:table-cell table:style-name="ce30" office:value-type="float" office:value="3828.51" calcext:value-type="float">
            <text:p>3828,5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110006:356</text:p>
          </table:table-cell>
          <table:table-cell table:style-name="ce30" office:value-type="float" office:value="160370.62" calcext:value-type="float">
            <text:p>160370,6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205001:1081</text:p>
          </table:table-cell>
          <table:table-cell table:style-name="ce30" office:value-type="float" office:value="35259.84" calcext:value-type="float">
            <text:p>35259,8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205006:3254</text:p>
          </table:table-cell>
          <table:table-cell table:style-name="ce30" office:value-type="float" office:value="4896304.1" calcext:value-type="float">
            <text:p>4896304,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303002:3128</text:p>
          </table:table-cell>
          <table:table-cell table:style-name="ce30" office:value-type="float" office:value="71580" calcext:value-type="float">
            <text:p>7158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403001:179</text:p>
          </table:table-cell>
          <table:table-cell table:style-name="ce30" office:value-type="float" office:value="146800.28" calcext:value-type="float">
            <text:p>146800,2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403001:80</text:p>
          </table:table-cell>
          <table:table-cell table:style-name="ce30" office:value-type="float" office:value="110643.34" calcext:value-type="float">
            <text:p>110643,3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1:0000000:1615</text:p>
          </table:table-cell>
          <table:table-cell table:style-name="ce30" office:value-type="float" office:value="68783.04" calcext:value-type="float">
            <text:p>68783,0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1:0000000:1753</text:p>
          </table:table-cell>
          <table:table-cell table:style-name="ce30" office:value-type="float" office:value="84999.96" calcext:value-type="float">
            <text:p>84999,9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1:0104003:102</text:p>
          </table:table-cell>
          <table:table-cell table:style-name="ce30" office:value-type="float" office:value="154038.64" calcext:value-type="float">
            <text:p>154038,6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2:0102013:3848</text:p>
          </table:table-cell>
          <table:table-cell table:style-name="ce30" office:value-type="float" office:value="142021.06" calcext:value-type="float">
            <text:p>142021,0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2:0102013:3849</text:p>
          </table:table-cell>
          <table:table-cell table:style-name="ce30" office:value-type="float" office:value="151223.42" calcext:value-type="float">
            <text:p>151223,4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2:0106003:1541</text:p>
          </table:table-cell>
          <table:table-cell table:style-name="ce30" office:value-type="float" office:value="38938.56" calcext:value-type="float">
            <text:p>38938,5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2:0109002:158</text:p>
          </table:table-cell>
          <table:table-cell table:style-name="ce30" office:value-type="float" office:value="44769.45" calcext:value-type="float">
            <text:p>44769,4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4:0000000:152</text:p>
          </table:table-cell>
          <table:table-cell table:style-name="ce30" office:value-type="float" office:value="8370577.8" calcext:value-type="float">
            <text:p>8370577,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4:0103001:2906</text:p>
          </table:table-cell>
          <table:table-cell table:style-name="ce30" office:value-type="float" office:value="106237.5" calcext:value-type="float">
            <text:p>106237,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4:0103001:2907</text:p>
          </table:table-cell>
          <table:table-cell table:style-name="ce30" office:value-type="float" office:value="106250" calcext:value-type="float">
            <text:p>10625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4:0103001:2908</text:p>
          </table:table-cell>
          <table:table-cell table:style-name="ce30" office:value-type="float" office:value="20658.24" calcext:value-type="float">
            <text:p>20658,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4:0103002:695</text:p>
          </table:table-cell>
          <table:table-cell table:style-name="ce30" office:value-type="float" office:value="68483.67" calcext:value-type="float">
            <text:p>68483,6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4:0116001:1300</text:p>
          </table:table-cell>
          <table:table-cell table:style-name="ce30" office:value-type="float" office:value="19848" calcext:value-type="float">
            <text:p>1984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8:0101004:256</text:p>
          </table:table-cell>
          <table:table-cell table:style-name="ce30" office:value-type="float" office:value="259488" calcext:value-type="float">
            <text:p>25948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8:0114002:217</text:p>
          </table:table-cell>
          <table:table-cell table:style-name="ce30" office:value-type="float" office:value="52591.8" calcext:value-type="float">
            <text:p>52591,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8:0118097:2878</text:p>
          </table:table-cell>
          <table:table-cell table:style-name="ce30" office:value-type="float" office:value="602509.56" calcext:value-type="float">
            <text:p>602509,5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9:0204002:488</text:p>
          </table:table-cell>
          <table:table-cell table:style-name="ce30" office:value-type="float" office:value="900952.32" calcext:value-type="float">
            <text:p>900952,3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0:0101027:1076</text:p>
          </table:table-cell>
          <table:table-cell table:style-name="ce30" office:value-type="float" office:value="27826.26" calcext:value-type="float">
            <text:p>27826,2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0:0102009:2773</text:p>
          </table:table-cell>
          <table:table-cell table:style-name="ce30" office:value-type="float" office:value="27826.26" calcext:value-type="float">
            <text:p>27826,2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0:0102012:167</text:p>
          </table:table-cell>
          <table:table-cell table:style-name="ce30" office:value-type="float" office:value="288974.4" calcext:value-type="float">
            <text:p>288974,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0:0102077:131</text:p>
          </table:table-cell>
          <table:table-cell table:style-name="ce30" office:value-type="float" office:value="282693.83" calcext:value-type="float">
            <text:p>282693,8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1:0000000:2691</text:p>
          </table:table-cell>
          <table:table-cell table:style-name="ce30" office:value-type="float" office:value="11876387.88" calcext:value-type="float">
            <text:p>11876387,8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1:0113002:592</text:p>
          </table:table-cell>
          <table:table-cell table:style-name="ce30" office:value-type="float" office:value="315793.42" calcext:value-type="float">
            <text:p>315793,4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1:0305005:121</text:p>
          </table:table-cell>
          <table:table-cell table:style-name="ce30" office:value-type="float" office:value="9442.26" calcext:value-type="float">
            <text:p>9442,2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1:0401062:48</text:p>
          </table:table-cell>
          <table:table-cell table:style-name="ce30" office:value-type="float" office:value="136079.5" calcext:value-type="float">
            <text:p>136079,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1:0401091:141</text:p>
          </table:table-cell>
          <table:table-cell table:style-name="ce30" office:value-type="float" office:value="11383.4" calcext:value-type="float">
            <text:p>11383,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1:0402009:333</text:p>
          </table:table-cell>
          <table:table-cell table:style-name="ce30" office:value-type="float" office:value="37721.73" calcext:value-type="float">
            <text:p>37721,7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1:0501060:26</text:p>
          </table:table-cell>
          <table:table-cell table:style-name="ce30" office:value-type="float" office:value="139417.2" calcext:value-type="float">
            <text:p>139417,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1:0501079:307</text:p>
          </table:table-cell>
          <table:table-cell table:style-name="ce30" office:value-type="float" office:value="95524.7" calcext:value-type="float">
            <text:p>95524,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1:0602023:13</text:p>
          </table:table-cell>
          <table:table-cell table:style-name="ce30" office:value-type="float" office:value="141773.44" calcext:value-type="float">
            <text:p>141773,4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1:0603044:331</text:p>
          </table:table-cell>
          <table:table-cell table:style-name="ce30" office:value-type="float" office:value="5251.47" calcext:value-type="float">
            <text:p>5251,4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2:0601001:784</text:p>
          </table:table-cell>
          <table:table-cell table:style-name="ce30" office:value-type="float" office:value="219583" calcext:value-type="float">
            <text:p>21958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3:0303005:39</text:p>
          </table:table-cell>
          <table:table-cell table:style-name="ce30" office:value-type="float" office:value="188550.84" calcext:value-type="float">
            <text:p>188550,8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101032:1128</text:p>
          </table:table-cell>
          <table:table-cell table:style-name="ce30" office:value-type="float" office:value="555044.14" calcext:value-type="float">
            <text:p>555044,1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101051:322</text:p>
          </table:table-cell>
          <table:table-cell table:style-name="ce30" office:value-type="float" office:value="14546337.06" calcext:value-type="float">
            <text:p>14546337,0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101051:9264</text:p>
          </table:table-cell>
          <table:table-cell table:style-name="ce30" office:value-type="float" office:value="64581.5" calcext:value-type="float">
            <text:p>64581,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101053:1558</text:p>
          </table:table-cell>
          <table:table-cell table:style-name="ce30" office:value-type="float" office:value="103908" calcext:value-type="float">
            <text:p>10390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101058:681</text:p>
          </table:table-cell>
          <table:table-cell table:style-name="ce30" office:value-type="float" office:value="74485.84" calcext:value-type="float">
            <text:p>74485,8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201012:10914</text:p>
          </table:table-cell>
          <table:table-cell table:style-name="ce30" office:value-type="float" office:value="40033" calcext:value-type="float">
            <text:p>4003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401003:1908</text:p>
          </table:table-cell>
          <table:table-cell table:style-name="ce30" office:value-type="float" office:value="463417.18" calcext:value-type="float">
            <text:p>463417,1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401003:1909</text:p>
          </table:table-cell>
          <table:table-cell table:style-name="ce30" office:value-type="float" office:value="328297.82" calcext:value-type="float">
            <text:p>328297,8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401009:331</text:p>
          </table:table-cell>
          <table:table-cell table:style-name="ce30" office:value-type="float" office:value="688986.43" calcext:value-type="float">
            <text:p>688986,4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401018:270</text:p>
          </table:table-cell>
          <table:table-cell table:style-name="ce30" office:value-type="float" office:value="246414" calcext:value-type="float">
            <text:p>24641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401025:1229</text:p>
          </table:table-cell>
          <table:table-cell table:style-name="ce30" office:value-type="float" office:value="484877.77" calcext:value-type="float">
            <text:p>484877,7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401025:1230</text:p>
          </table:table-cell>
          <table:table-cell table:style-name="ce30" office:value-type="float" office:value="221574" calcext:value-type="float">
            <text:p>22157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401059:483</text:p>
          </table:table-cell>
          <table:table-cell table:style-name="ce30" office:value-type="float" office:value="353752.15" calcext:value-type="float">
            <text:p>353752,1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601011:430</text:p>
          </table:table-cell>
          <table:table-cell table:style-name="ce30" office:value-type="float" office:value="416704.68" calcext:value-type="float">
            <text:p>416704,6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601021:914</text:p>
          </table:table-cell>
          <table:table-cell table:style-name="ce30" office:value-type="float" office:value="196828.8" calcext:value-type="float">
            <text:p>196828,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601021:915</text:p>
          </table:table-cell>
          <table:table-cell table:style-name="ce30" office:value-type="float" office:value="518412.8" calcext:value-type="float">
            <text:p>518412,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5:0107008:2250</text:p>
          </table:table-cell>
          <table:table-cell table:style-name="ce30" office:value-type="float" office:value="67991.94" calcext:value-type="float">
            <text:p>67991,9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5:0109008:831</text:p>
          </table:table-cell>
          <table:table-cell table:style-name="ce30" office:value-type="float" office:value="55400.84" calcext:value-type="float">
            <text:p>55400,8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5:0109008:832</text:p>
          </table:table-cell>
          <table:table-cell table:style-name="ce30" office:value-type="float" office:value="54141.73" calcext:value-type="float">
            <text:p>54141,7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5:0109008:833</text:p>
          </table:table-cell>
          <table:table-cell table:style-name="ce30" office:value-type="float" office:value="85396.44" calcext:value-type="float">
            <text:p>85396,4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5:0109013:79</text:p>
          </table:table-cell>
          <table:table-cell table:style-name="ce30" office:value-type="float" office:value="139506" calcext:value-type="float">
            <text:p>13950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6:0301001:30508</text:p>
          </table:table-cell>
          <table:table-cell table:style-name="ce30" office:value-type="float" office:value="79614" calcext:value-type="float">
            <text:p>7961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6:0301001:30509</text:p>
          </table:table-cell>
          <table:table-cell table:style-name="ce30" office:value-type="float" office:value="79614" calcext:value-type="float">
            <text:p>7961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6:0401004:290</text:p>
          </table:table-cell>
          <table:table-cell table:style-name="ce30" office:value-type="float" office:value="207008.92" calcext:value-type="float">
            <text:p>207008,9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6:0401004:459</text:p>
          </table:table-cell>
          <table:table-cell table:style-name="ce30" office:value-type="float" office:value="211137.4" calcext:value-type="float">
            <text:p>211137,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8:0000000:29</text:p>
          </table:table-cell>
          <table:table-cell table:style-name="ce30" office:value-type="float" office:value="6243471.18" calcext:value-type="float">
            <text:p>6243471,1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9:0102001:2327</text:p>
          </table:table-cell>
          <table:table-cell table:style-name="ce30" office:value-type="float" office:value="107032.92" calcext:value-type="float">
            <text:p>107032,9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9:0103005:568</text:p>
          </table:table-cell>
          <table:table-cell table:style-name="ce30" office:value-type="float" office:value="220351.12" calcext:value-type="float">
            <text:p>220351,1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9:0103013:4058</text:p>
          </table:table-cell>
          <table:table-cell table:style-name="ce30" office:value-type="float" office:value="49488.8" calcext:value-type="float">
            <text:p>49488,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202006:993</text:p>
          </table:table-cell>
          <table:table-cell table:style-name="ce30" office:value-type="float" office:value="254084.18" calcext:value-type="float">
            <text:p>254084,1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202014:480</text:p>
          </table:table-cell>
          <table:table-cell table:style-name="ce30" office:value-type="float" office:value="50568" calcext:value-type="float">
            <text:p>5056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222002:252</text:p>
          </table:table-cell>
          <table:table-cell table:style-name="ce30" office:value-type="float" office:value="132501.06" calcext:value-type="float">
            <text:p>132501,0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409001:4492</text:p>
          </table:table-cell>
          <table:table-cell table:style-name="ce30" office:value-type="float" office:value="40213.89" calcext:value-type="float">
            <text:p>40213,8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410066:328</text:p>
          </table:table-cell>
          <table:table-cell table:style-name="ce30" office:value-type="float" office:value="1531705.32" calcext:value-type="float">
            <text:p>1531705,3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416009:165</text:p>
          </table:table-cell>
          <table:table-cell table:style-name="ce30" office:value-type="float" office:value="252614.25" calcext:value-type="float">
            <text:p>252614,2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416015:90</text:p>
          </table:table-cell>
          <table:table-cell table:style-name="ce30" office:value-type="float" office:value="391650" calcext:value-type="float">
            <text:p>39165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503001:176</text:p>
          </table:table-cell>
          <table:table-cell table:style-name="ce30" office:value-type="float" office:value="237338.1" calcext:value-type="float">
            <text:p>237338,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1:0107050:3333</text:p>
          </table:table-cell>
          <table:table-cell table:style-name="ce30" office:value-type="float" office:value="356895" calcext:value-type="float">
            <text:p>35689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2:0101001:2629</text:p>
          </table:table-cell>
          <table:table-cell table:style-name="ce30" office:value-type="float" office:value="7455938.22" calcext:value-type="float">
            <text:p>7455938,2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2:0101023:94</text:p>
          </table:table-cell>
          <table:table-cell table:style-name="ce30" office:value-type="float" office:value="828458.96" calcext:value-type="float">
            <text:p>828458,9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2:0102008:2088</text:p>
          </table:table-cell>
          <table:table-cell table:style-name="ce30" office:value-type="float" office:value="222647.13" calcext:value-type="float">
            <text:p>222647,1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2:0103013:35715</text:p>
          </table:table-cell>
          <table:table-cell table:style-name="ce30" office:value-type="float" office:value="11577723.9" calcext:value-type="float">
            <text:p>11577723,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2:0103013:35716</text:p>
          </table:table-cell>
          <table:table-cell table:style-name="ce30" office:value-type="float" office:value="12518635.5" calcext:value-type="float">
            <text:p>12518635,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4:0110018:183</text:p>
          </table:table-cell>
          <table:table-cell table:style-name="ce30" office:value-type="float" office:value="295847.22" calcext:value-type="float">
            <text:p>295847,2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4:0113037:9</text:p>
          </table:table-cell>
          <table:table-cell table:style-name="ce30" office:value-type="float" office:value="329030.24" calcext:value-type="float">
            <text:p>329030,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9:0101002:1008</text:p>
          </table:table-cell>
          <table:table-cell table:style-name="ce30" office:value-type="float" office:value="530169.8" calcext:value-type="float">
            <text:p>530169,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9:0102002:600</text:p>
          </table:table-cell>
          <table:table-cell table:style-name="ce30" office:value-type="float" office:value="114765" calcext:value-type="float">
            <text:p>11476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25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61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79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79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6:12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6:122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4001:100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20001:182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20001:182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10015:247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000000:165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000000:20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4002:61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4002:61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4002:61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7001:87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7001:88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8002:1194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8021:23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9001:23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9001:7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11001:156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11001:161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11001:234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11001:59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11003:112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11003:150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11003:150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11003:28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11011:11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04001:1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04001:1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04001:1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04001:1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04001:2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04001:2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04001:2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04001:3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04001:3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04001:3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04001:3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06001:150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06001:150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25001:12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25001:2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25001:2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25001:4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25001:4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25001:4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25001:4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25001:4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25001:4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25001:5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25001:5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325001:5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325001:5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325001:5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331001:1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331001:18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31001: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31001:6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31001:6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31001:6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31001:6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331001:6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331001:7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331001:7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331001:7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331001:7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331001:7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331002:12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331002: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331002: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331002:7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331002:8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331002:8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331002:8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331002:8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331002:8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331002:8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331002:8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331002:8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331002:8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331002:8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331002:9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331002:9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331002:9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332001: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334001:15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340001:164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340001:396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343001:69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5:0101004:45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6:0111008:59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6:0115006:105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0318001:1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0318001:1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0318001:44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0721001: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0930001:37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0931001:26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1306001:6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0:0110006:21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0:0403001:47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0:0403001:47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0:0403001:47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0:0403001:47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0:0403001:9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2:0102001:111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2:0102001:112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2:0102001:186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2:0102001:67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2:0102013:140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2:0102013:140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2:0102013:144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2:0102013:145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2:0102013:16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2:0102013:16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2:0102013:166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2:0102013:169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2:0102013:170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2:0102013:170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2:0102013:171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2:0102013:177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2:0102013:210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2:0102013:210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2:0102013:211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2:0102013:212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2:0102013:213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2:0102013:219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2:0102013:230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2:0102013:261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2:0102013:279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2:0102013:301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2:0102013:311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2:0102013:315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2:0102013:317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2:0102013:317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2:0102013:321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2:0102013:342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2:0102013:344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2:0102013:347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2:0102013:363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2:0102013:366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2:0102013:41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2:0102013:79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2:0102013:81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2:0102013:81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2:0102013:81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2:0102013:81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2:0102013:82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2:0102013:82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2:0102013:83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2:0102013:83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2:0102013:83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2:0104001:9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2:0107003:10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2:0107003:12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2:0107003:14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2:0107004: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2:0109002:15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4:0103001:29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4:0106001:7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7:0101010:13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7:0101010:1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7:0101010:14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7:0101010:3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7:0101010:45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7:0101010:48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7:0101010:5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7:0101010:5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7:0101010:7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7:0101010:8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7:0103014:2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8:0118053:3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0:0101027:62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0:0102012:7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0:0102025:5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0:0103054:3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0:0103054:3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0:0103054:6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0:0103054:7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1:0108011:50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1:0114006:63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1:0114006:64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1:0208004:20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1:0208032:4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1:0501079:6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1:0601004:129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2:0601001:78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3:0303005:3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4:0101018:282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2" calcext:value-type="date">
            <text:p>12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4:0101032: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4:0201002:359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4:0201002:360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4:0401009:33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4:0401029:28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4:0401039:73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4:0401059:49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4:0501003:40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5:0109008:12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5:0109008:46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6:0401005:11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6:0401005:28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6:0401005:6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7:0101010:21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8:0803005:2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9:0101012:79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9:0101026:89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9:0103013:199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0:0202006:2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0:0202006:2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0:0202006: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0:0206002:102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30:0410066:82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30:0416015:167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0:0416015:7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30:0503010: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30:0504002:46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0:0506033:12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4:0113031:1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4:0113037:10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4:0113037:8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6:0103001:5125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7:0103003:1869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7:0103003:633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2" office:value-type="date" office:date-value="2024-07-15" calcext:value-type="date">
            <text:p>15.07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77774001A94CEAA236C63848C79F9C2F509EB29AA01B366B0F5C17EB1204E0285D3B71134388623F97830D5A7755DA8BB6AABB7D39DA3EE3980A1FE2D9141527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20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19T09:34:18.030000000</dc:date>
    <meta:editing-duration>PT10S</meta:editing-duration>
    <meta:editing-cycles>1</meta:editing-cycles>
    <meta:document-statistic meta:table-count="2" meta:cell-count="1572" meta:object-count="0"/>
  </office:meta>
</office:document-meta>
</file>