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73</text:p>
          </table:table-cell>
          <table:table-cell table:style-name="ce72" table:number-columns-repeated="2"/>
          <table:table-cell table:style-name="ce76" office:value-type="date" office:date-value="2024-07-19" calcext:value-type="date">
            <text:p>19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43" calcext:value-type="float">
            <text:p>24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8001:3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3:0303008:35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4019: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5001:251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9001:59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11018:125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301001:8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03002:10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06001:40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10001:163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10001:204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0001:20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10001:4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0001:46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10001:49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10001:52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10001:59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10001:60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10001:60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10001:7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16002:32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16002:8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16004: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17001:38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23012: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30003:20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35001:27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40001:51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1001:34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48001:67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5:0101004: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5:0103004:34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6:0101001:120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6:0115006:107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113001:51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301001:20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330003:22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330003:23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608001:67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804002:71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204001:12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302001:245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509001:68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704001:118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710001:8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2716001:27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102002: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110003:15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203001:140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301001:38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303005:18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403001:50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0:0404002:61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0:0404002:69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1:0112006:171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2006:5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6022: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1:0116027:1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1:0116027:4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1:0116033:1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1:0116033: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1:0116033:2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1:0116033:6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1:0116035: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1:0116035: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1:0116035:3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1:0116035:3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1:0116040:1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1:0117005:5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1:0117010: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2:0000000:85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2:0102011:65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2:0102013:128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2:0102013:128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2:0102013:150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2:0102013:226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2:0102013:235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2:0102013:24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2:0102013:279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2:0102013:3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2:0102013:3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2:0102013:75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2:0102015:315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2:0105002:333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2:0107003:11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2:0107003:11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2:0107003:11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2:0107003:11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2:0107003:12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2:0107003:1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2:0107003:12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2:0107003:12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2:0107003:12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2:0107003:18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2:0107003:2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2:0107003:2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2:0107003:23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2:0107003:8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2:0107003:8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2:0110001:42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2:0110002: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2:0110002:4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2:0112001: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2:0112001:22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2:0112001:2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4:0000000:4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4:0103006:96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4:0110008:25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5:0102002: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5:0103005:13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17:0101010: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17:0101010:3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17:0101010:3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17:0101010:4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17:0101010:7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17:0101010:8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17:0101038:4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18:0111009:9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18:0112005:37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18:0114010:1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18:0114010:16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18:0114010:5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19:0201002:48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0:0101012:2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0:0101012:25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0:0101012:82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0:0103045:6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0:0103045:6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0:0103045:8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0:0103046:11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0:0103046:7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0:0103046:8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0:0103046:8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0:0103046:8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0:0103047:4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0:0103047:6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0:0103047:7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0:0103050:1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0:0103050:1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0:0103050:1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0:0103050:2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0:0103050: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0:0103050:2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0:0103050: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0:0103054:10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0:0103054:12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0:0103054: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0:0103054:16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0:0103054: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0:0103054:2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0:0103054:3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0:0103054:7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0:0103056:13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0:0103056:14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0:0103056:14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0:0103056:16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0:0103056:17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0:0103056:21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000000:215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111019: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113010:5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204008:2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2:0102013:211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2:0102014:85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2:0202002:1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2:0202002:41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3:0303001:3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000000:125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000000:323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000000:346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101002:3017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101008:55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4:0101011:152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4:0101029:229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101031:103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101031:122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101034:276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101039:42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101053:3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101060:286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101060:437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101060:445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401029:27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401030:60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501013:12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501013:167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501013:184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501013:185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601011:30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5:0000000:319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5:0109007:275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5:0109010:162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5:0111003:64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5:0201001:331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5:0201004:97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6:0301001:264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6:0401005:11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6:0401005:37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6:0401005:389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6:0401005:45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6:0401005:52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7:0104007:56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7:0105005:15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8:0201001:237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8:0201001:237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8:0204008:26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8:0701008:19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8:0703007:3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8:1301010:17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8:1301010: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8:1301011:3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8:1301012:2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8:1301012:2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8:1301022:3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8:1301022: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8:1802014:2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8:2102010:4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9:0101011:173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9:0101012:140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9:0101026:89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9:0102002:123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0:0112001:45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0:0201017:74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0:0206002:3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0:0207019:1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0:0222002:11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0:0302056:150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410075: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505017:35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2:0102006:1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4" calcext:value-type="date">
            <text:p>14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2:0103013:357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2:0103023:163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5:0102006:10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5:0102006:142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5:0105001:81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5:0107028:1049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6:0101003:855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7:0102001:6036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7:0102001:824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7:0102002:21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8:0101001:5808</text:p>
          </table:table-cell>
          <table:table-cell table:style-name="ce74" office:value-type="date" office:date-value="2024-07-16" calcext:value-type="date">
            <text:p>16.07.2024</text:p>
          </table:table-cell>
          <table:table-cell table:style-name="ce74" office:value-type="date" office:date-value="2024-07-15" calcext:value-type="date">
            <text:p>15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1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18T08:28:31Z</dc:date>
    <meta:document-statistic meta:table-count="2" meta:cell-count="1009" meta:object-count="0"/>
  </office:meta>
</office:document-meta>
</file>