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4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74</text:p>
          </table:table-cell>
          <table:table-cell table:style-name="ce5" table:number-columns-repeated="2"/>
          <table:table-cell table:style-name="ce6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0" calcext:value-type="float">
            <text:p>16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0" calcext:value-type="float">
            <text:p>57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8001:1892</text:p>
          </table:table-cell>
          <table:table-cell table:style-name="ce14" office:value-type="float" office:value="472401.69" calcext:value-type="float">
            <text:p>472401,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5001:2528</text:p>
          </table:table-cell>
          <table:table-cell table:style-name="ce14" office:value-type="float" office:value="1276659.23" calcext:value-type="float">
            <text:p>1276659,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21:992</text:p>
          </table:table-cell>
          <table:table-cell table:style-name="ce14" office:value-type="float" office:value="295411.08" calcext:value-type="float">
            <text:p>295411,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9001:3405</text:p>
          </table:table-cell>
          <table:table-cell table:style-name="ce14" office:value-type="float" office:value="44933.4" calcext:value-type="float">
            <text:p>44933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6002:950</text:p>
          </table:table-cell>
          <table:table-cell table:style-name="ce14" office:value-type="float" office:value="1104010.49" calcext:value-type="float">
            <text:p>1104010,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6002:951</text:p>
          </table:table-cell>
          <table:table-cell table:style-name="ce14" office:value-type="float" office:value="1507054.81" calcext:value-type="float">
            <text:p>1507054,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30003:478</text:p>
          </table:table-cell>
          <table:table-cell table:style-name="ce14" office:value-type="float" office:value="153465.24" calcext:value-type="float">
            <text:p>153465,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35001:1782</text:p>
          </table:table-cell>
          <table:table-cell table:style-name="ce14" office:value-type="float" office:value="2256190.85" calcext:value-type="float">
            <text:p>2256190,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0001:5040</text:p>
          </table:table-cell>
          <table:table-cell table:style-name="ce14" office:value-type="float" office:value="3574648.21" calcext:value-type="float">
            <text:p>3574648,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8001:976</text:p>
          </table:table-cell>
          <table:table-cell table:style-name="ce14" office:value-type="float" office:value="22845.14" calcext:value-type="float">
            <text:p>22845,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2002:767</text:p>
          </table:table-cell>
          <table:table-cell table:style-name="ce14" office:value-type="float" office:value="432466.46" calcext:value-type="float">
            <text:p>432466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01001:3271</text:p>
          </table:table-cell>
          <table:table-cell table:style-name="ce14" office:value-type="float" office:value="1227255.38" calcext:value-type="float">
            <text:p>1227255,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201005:120</text:p>
          </table:table-cell>
          <table:table-cell table:style-name="ce14" office:value-type="float" office:value="7853997.92" calcext:value-type="float">
            <text:p>7853997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204001:1214</text:p>
          </table:table-cell>
          <table:table-cell table:style-name="ce14" office:value-type="float" office:value="604878.44" calcext:value-type="float">
            <text:p>604878,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303001:741</text:p>
          </table:table-cell>
          <table:table-cell table:style-name="ce14" office:value-type="float" office:value="456845.32" calcext:value-type="float">
            <text:p>456845,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428001:320</text:p>
          </table:table-cell>
          <table:table-cell table:style-name="ce14" office:value-type="float" office:value="247059.83" calcext:value-type="float">
            <text:p>247059,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704001:1401</text:p>
          </table:table-cell>
          <table:table-cell table:style-name="ce14" office:value-type="float" office:value="838882.22" calcext:value-type="float">
            <text:p>838882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2202002:365</text:p>
          </table:table-cell>
          <table:table-cell table:style-name="ce14" office:value-type="float" office:value="1429744.19" calcext:value-type="float">
            <text:p>142974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2701001:801</text:p>
          </table:table-cell>
          <table:table-cell table:style-name="ce14" office:value-type="float" office:value="230524.89" calcext:value-type="float">
            <text:p>230524,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110003:3610</text:p>
          </table:table-cell>
          <table:table-cell table:style-name="ce14" office:value-type="float" office:value="472125.62" calcext:value-type="float">
            <text:p>472125,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5193</text:p>
          </table:table-cell>
          <table:table-cell table:style-name="ce14" office:value-type="float" office:value="3812788.98" calcext:value-type="float">
            <text:p>3812788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4002:711</text:p>
          </table:table-cell>
          <table:table-cell table:style-name="ce14" office:value-type="float" office:value="70366.28" calcext:value-type="float">
            <text:p>70366,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2006:6700</text:p>
          </table:table-cell>
          <table:table-cell table:style-name="ce14" office:value-type="float" office:value="278927" calcext:value-type="float">
            <text:p>2789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7025:182</text:p>
          </table:table-cell>
          <table:table-cell table:style-name="ce14" office:value-type="float" office:value="1141670.9" calcext:value-type="float">
            <text:p>1141670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01:2346</text:p>
          </table:table-cell>
          <table:table-cell table:style-name="ce14" office:value-type="float" office:value="51988.21" calcext:value-type="float">
            <text:p>51988,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11:659</text:p>
          </table:table-cell>
          <table:table-cell table:style-name="ce14" office:value-type="float" office:value="18447.94" calcext:value-type="float">
            <text:p>18447,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15:4222</text:p>
          </table:table-cell>
          <table:table-cell table:style-name="ce14" office:value-type="float" office:value="807043.61" calcext:value-type="float">
            <text:p>807043,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4:0101001:2774</text:p>
          </table:table-cell>
          <table:table-cell table:style-name="ce14" office:value-type="float" office:value="1830222.24" calcext:value-type="float">
            <text:p>1830222,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4:0103006:3140</text:p>
          </table:table-cell>
          <table:table-cell table:style-name="ce14" office:value-type="float" office:value="216529.44" calcext:value-type="float">
            <text:p>216529,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4:0108001:240</text:p>
          </table:table-cell>
          <table:table-cell table:style-name="ce14" office:value-type="float" office:value="1370028.06" calcext:value-type="float">
            <text:p>1370028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7:0101010:502</text:p>
          </table:table-cell>
          <table:table-cell table:style-name="ce14" office:value-type="float" office:value="6531031.18" calcext:value-type="float">
            <text:p>6531031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7:0102007:1227</text:p>
          </table:table-cell>
          <table:table-cell table:style-name="ce14" office:value-type="float" office:value="1112095.35" calcext:value-type="float">
            <text:p>1112095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7:0103001:1190</text:p>
          </table:table-cell>
          <table:table-cell table:style-name="ce14" office:value-type="float" office:value="640486.81" calcext:value-type="float">
            <text:p>640486,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8:0000000:852</text:p>
          </table:table-cell>
          <table:table-cell table:style-name="ce14" office:value-type="float" office:value="1459909.93" calcext:value-type="float">
            <text:p>1459909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9:0201002:2291</text:p>
          </table:table-cell>
          <table:table-cell table:style-name="ce14" office:value-type="float" office:value="1946893.52" calcext:value-type="float">
            <text:p>1946893,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101001:764</text:p>
          </table:table-cell>
          <table:table-cell table:style-name="ce14" office:value-type="float" office:value="3439900.41" calcext:value-type="float">
            <text:p>3439900,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01001:766</text:p>
          </table:table-cell>
          <table:table-cell table:style-name="ce14" office:value-type="float" office:value="1068621.18" calcext:value-type="float">
            <text:p>1068621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101016:394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111014:188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111014:189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111021:262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113010:227</text:p>
          </table:table-cell>
          <table:table-cell table:style-name="ce14" office:value-type="float" office:value="1091862.52" calcext:value-type="float">
            <text:p>1091862,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802001:1729</text:p>
          </table:table-cell>
          <table:table-cell table:style-name="ce14" office:value-type="float" office:value="276163.58" calcext:value-type="float">
            <text:p>276163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000000:4599</text:p>
          </table:table-cell>
          <table:table-cell table:style-name="ce14" office:value-type="float" office:value="331968" calcext:value-type="float">
            <text:p>3319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01:16668</text:p>
          </table:table-cell>
          <table:table-cell table:style-name="ce14" office:value-type="float" office:value="170278.3" calcext:value-type="float">
            <text:p>170278,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02:30211</text:p>
          </table:table-cell>
          <table:table-cell table:style-name="ce14" office:value-type="float" office:value="274751.9" calcext:value-type="float">
            <text:p>274751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11:2103</text:p>
          </table:table-cell>
          <table:table-cell table:style-name="ce14" office:value-type="float" office:value="18877520.19" calcext:value-type="float">
            <text:p>18877520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30:19080</text:p>
          </table:table-cell>
          <table:table-cell table:style-name="ce14" office:value-type="float" office:value="3759942.25" calcext:value-type="float">
            <text:p>3759942,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31:2912</text:p>
          </table:table-cell>
          <table:table-cell table:style-name="ce14" office:value-type="float" office:value="4893170.12" calcext:value-type="float">
            <text:p>4893170,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32:3064</text:p>
          </table:table-cell>
          <table:table-cell table:style-name="ce14" office:value-type="float" office:value="14656709.1" calcext:value-type="float">
            <text:p>14656709,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34:2770</text:p>
          </table:table-cell>
          <table:table-cell table:style-name="ce14" office:value-type="float" office:value="52243343.79" calcext:value-type="float">
            <text:p>52243343,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39:1689</text:p>
          </table:table-cell>
          <table:table-cell table:style-name="ce14" office:value-type="float" office:value="535289.58" calcext:value-type="float">
            <text:p>535289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49:2036</text:p>
          </table:table-cell>
          <table:table-cell table:style-name="ce14" office:value-type="float" office:value="1534402.13" calcext:value-type="float">
            <text:p>1534402,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4" calcext:value-type="date">
            <text:p>14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60:4635</text:p>
          </table:table-cell>
          <table:table-cell table:style-name="ce14" office:value-type="float" office:value="567129.04" calcext:value-type="float">
            <text:p>567129,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60:4636</text:p>
          </table:table-cell>
          <table:table-cell table:style-name="ce14" office:value-type="float" office:value="262390.36" calcext:value-type="float">
            <text:p>262390,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201002:4164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201004:2176</text:p>
          </table:table-cell>
          <table:table-cell table:style-name="ce14" office:value-type="float" office:value="1323085.54" calcext:value-type="float">
            <text:p>1323085,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201010:9212</text:p>
          </table:table-cell>
          <table:table-cell table:style-name="ce14" office:value-type="float" office:value="2895994.73" calcext:value-type="float">
            <text:p>2895994,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201011:8533</text:p>
          </table:table-cell>
          <table:table-cell table:style-name="ce14" office:value-type="float" office:value="39714.67" calcext:value-type="float">
            <text:p>39714,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301001:2583</text:p>
          </table:table-cell>
          <table:table-cell table:style-name="ce14" office:value-type="float" office:value="1053571.84" calcext:value-type="float">
            <text:p>1053571,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301009:4766</text:p>
          </table:table-cell>
          <table:table-cell table:style-name="ce14" office:value-type="float" office:value="137827.91" calcext:value-type="float">
            <text:p>137827,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301012:175</text:p>
          </table:table-cell>
          <table:table-cell table:style-name="ce14" office:value-type="float" office:value="99446658.22" calcext:value-type="float">
            <text:p>99446658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401030:1657</text:p>
          </table:table-cell>
          <table:table-cell table:style-name="ce14" office:value-type="float" office:value="3199919.98" calcext:value-type="float">
            <text:p>3199919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401059:1556</text:p>
          </table:table-cell>
          <table:table-cell table:style-name="ce14" office:value-type="float" office:value="1966228.33" calcext:value-type="float">
            <text:p>1966228,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501010:643</text:p>
          </table:table-cell>
          <table:table-cell table:style-name="ce14" office:value-type="float" office:value="1148194.14" calcext:value-type="float">
            <text:p>1148194,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501010:644</text:p>
          </table:table-cell>
          <table:table-cell table:style-name="ce14" office:value-type="float" office:value="1141544.36" calcext:value-type="float">
            <text:p>1141544,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501013:1928</text:p>
          </table:table-cell>
          <table:table-cell table:style-name="ce14" office:value-type="float" office:value="4325246.64" calcext:value-type="float">
            <text:p>4325246,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5:0104006:3933</text:p>
          </table:table-cell>
          <table:table-cell table:style-name="ce14" office:value-type="float" office:value="636469.52" calcext:value-type="float">
            <text:p>636469,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5:0107014:852</text:p>
          </table:table-cell>
          <table:table-cell table:style-name="ce14" office:value-type="float" office:value="707052.25" calcext:value-type="float">
            <text:p>707052,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5:0109007:2768</text:p>
          </table:table-cell>
          <table:table-cell table:style-name="ce14" office:value-type="float" office:value="99642.88" calcext:value-type="float">
            <text:p>99642,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5:0109010:1641</text:p>
          </table:table-cell>
          <table:table-cell table:style-name="ce14" office:value-type="float" office:value="77545.51" calcext:value-type="float">
            <text:p>77545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5:0201004:993</text:p>
          </table:table-cell>
          <table:table-cell table:style-name="ce14" office:value-type="float" office:value="86891.13" calcext:value-type="float">
            <text:p>86891,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6:0201001:3622</text:p>
          </table:table-cell>
          <table:table-cell table:style-name="ce14" office:value-type="float" office:value="1449536.69" calcext:value-type="float">
            <text:p>1449536,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6:0401003:4107</text:p>
          </table:table-cell>
          <table:table-cell table:style-name="ce14" office:value-type="float" office:value="413868.36" calcext:value-type="float">
            <text:p>413868,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7:0104007:569</text:p>
          </table:table-cell>
          <table:table-cell table:style-name="ce14" office:value-type="float" office:value="665298.82" calcext:value-type="float">
            <text:p>665298,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8:0701008:644</text:p>
          </table:table-cell>
          <table:table-cell table:style-name="ce14" office:value-type="float" office:value="410102.88" calcext:value-type="float">
            <text:p>410102,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8:1802014:201</text:p>
          </table:table-cell>
          <table:table-cell table:style-name="ce14" office:value-type="float" office:value="783119.34" calcext:value-type="float">
            <text:p>783119,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8:2102010:126</text:p>
          </table:table-cell>
          <table:table-cell table:style-name="ce14" office:value-type="float" office:value="479245.87" calcext:value-type="float">
            <text:p>479245,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8:2102011:65</text:p>
          </table:table-cell>
          <table:table-cell table:style-name="ce14" office:value-type="float" office:value="688695.8" calcext:value-type="float">
            <text:p>688695,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9:0101014:213</text:p>
          </table:table-cell>
          <table:table-cell table:style-name="ce14" office:value-type="float" office:value="2123273.82" calcext:value-type="float">
            <text:p>2123273,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9:0102002:2670</text:p>
          </table:table-cell>
          <table:table-cell table:style-name="ce14" office:value-type="float" office:value="76289.1" calcext:value-type="float">
            <text:p>76289,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102004:1079</text:p>
          </table:table-cell>
          <table:table-cell table:style-name="ce14" office:value-type="float" office:value="1558673.83" calcext:value-type="float">
            <text:p>1558673,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112001:591</text:p>
          </table:table-cell>
          <table:table-cell table:style-name="ce14" office:value-type="float" office:value="1687405.64" calcext:value-type="float">
            <text:p>1687405,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201017:745</text:p>
          </table:table-cell>
          <table:table-cell table:style-name="ce14" office:value-type="float" office:value="212064.6" calcext:value-type="float">
            <text:p>212064,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206002:1027</text:p>
          </table:table-cell>
          <table:table-cell table:style-name="ce14" office:value-type="float" office:value="3442072.13" calcext:value-type="float">
            <text:p>3442072,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207019:271</text:p>
          </table:table-cell>
          <table:table-cell table:style-name="ce14" office:value-type="float" office:value="4561894.03" calcext:value-type="float">
            <text:p>4561894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209020:334</text:p>
          </table:table-cell>
          <table:table-cell table:style-name="ce14" office:value-type="float" office:value="1924185.12" calcext:value-type="float">
            <text:p>1924185,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219029:115</text:p>
          </table:table-cell>
          <table:table-cell table:style-name="ce14" office:value-type="float" office:value="1819515.93" calcext:value-type="float">
            <text:p>1819515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231001:340</text:p>
          </table:table-cell>
          <table:table-cell table:style-name="ce14" office:value-type="float" office:value="1087668.09" calcext:value-type="float">
            <text:p>1087668,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302056:5056</text:p>
          </table:table-cell>
          <table:table-cell table:style-name="ce14" office:value-type="float" office:value="2262940.74" calcext:value-type="float">
            <text:p>2262940,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302056:5057</text:p>
          </table:table-cell>
          <table:table-cell table:style-name="ce14" office:value-type="float" office:value="877708.8" calcext:value-type="float">
            <text:p>877708,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507025:165</text:p>
          </table:table-cell>
          <table:table-cell table:style-name="ce14" office:value-type="float" office:value="1945842.22" calcext:value-type="float">
            <text:p>1945842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539001:167</text:p>
          </table:table-cell>
          <table:table-cell table:style-name="ce14" office:value-type="float" office:value="1469696.58" calcext:value-type="float">
            <text:p>1469696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1:0109004:374</text:p>
          </table:table-cell>
          <table:table-cell table:style-name="ce14" office:value-type="float" office:value="2254262.38" calcext:value-type="float">
            <text:p>2254262,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1:0302002:160</text:p>
          </table:table-cell>
          <table:table-cell table:style-name="ce14" office:value-type="float" office:value="636587.98" calcext:value-type="float">
            <text:p>636587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2:0101017:2151</text:p>
          </table:table-cell>
          <table:table-cell table:style-name="ce14" office:value-type="float" office:value="536713.53" calcext:value-type="float">
            <text:p>536713,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2:0101017:792</text:p>
          </table:table-cell>
          <table:table-cell table:style-name="ce14" office:value-type="float" office:value="305290.56" calcext:value-type="float">
            <text:p>305290,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2:0101018:3711</text:p>
          </table:table-cell>
          <table:table-cell table:style-name="ce14" office:value-type="float" office:value="1939445.66" calcext:value-type="float">
            <text:p>1939445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2:0102008:8342</text:p>
          </table:table-cell>
          <table:table-cell table:style-name="ce14" office:value-type="float" office:value="1195427.18" calcext:value-type="float">
            <text:p>1195427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2:0103013:35714</text:p>
          </table:table-cell>
          <table:table-cell table:style-name="ce14" office:value-type="float" office:value="1320157.31" calcext:value-type="float">
            <text:p>1320157,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2:0103018:2014</text:p>
          </table:table-cell>
          <table:table-cell table:style-name="ce14" office:value-type="float" office:value="94846.65" calcext:value-type="float">
            <text:p>94846,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5:0107010:465</text:p>
          </table:table-cell>
          <table:table-cell table:style-name="ce14" office:value-type="float" office:value="573834.89" calcext:value-type="float">
            <text:p>573834,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6:0201003:1532</text:p>
          </table:table-cell>
          <table:table-cell table:style-name="ce14" office:value-type="float" office:value="376518.5" calcext:value-type="float">
            <text:p>376518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7:0102001:2854</text:p>
          </table:table-cell>
          <table:table-cell table:style-name="ce14" office:value-type="float" office:value="810544.02" calcext:value-type="float">
            <text:p>810544,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7:0102001:6144</text:p>
          </table:table-cell>
          <table:table-cell table:style-name="ce14" office:value-type="float" office:value="100745418.1" calcext:value-type="float">
            <text:p>100745418,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7:0102001:6145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7:0102001:6146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7:0102001:6147</text:p>
          </table:table-cell>
          <table:table-cell table:style-name="ce14" office:value-type="float" office:value="2159634.58" calcext:value-type="float">
            <text:p>2159634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7:0102001:6148</text:p>
          </table:table-cell>
          <table:table-cell table:style-name="ce14" office:value-type="float" office:value="1460226.86" calcext:value-type="float">
            <text:p>1460226,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7:0102001:6149</text:p>
          </table:table-cell>
          <table:table-cell table:style-name="ce14" office:value-type="float" office:value="1460226.86" calcext:value-type="float">
            <text:p>1460226,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7:0102001:6150</text:p>
          </table:table-cell>
          <table:table-cell table:style-name="ce14" office:value-type="float" office:value="1067876.18" calcext:value-type="float">
            <text:p>1067876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7:0102001:6151</text:p>
          </table:table-cell>
          <table:table-cell table:style-name="ce14" office:value-type="float" office:value="914347.66" calcext:value-type="float">
            <text:p>914347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7:0102001:6152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7:0102001:6153</text:p>
          </table:table-cell>
          <table:table-cell table:style-name="ce14" office:value-type="float" office:value="2149399.35" calcext:value-type="float">
            <text:p>2149399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7:0102001:6154</text:p>
          </table:table-cell>
          <table:table-cell table:style-name="ce14" office:value-type="float" office:value="1470462.09" calcext:value-type="float">
            <text:p>1470462,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7:0102001:6155</text:p>
          </table:table-cell>
          <table:table-cell table:style-name="ce14" office:value-type="float" office:value="1453403.37" calcext:value-type="float">
            <text:p>1453403,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7:0102001:6156</text:p>
          </table:table-cell>
          <table:table-cell table:style-name="ce14" office:value-type="float" office:value="1456815.11" calcext:value-type="float">
            <text:p>1456815,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7:0102001:6157</text:p>
          </table:table-cell>
          <table:table-cell table:style-name="ce14" office:value-type="float" office:value="1067876.18" calcext:value-type="float">
            <text:p>1067876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7:0102001:6158</text:p>
          </table:table-cell>
          <table:table-cell table:style-name="ce14" office:value-type="float" office:value="914347.66" calcext:value-type="float">
            <text:p>914347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7:0102001:6159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7:0102001:6160</text:p>
          </table:table-cell>
          <table:table-cell table:style-name="ce14" office:value-type="float" office:value="2152811.09" calcext:value-type="float">
            <text:p>2152811,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7:0102001:6161</text:p>
          </table:table-cell>
          <table:table-cell table:style-name="ce14" office:value-type="float" office:value="1473873.84" calcext:value-type="float">
            <text:p>1473873,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7:0102001:6162</text:p>
          </table:table-cell>
          <table:table-cell table:style-name="ce14" office:value-type="float" office:value="1456815.11" calcext:value-type="float">
            <text:p>1456815,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7:0102001:6163</text:p>
          </table:table-cell>
          <table:table-cell table:style-name="ce14" office:value-type="float" office:value="1067876.18" calcext:value-type="float">
            <text:p>1067876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7:0102001:6164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7:0102001:6165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7:0102001:6166</text:p>
          </table:table-cell>
          <table:table-cell table:style-name="ce14" office:value-type="float" office:value="1067876.18" calcext:value-type="float">
            <text:p>1067876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7:0102001:6167</text:p>
          </table:table-cell>
          <table:table-cell table:style-name="ce14" office:value-type="float" office:value="2159634.58" calcext:value-type="float">
            <text:p>2159634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7:0102001:6168</text:p>
          </table:table-cell>
          <table:table-cell table:style-name="ce14" office:value-type="float" office:value="1477285.58" calcext:value-type="float">
            <text:p>1477285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7:0102001:6169</text:p>
          </table:table-cell>
          <table:table-cell table:style-name="ce14" office:value-type="float" office:value="1449991.62" calcext:value-type="float">
            <text:p>1449991,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7:0102001:6170</text:p>
          </table:table-cell>
          <table:table-cell table:style-name="ce14" office:value-type="float" office:value="1071287.93" calcext:value-type="float">
            <text:p>1071287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7:0102001:6171</text:p>
          </table:table-cell>
          <table:table-cell table:style-name="ce14" office:value-type="float" office:value="914347.66" calcext:value-type="float">
            <text:p>914347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7:0102001:6172</text:p>
          </table:table-cell>
          <table:table-cell table:style-name="ce14" office:value-type="float" office:value="921171.15" calcext:value-type="float">
            <text:p>921171,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7:0102001:6173</text:p>
          </table:table-cell>
          <table:table-cell table:style-name="ce14" office:value-type="float" office:value="2159634.58" calcext:value-type="float">
            <text:p>2159634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7:0102001:6174</text:p>
          </table:table-cell>
          <table:table-cell table:style-name="ce14" office:value-type="float" office:value="1477285.58" calcext:value-type="float">
            <text:p>1477285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7:0102001:6175</text:p>
          </table:table-cell>
          <table:table-cell table:style-name="ce14" office:value-type="float" office:value="1453403.37" calcext:value-type="float">
            <text:p>1453403,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7:0102001:6176</text:p>
          </table:table-cell>
          <table:table-cell table:style-name="ce14" office:value-type="float" office:value="1067876.18" calcext:value-type="float">
            <text:p>1067876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7:0102001:6177</text:p>
          </table:table-cell>
          <table:table-cell table:style-name="ce14" office:value-type="float" office:value="921171.15" calcext:value-type="float">
            <text:p>921171,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7:0102001:6178</text:p>
          </table:table-cell>
          <table:table-cell table:style-name="ce14" office:value-type="float" office:value="914347.66" calcext:value-type="float">
            <text:p>914347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7:0102001:6179</text:p>
          </table:table-cell>
          <table:table-cell table:style-name="ce14" office:value-type="float" office:value="924582.9" calcext:value-type="float">
            <text:p>924582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7:0102001:6180</text:p>
          </table:table-cell>
          <table:table-cell table:style-name="ce14" office:value-type="float" office:value="2149399.35" calcext:value-type="float">
            <text:p>2149399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7:0102001:6181</text:p>
          </table:table-cell>
          <table:table-cell table:style-name="ce14" office:value-type="float" office:value="1467050.35" calcext:value-type="float">
            <text:p>1467050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7:0102001:6182</text:p>
          </table:table-cell>
          <table:table-cell table:style-name="ce14" office:value-type="float" office:value="1456815.11" calcext:value-type="float">
            <text:p>1456815,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7:0102001:6183</text:p>
          </table:table-cell>
          <table:table-cell table:style-name="ce14" office:value-type="float" office:value="1071287.93" calcext:value-type="float">
            <text:p>1071287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7:0102001:6184</text:p>
          </table:table-cell>
          <table:table-cell table:style-name="ce14" office:value-type="float" office:value="924582.9" calcext:value-type="float">
            <text:p>924582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7:0102001:6185</text:p>
          </table:table-cell>
          <table:table-cell table:style-name="ce14" office:value-type="float" office:value="921171.15" calcext:value-type="float">
            <text:p>921171,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7:0102001:6186</text:p>
          </table:table-cell>
          <table:table-cell table:style-name="ce14" office:value-type="float" office:value="2149399.35" calcext:value-type="float">
            <text:p>2149399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7:0102001:6187</text:p>
          </table:table-cell>
          <table:table-cell table:style-name="ce14" office:value-type="float" office:value="1473873.84" calcext:value-type="float">
            <text:p>1473873,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7:0102001:6188</text:p>
          </table:table-cell>
          <table:table-cell table:style-name="ce14" office:value-type="float" office:value="921171.15" calcext:value-type="float">
            <text:p>921171,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7:0102001:6189</text:p>
          </table:table-cell>
          <table:table-cell table:style-name="ce14" office:value-type="float" office:value="1456815.11" calcext:value-type="float">
            <text:p>1456815,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7:0102001:6190</text:p>
          </table:table-cell>
          <table:table-cell table:style-name="ce14" office:value-type="float" office:value="1067876.18" calcext:value-type="float">
            <text:p>1067876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7:0102001:6191</text:p>
          </table:table-cell>
          <table:table-cell table:style-name="ce14" office:value-type="float" office:value="924582.9" calcext:value-type="float">
            <text:p>924582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7:0102001:6192</text:p>
          </table:table-cell>
          <table:table-cell table:style-name="ce14" office:value-type="float" office:value="917759.4" calcext:value-type="float">
            <text:p>917759,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7:0102001:6193</text:p>
          </table:table-cell>
          <table:table-cell table:style-name="ce14" office:value-type="float" office:value="2149399.35" calcext:value-type="float">
            <text:p>2149399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7:0102001:6194</text:p>
          </table:table-cell>
          <table:table-cell table:style-name="ce14" office:value-type="float" office:value="1470462.09" calcext:value-type="float">
            <text:p>1470462,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7:0102001:6195</text:p>
          </table:table-cell>
          <table:table-cell table:style-name="ce14" office:value-type="float" office:value="2156222.84" calcext:value-type="float">
            <text:p>2156222,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7:0102001:6196</text:p>
          </table:table-cell>
          <table:table-cell table:style-name="ce14" office:value-type="float" office:value="1467050.35" calcext:value-type="float">
            <text:p>1467050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7:0102001:6197</text:p>
          </table:table-cell>
          <table:table-cell table:style-name="ce14" office:value-type="float" office:value="1456815.11" calcext:value-type="float">
            <text:p>1456815,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7:0102001:6198</text:p>
          </table:table-cell>
          <table:table-cell table:style-name="ce14" office:value-type="float" office:value="1071287.93" calcext:value-type="float">
            <text:p>1071287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9:0103004:225</text:p>
          </table:table-cell>
          <table:table-cell table:style-name="ce14" office:value-type="float" office:value="462899.3" calcext:value-type="float">
            <text:p>462899,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9011:3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10001:10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10001:20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10001:9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20001:12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5:0109001:85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9:0000000:13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319001:11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319001:12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505002:1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1016001:13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000000:15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000000:5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101001:4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101001:4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101001:4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102002:9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110003:40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205006:32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27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27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27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27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29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3001:29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403001:29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29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48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50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01001:2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01001:2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01001:3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01001:3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1:0101001:3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01001:9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1:0101001:9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16022:3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6022:3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6022:3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6036: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6036: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6040:1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2:0105002:14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2:0105002:27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5002:27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4:0103001:15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4:0103001:23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7:0103006:2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7:0103014:5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000000:30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8013:11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8015:1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8015:1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08015:6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108015:6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108015:6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305005:1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401004:7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401091:1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603044:3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2:0000000:3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2:0101001:33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2:0101001:38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2:0102013:10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2:0102013:10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2:0102013:10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2:0102013:10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2:0102013:10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2:0102013:10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2:0102013:10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2:0102013:10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2:0102013:10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2:0102013:10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2:0102013:10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2:0102013:10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2:0102013:11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2:0102013:11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2:0102013:11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2:0102013:11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102013:11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2:0102013:11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2:0102013:11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102013:11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102013:11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2:0102013:11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102013:1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102013:11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2:0102013:11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2:0102013:11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2:0102013:11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2:0102013:1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2:0102013:11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2:0102013:11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2:0102013:11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2:0102013:11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2:0102013:11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2:0102013:11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102013:12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102013:12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2:0102013:12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2:0102013:12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2:0102013:12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102013:12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2:0102013:12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2:0102013:12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2:0102013:12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2:0102013:12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2:0102013:12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2:0102013:12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2:0102013:12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102013:13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102013:13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102013:13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2:0102013:13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2:0102013:13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102013:13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2:0102013:13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2:0102013:13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2:0102013:13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102013:13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102013:13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102013:13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102013:13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102013:13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102013:13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102013:13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102013:13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102013:14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102013:14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102013:14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102013:14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102013:14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102013:14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102013:14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102013:14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102013:14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102013:14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102013:14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102013:14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102013:14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102013:14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102013:15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102013:15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102013:15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102013:15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102013:15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102013:15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102013:15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102013:15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102013:15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102013:15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102013:15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102013:15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102013:15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102013:15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102013:15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102013:16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102013:16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102013:16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102013:16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102013:16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102013:16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102013:16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102013:16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102013:16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102013:16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102013:16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102013:16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102013:16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102013:16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102013:16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102013:16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102013:16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102013:16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102013:16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102013:17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2:0102013:17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2:0102013:17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2:0102013:17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2:0102013:17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2:0102013:17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2:0102013:17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2:0102013:17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2:0102013:17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2:0102013:17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2:0102013:17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2:0102013:17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2:0102013:17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2:0102013:17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2:0102013:17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2:0102013:18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2:0102013:18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2:0102013:18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2:0102013:18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2:0102013:18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2:0102013:18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2:0102013:18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2:0102013:18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2:0102013:18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2:0102013:18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2:0102013:18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2:0102013:18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2:0102013:18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2:0102013:18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2:0102013:18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2:0102013:18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2:0102013:18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2:0102013:18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2:0102013:19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2:0102013:19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2:0102013:19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2:0102013:19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2:0102013:19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2:0102013:19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2:0102013:19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2:0102013:19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2:0102013:19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2:0102013:19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2:0102013:19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2:0102013:19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2:0102013:2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2:0102013:2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2:0102013:2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2:0102013:2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2:0102013:2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2:0102013:2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2:0102013:2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2:0102013:2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2:0102013:2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2:0102013:2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2:0102013:2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2:0102013:2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2:0102013:2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2:0102013:2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2:0102013:2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2:0102013:2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2:0102013:2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2:0102013:2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2:0102013:2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2:0102013:2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2:0102013:2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2:0102013:2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2:0102013:2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2:0102013:2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2:0102013:2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2:0102013:2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2:0102013:2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2:0102013:2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2:0102013:2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2:0102013:2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2:0102013:9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2:0102013:9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2:0102013:9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101001:123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101002:232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101011:17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03:2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03:4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03:4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03:4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0:78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301001:35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301009:22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301012:10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301012:10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301012:10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301012:10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301012:10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301012:10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301012:10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301012:10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301012:10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301012:10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301012:10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301012:11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301012:11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301012:11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301012:11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301012:11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301012:11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301012:11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301012:11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301012:11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301012:11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301012:11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301012:11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301012:11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301012:11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301012:11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301012:11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301012:11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301012:11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301012:11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301012:11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301012:11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301012:11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301012:11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301012:11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301012:11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301012:11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301012:11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301012:11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301012:11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301012:11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301012:11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301012:11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301012:11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301012:11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301012:11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301012:11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301012:11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301012:3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301012:3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301012:3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301012:3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301012:3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301012:3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301012:3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301012:3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301012:3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301012:3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301012:3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301012:3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401003:10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401005:9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401009:4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401025:5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501002:55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5:0101001:16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5:0104007:43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5:0104017:5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5:0107012: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5:0201001:18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6:0301001:242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6:0301001:243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6:0301001:277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6:0301001:72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6:0401001:94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8:0803005:2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8:2102011: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9:0102006:7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9:0103013:29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0:0000000:31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0:0101001:63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0:0101001:85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0:0201017:7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0:0202005:6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0:0203002:1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0:0203002:4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0:0203002:4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0:0203002:4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0:0203002:5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0:0203002:5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0:0203002:5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0:0203002:5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0:0203002:5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0:0203002:5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0:0203002:5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0:0203002:5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0:0203002:5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0:0203002:5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0:0203002:5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0:0203002:5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0:0203002:5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0:0203002:5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0:0203002:5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0:0203002:5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0:0203002:5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0:0203002:5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0:0203002:5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0:0203002:5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0:0203002:5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0:0203002:5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0:0203002:5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0:0203002:5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0:0203002:5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0:0203002:5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0:0203002:5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0:0203002:5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0:0203002:5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0:0203002:5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0:0203002:5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0:0203002:5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0:0203002:5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0:0203002:5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0:0203002:5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0:0203002:5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0:0203002:5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0:0203002:5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0:0203002:5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0:0203002:5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30:0203002:5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30:0203002:5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30:0203002:5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30:0203002:5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30:0203002:5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30:0203002:5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30:0203002:5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30:0203002:5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30:0203002:5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30:0203002:5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30:0203002:5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30:0203002:5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30:0203002:5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30:0203002:5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30:0203002:5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30:0203002:5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30:0203002:5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30:0203002:5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30:0203002:5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30:0203002:5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30:0203002:5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30:0203002:5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30:0203002:5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30:0203002:5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30:0203002:5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30:0203002:5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30:0203002:5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30:0203002:5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0:0203002:5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0:0203002:5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0:0203002:5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0:0203002:5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0:0203002:5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0:0203002:5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0:0203002:5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0:0203002:5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0:0203002:5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0:0203002:5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0:0203002:5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0:0203002:5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203002:5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203002:5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203002:5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203002:5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203002:5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203002:5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203002:5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203002:5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203002:5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203002:5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203002:5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203002:5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0:0203002:5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0:0203002:5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0:0203002:5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0:0203002:5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0:0203002:6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0:0209022:3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0:0209022:3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0:0211022:1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0:0211022:1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0:0301068:10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0:0301068:46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0:0301068:54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0:0301068:54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0:0301068:54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0:0302067:14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0:0412015:10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0:0412018:29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0:0416009: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0:0416015:1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0:0505006:18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2:0000000:22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2:0000000:25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2:0101017:11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2:0101018:37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2:0101018:40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2:0102008:42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2:0102008:48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2:0103006:15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2:0103013:332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2:0103013:333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2:0103013:333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2:0103013:333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2:0103013:333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2:0103013:333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2:0103013:333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2:0103013:333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2:0103013:333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2:0103013:333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2:0103013:333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2:0103013:333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2:0103013:333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2:0103013:333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2:0103013:333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2:0103013:333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2:0103013:333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2:0103013:333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2:0103013:333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2:0103013:333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2:0103013:333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2:0103013:333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2:0103013:335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2:0103013:335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2:0103013:335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2:0103013:335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2:0103013:335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2:0103013:335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2:0103013:335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2:0103013:335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2:0103013:335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2:0103013:336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2:0103013:336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2:0103013:336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2:0103013:336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2:0103013:336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2:0103013:336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2:0103013:336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2:0103013:336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2:0103013:336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2:0103013:336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2:0103013:336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2:0103013:336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2:0103013:336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2:0103013:336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3013:336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2:0103013:337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2:0103013:337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2:0103013:337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2:0103013:337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2:0103013:337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2:0103013:337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2:0103013:337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2:0103013:337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2:0103013:337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2:0103013:337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2:0103013:337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2:0103013:337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2:0103013:337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2:0103013:337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2:0103013:337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2:0103013:337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2:0103013:337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2:0103013:337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2:0103013:337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2:0103013:337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2:0103013:337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2:0103013:337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2:0103013:337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2:0103013:337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2:0103013:337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2:0103013:337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2:0103013:337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2:0103013:337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2:0103013:337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2:0103013:337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2:0103013:337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2:0103013:337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2:0103013:337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2:0103013:337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2:0103013:338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2:0103013:338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2:0103013:338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2:0103013:338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2:0103013:338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2:0103013:348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2:0103013:348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2:0103013:349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2:0103013:356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2:0103018:20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3:0104003:1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3:0104012:1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3:0105005:1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5:0106006:3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8:0101001:63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8:0101001:66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8:0101001:67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8:0101001:93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9:0101002:10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7-15" calcext:value-type="date">
            <text:p>15.07.2024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7BCA0BF0528C5936052AC6CA0BC48580D53A2DB094FFC010A90FC8F9BE4C432FA4838605F62C89B0D3719C1833E91B7C6F04D2658F0CC44BB598CB2AC2388E54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8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59" table:default-cell-style-name="ce54"/>
        <table:table-column table:style-name="co7" table:number-columns-repeated="16320" table:default-cell-style-name="ce54"/>
        <table:table-row table:style-name="ro12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3T14:51:10.411000000</dc:date>
    <meta:editing-cycles>28</meta:editing-cycles>
    <meta:editing-duration>PT1H12M12S</meta:editing-duration>
    <meta:document-statistic meta:table-count="2" meta:cell-count="3118" meta:object-count="0"/>
  </office:meta>
</office:document-meta>
</file>