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76</text:p>
          </table:table-cell>
          <table:table-cell table:style-name="ce3" table:number-columns-repeated="2"/>
          <table:table-cell table:style-name="ce9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8" calcext:value-type="float">
            <text:p>19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13122611.25" calcext:value-type="float">
            <text:p>13122611,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95</text:p>
          </table:table-cell>
          <table:table-cell table:style-name="ce30" office:value-type="float" office:value="8811474.06" calcext:value-type="float">
            <text:p>8811474,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115</text:p>
          </table:table-cell>
          <table:table-cell table:style-name="ce30" office:value-type="float" office:value="105120" calcext:value-type="float">
            <text:p>1051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444</text:p>
          </table:table-cell>
          <table:table-cell table:style-name="ce30" office:value-type="float" office:value="111280" calcext:value-type="float">
            <text:p>1112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471</text:p>
          </table:table-cell>
          <table:table-cell table:style-name="ce30" office:value-type="float" office:value="125200" calcext:value-type="float">
            <text:p>1252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505</text:p>
          </table:table-cell>
          <table:table-cell table:style-name="ce30" office:value-type="float" office:value="123520" calcext:value-type="float">
            <text:p>1235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4:75</text:p>
          </table:table-cell>
          <table:table-cell table:style-name="ce30" office:value-type="float" office:value="77637792.48" calcext:value-type="float">
            <text:p>77637792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5004:101</text:p>
          </table:table-cell>
          <table:table-cell table:style-name="ce30" office:value-type="float" office:value="133600" calcext:value-type="float">
            <text:p>1336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3:271</text:p>
          </table:table-cell>
          <table:table-cell table:style-name="ce30" office:value-type="float" office:value="43692.04" calcext:value-type="float">
            <text:p>43692,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3:272</text:p>
          </table:table-cell>
          <table:table-cell table:style-name="ce30" office:value-type="float" office:value="43687.28" calcext:value-type="float">
            <text:p>43687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2005:327</text:p>
          </table:table-cell>
          <table:table-cell table:style-name="ce30" office:value-type="float" office:value="243069.75" calcext:value-type="float">
            <text:p>243069,7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2:22</text:p>
          </table:table-cell>
          <table:table-cell table:style-name="ce30" office:value-type="float" office:value="190253.44" calcext:value-type="float">
            <text:p>190253,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2:606</text:p>
          </table:table-cell>
          <table:table-cell table:style-name="ce30" office:value-type="float" office:value="45300" calcext:value-type="float">
            <text:p>453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15:111</text:p>
          </table:table-cell>
          <table:table-cell table:style-name="ce30" office:value-type="float" office:value="49501.5" calcext:value-type="float">
            <text:p>49501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5:154</text:p>
          </table:table-cell>
          <table:table-cell table:style-name="ce30" office:value-type="float" office:value="157980" calcext:value-type="float">
            <text:p>1579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104002:443</text:p>
          </table:table-cell>
          <table:table-cell table:style-name="ce30" office:value-type="float" office:value="96030" calcext:value-type="float">
            <text:p>960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6002:353</text:p>
          </table:table-cell>
          <table:table-cell table:style-name="ce30" office:value-type="float" office:value="162457799.88" calcext:value-type="float">
            <text:p>162457799,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6002:354</text:p>
          </table:table-cell>
          <table:table-cell table:style-name="ce30" office:value-type="float" office:value="12625555.92" calcext:value-type="float">
            <text:p>12625555,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6002:355</text:p>
          </table:table-cell>
          <table:table-cell table:style-name="ce30" office:value-type="float" office:value="1112420.76" calcext:value-type="float">
            <text:p>1112420,7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6002:356</text:p>
          </table:table-cell>
          <table:table-cell table:style-name="ce30" office:value-type="float" office:value="1001298.6" calcext:value-type="float">
            <text:p>1001298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5:3</text:p>
          </table:table-cell>
          <table:table-cell table:style-name="ce30" office:value-type="float" office:value="69169.8" calcext:value-type="float">
            <text:p>69169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3001:727</text:p>
          </table:table-cell>
          <table:table-cell table:style-name="ce30" office:value-type="float" office:value="68220" calcext:value-type="float">
            <text:p>682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3001:728</text:p>
          </table:table-cell>
          <table:table-cell table:style-name="ce30" office:value-type="float" office:value="68287.5" calcext:value-type="float">
            <text:p>68287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3613</text:p>
          </table:table-cell>
          <table:table-cell table:style-name="ce30" office:value-type="float" office:value="165881.17" calcext:value-type="float">
            <text:p>165881,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3614</text:p>
          </table:table-cell>
          <table:table-cell table:style-name="ce30" office:value-type="float" office:value="176818.39" calcext:value-type="float">
            <text:p>176818,3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3615</text:p>
          </table:table-cell>
          <table:table-cell table:style-name="ce30" office:value-type="float" office:value="178113.6" calcext:value-type="float">
            <text:p>178113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5001:549</text:p>
          </table:table-cell>
          <table:table-cell table:style-name="ce30" office:value-type="float" office:value="52514.28" calcext:value-type="float">
            <text:p>52514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5001:550</text:p>
          </table:table-cell>
          <table:table-cell table:style-name="ce30" office:value-type="float" office:value="61152" calcext:value-type="float">
            <text:p>6115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51001:33</text:p>
          </table:table-cell>
          <table:table-cell table:style-name="ce30" office:value-type="float" office:value="72403.92" calcext:value-type="float">
            <text:p>72403,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8002:2</text:p>
          </table:table-cell>
          <table:table-cell table:style-name="ce30" office:value-type="float" office:value="25479956.8" calcext:value-type="float">
            <text:p>25479956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8002:727</text:p>
          </table:table-cell>
          <table:table-cell table:style-name="ce30" office:value-type="float" office:value="200337.18" calcext:value-type="float">
            <text:p>200337,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10002:534</text:p>
          </table:table-cell>
          <table:table-cell table:style-name="ce30" office:value-type="float" office:value="57753.54" calcext:value-type="float">
            <text:p>57753,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17001:1200</text:p>
          </table:table-cell>
          <table:table-cell table:style-name="ce30" office:value-type="float" office:value="57416.48" calcext:value-type="float">
            <text:p>57416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2003:59</text:p>
          </table:table-cell>
          <table:table-cell table:style-name="ce30" office:value-type="float" office:value="98210" calcext:value-type="float">
            <text:p>9821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7003:1116</text:p>
          </table:table-cell>
          <table:table-cell table:style-name="ce30" office:value-type="float" office:value="84290" calcext:value-type="float">
            <text:p>8429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3004:336</text:p>
          </table:table-cell>
          <table:table-cell table:style-name="ce30" office:value-type="float" office:value="67400" calcext:value-type="float">
            <text:p>674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4008:566</text:p>
          </table:table-cell>
          <table:table-cell table:style-name="ce30" office:value-type="float" office:value="60957.39" calcext:value-type="float">
            <text:p>60957,3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5009:810</text:p>
          </table:table-cell>
          <table:table-cell table:style-name="ce30" office:value-type="float" office:value="304544.95" calcext:value-type="float">
            <text:p>304544,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4757379" calcext:value-type="float">
            <text:p>847573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7:0112002:211</text:p>
          </table:table-cell>
          <table:table-cell table:style-name="ce30" office:value-type="float" office:value="613200" calcext:value-type="float">
            <text:p>6132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7:0112002:212</text:p>
          </table:table-cell>
          <table:table-cell table:style-name="ce30" office:value-type="float" office:value="303450" calcext:value-type="float">
            <text:p>3034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1220</text:p>
          </table:table-cell>
          <table:table-cell table:style-name="ce30" office:value-type="float" office:value="34488126.88" calcext:value-type="float">
            <text:p>34488126,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000000:4056</text:p>
          </table:table-cell>
          <table:table-cell table:style-name="ce30" office:value-type="float" office:value="125004.84" calcext:value-type="float">
            <text:p>125004,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1003:427</text:p>
          </table:table-cell>
          <table:table-cell table:style-name="ce30" office:value-type="float" office:value="209552.28" calcext:value-type="float">
            <text:p>209552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501001:2454</text:p>
          </table:table-cell>
          <table:table-cell table:style-name="ce30" office:value-type="float" office:value="135120" calcext:value-type="float">
            <text:p>1351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1001:4180</text:p>
          </table:table-cell>
          <table:table-cell table:style-name="ce30" office:value-type="float" office:value="256579.56" calcext:value-type="float">
            <text:p>256579,5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1001:4181</text:p>
          </table:table-cell>
          <table:table-cell table:style-name="ce30" office:value-type="float" office:value="189750.6" calcext:value-type="float">
            <text:p>189750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804002:543</text:p>
          </table:table-cell>
          <table:table-cell table:style-name="ce30" office:value-type="float" office:value="3347623.98" calcext:value-type="float">
            <text:p>3347623,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6001:1998</text:p>
          </table:table-cell>
          <table:table-cell table:style-name="ce30" office:value-type="float" office:value="302817.09" calcext:value-type="float">
            <text:p>302817,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62</text:p>
          </table:table-cell>
          <table:table-cell table:style-name="ce30" office:value-type="float" office:value="39027.33" calcext:value-type="float">
            <text:p>39027,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463</text:p>
          </table:table-cell>
          <table:table-cell table:style-name="ce30" office:value-type="float" office:value="9870.12" calcext:value-type="float">
            <text:p>9870,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6001:389</text:p>
          </table:table-cell>
          <table:table-cell table:style-name="ce30" office:value-type="float" office:value="186931540.18" calcext:value-type="float">
            <text:p>186931540,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406001:565</text:p>
          </table:table-cell>
          <table:table-cell table:style-name="ce30" office:value-type="float" office:value="62553204.64" calcext:value-type="float">
            <text:p>62553204,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610001:19</text:p>
          </table:table-cell>
          <table:table-cell table:style-name="ce30" office:value-type="float" office:value="179991" calcext:value-type="float">
            <text:p>1799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806001:163</text:p>
          </table:table-cell>
          <table:table-cell table:style-name="ce30" office:value-type="float" office:value="115440" calcext:value-type="float">
            <text:p>1154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3006:275</text:p>
          </table:table-cell>
          <table:table-cell table:style-name="ce30" office:value-type="float" office:value="9451404" calcext:value-type="float">
            <text:p>94514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7004:149</text:p>
          </table:table-cell>
          <table:table-cell table:style-name="ce30" office:value-type="float" office:value="3082365" calcext:value-type="float">
            <text:p>30823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1003:358</text:p>
          </table:table-cell>
          <table:table-cell table:style-name="ce30" office:value-type="float" office:value="185362.32" calcext:value-type="float">
            <text:p>185362,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4001:68</text:p>
          </table:table-cell>
          <table:table-cell table:style-name="ce30" office:value-type="float" office:value="152479.8" calcext:value-type="float">
            <text:p>152479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3006:486</text:p>
          </table:table-cell>
          <table:table-cell table:style-name="ce30" office:value-type="float" office:value="170580" calcext:value-type="float">
            <text:p>1705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3006:487</text:p>
          </table:table-cell>
          <table:table-cell table:style-name="ce30" office:value-type="float" office:value="170560" calcext:value-type="float">
            <text:p>1705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4007:507</text:p>
          </table:table-cell>
          <table:table-cell table:style-name="ce30" office:value-type="float" office:value="429378.3" calcext:value-type="float">
            <text:p>429378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3004:25</text:p>
          </table:table-cell>
          <table:table-cell table:style-name="ce30" office:value-type="float" office:value="104452.48" calcext:value-type="float">
            <text:p>104452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1:2309</text:p>
          </table:table-cell>
          <table:table-cell table:style-name="ce30" office:value-type="float" office:value="30420.75" calcext:value-type="float">
            <text:p>30420,7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01:2347</text:p>
          </table:table-cell>
          <table:table-cell table:style-name="ce30" office:value-type="float" office:value="29203.92" calcext:value-type="float">
            <text:p>29203,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06:2065</text:p>
          </table:table-cell>
          <table:table-cell table:style-name="ce30" office:value-type="float" office:value="212648.24" calcext:value-type="float">
            <text:p>212648,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6:2066</text:p>
          </table:table-cell>
          <table:table-cell table:style-name="ce30" office:value-type="float" office:value="122406.76" calcext:value-type="float">
            <text:p>122406,7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8:435</text:p>
          </table:table-cell>
          <table:table-cell table:style-name="ce30" office:value-type="float" office:value="197756.19" calcext:value-type="float">
            <text:p>197756,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08:436</text:p>
          </table:table-cell>
          <table:table-cell table:style-name="ce30" office:value-type="float" office:value="263194.2" calcext:value-type="float">
            <text:p>263194,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09:560</text:p>
          </table:table-cell>
          <table:table-cell table:style-name="ce30" office:value-type="float" office:value="268782.57" calcext:value-type="float">
            <text:p>268782,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9:561</text:p>
          </table:table-cell>
          <table:table-cell table:style-name="ce30" office:value-type="float" office:value="270224.73" calcext:value-type="float">
            <text:p>270224,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0:1323</text:p>
          </table:table-cell>
          <table:table-cell table:style-name="ce30" office:value-type="float" office:value="703397928.25" calcext:value-type="float">
            <text:p>703397928,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0:1512</text:p>
          </table:table-cell>
          <table:table-cell table:style-name="ce30" office:value-type="float" office:value="1718469.6" calcext:value-type="float">
            <text:p>1718469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0:1513</text:p>
          </table:table-cell>
          <table:table-cell table:style-name="ce30" office:value-type="float" office:value="117984.48" calcext:value-type="float">
            <text:p>117984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0:1514</text:p>
          </table:table-cell>
          <table:table-cell table:style-name="ce30" office:value-type="float" office:value="19588242.35" calcext:value-type="float">
            <text:p>19588242,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5762606.24" calcext:value-type="float">
            <text:p>35762606,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3781</text:p>
          </table:table-cell>
          <table:table-cell table:style-name="ce30" office:value-type="float" office:value="158086.4" calcext:value-type="float">
            <text:p>158086,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3850</text:p>
          </table:table-cell>
          <table:table-cell table:style-name="ce30" office:value-type="float" office:value="136496.74" calcext:value-type="float">
            <text:p>136496,7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851</text:p>
          </table:table-cell>
          <table:table-cell table:style-name="ce30" office:value-type="float" office:value="184834.54" calcext:value-type="float">
            <text:p>184834,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468</text:p>
          </table:table-cell>
          <table:table-cell table:style-name="ce30" office:value-type="float" office:value="377460.7" calcext:value-type="float">
            <text:p>377460,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5002:3856</text:p>
          </table:table-cell>
          <table:table-cell table:style-name="ce30" office:value-type="float" office:value="230700" calcext:value-type="float">
            <text:p>2307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3833472.48" calcext:value-type="float">
            <text:p>63833472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000000:140</text:p>
          </table:table-cell>
          <table:table-cell table:style-name="ce30" office:value-type="float" office:value="48532808.28" calcext:value-type="float">
            <text:p>48532808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000000:143</text:p>
          </table:table-cell>
          <table:table-cell table:style-name="ce30" office:value-type="float" office:value="88701973.8" calcext:value-type="float">
            <text:p>88701973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04001:1611</text:p>
          </table:table-cell>
          <table:table-cell table:style-name="ce30" office:value-type="float" office:value="1389362.88" calcext:value-type="float">
            <text:p>1389362,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04001:824</text:p>
          </table:table-cell>
          <table:table-cell table:style-name="ce30" office:value-type="float" office:value="91840" calcext:value-type="float">
            <text:p>918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05003:1092</text:p>
          </table:table-cell>
          <table:table-cell table:style-name="ce30" office:value-type="float" office:value="192696" calcext:value-type="float">
            <text:p>19269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05013:221</text:p>
          </table:table-cell>
          <table:table-cell table:style-name="ce30" office:value-type="float" office:value="112102.32" calcext:value-type="float">
            <text:p>112102,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07008:324</text:p>
          </table:table-cell>
          <table:table-cell table:style-name="ce30" office:value-type="float" office:value="487200" calcext:value-type="float">
            <text:p>4872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6:0000000:98</text:p>
          </table:table-cell>
          <table:table-cell table:style-name="ce30" office:value-type="float" office:value="66720173.3" calcext:value-type="float">
            <text:p>66720173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110002:177</text:p>
          </table:table-cell>
          <table:table-cell table:style-name="ce30" office:value-type="float" office:value="377600" calcext:value-type="float">
            <text:p>3776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1002:1303</text:p>
          </table:table-cell>
          <table:table-cell table:style-name="ce30" office:value-type="float" office:value="71066.82" calcext:value-type="float">
            <text:p>71066,8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2006:17</text:p>
          </table:table-cell>
          <table:table-cell table:style-name="ce30" office:value-type="float" office:value="47091.45" calcext:value-type="float">
            <text:p>47091,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8:0106007:755</text:p>
          </table:table-cell>
          <table:table-cell table:style-name="ce30" office:value-type="float" office:value="902696.3" calcext:value-type="float">
            <text:p>902696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8:0107006:633</text:p>
          </table:table-cell>
          <table:table-cell table:style-name="ce30" office:value-type="float" office:value="983077.5" calcext:value-type="float">
            <text:p>983077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8:0109002:284</text:p>
          </table:table-cell>
          <table:table-cell table:style-name="ce30" office:value-type="float" office:value="791450.64" calcext:value-type="float">
            <text:p>791450,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211001:218</text:p>
          </table:table-cell>
          <table:table-cell table:style-name="ce30" office:value-type="float" office:value="27180515.11" calcext:value-type="float">
            <text:p>27180515,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211001:347</text:p>
          </table:table-cell>
          <table:table-cell table:style-name="ce30" office:value-type="float" office:value="835419" calcext:value-type="float">
            <text:p>8354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2002:567</text:p>
          </table:table-cell>
          <table:table-cell table:style-name="ce30" office:value-type="float" office:value="52429.68" calcext:value-type="float">
            <text:p>52429,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2012:212</text:p>
          </table:table-cell>
          <table:table-cell table:style-name="ce30" office:value-type="float" office:value="293790.64" calcext:value-type="float">
            <text:p>293790,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9017:400</text:p>
          </table:table-cell>
          <table:table-cell table:style-name="ce30" office:value-type="float" office:value="2322.52" calcext:value-type="float">
            <text:p>2322,5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11027:21</text:p>
          </table:table-cell>
          <table:table-cell table:style-name="ce30" office:value-type="float" office:value="155806" calcext:value-type="float">
            <text:p>1558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2026:198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12027:185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12032:161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205001:138</text:p>
          </table:table-cell>
          <table:table-cell table:style-name="ce30" office:value-type="float" office:value="215443.74" calcext:value-type="float">
            <text:p>215443,7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402009:334</text:p>
          </table:table-cell>
          <table:table-cell table:style-name="ce30" office:value-type="float" office:value="95418.57" calcext:value-type="float">
            <text:p>95418,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607045:141</text:p>
          </table:table-cell>
          <table:table-cell table:style-name="ce30" office:value-type="float" office:value="49243.56" calcext:value-type="float">
            <text:p>49243,5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607045:25</text:p>
          </table:table-cell>
          <table:table-cell table:style-name="ce30" office:value-type="float" office:value="46643.24" calcext:value-type="float">
            <text:p>46643,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703002:68</text:p>
          </table:table-cell>
          <table:table-cell table:style-name="ce30" office:value-type="float" office:value="224382.12" calcext:value-type="float">
            <text:p>224382,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804020:7</text:p>
          </table:table-cell>
          <table:table-cell table:style-name="ce30" office:value-type="float" office:value="118326.33" calcext:value-type="float">
            <text:p>118326,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19:503</text:p>
          </table:table-cell>
          <table:table-cell table:style-name="ce30" office:value-type="float" office:value="779042.94" calcext:value-type="float">
            <text:p>779042,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21:2729</text:p>
          </table:table-cell>
          <table:table-cell table:style-name="ce30" office:value-type="float" office:value="334254" calcext:value-type="float">
            <text:p>3342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22:273</text:p>
          </table:table-cell>
          <table:table-cell table:style-name="ce30" office:value-type="float" office:value="457626" calcext:value-type="float">
            <text:p>4576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38:8238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45:614</text:p>
          </table:table-cell>
          <table:table-cell table:style-name="ce30" office:value-type="float" office:value="229845" calcext:value-type="float">
            <text:p>2298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53:1111</text:p>
          </table:table-cell>
          <table:table-cell table:style-name="ce30" office:value-type="float" office:value="65554.28" calcext:value-type="float">
            <text:p>65554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56:728</text:p>
          </table:table-cell>
          <table:table-cell table:style-name="ce30" office:value-type="float" office:value="447500" calcext:value-type="float">
            <text:p>4475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201002:4165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201004:8308</text:p>
          </table:table-cell>
          <table:table-cell table:style-name="ce30" office:value-type="float" office:value="48178.8" calcext:value-type="float">
            <text:p>48178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201012:10915</text:p>
          </table:table-cell>
          <table:table-cell table:style-name="ce30" office:value-type="float" office:value="24056533.84" calcext:value-type="float">
            <text:p>24056533,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301009:1245</text:p>
          </table:table-cell>
          <table:table-cell table:style-name="ce30" office:value-type="float" office:value="299160" calcext:value-type="float">
            <text:p>299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04:470</text:p>
          </table:table-cell>
          <table:table-cell table:style-name="ce30" office:value-type="float" office:value="105913.66" calcext:value-type="float">
            <text:p>105913,6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05:1562</text:p>
          </table:table-cell>
          <table:table-cell table:style-name="ce30" office:value-type="float" office:value="2859778.08" calcext:value-type="float">
            <text:p>2859778,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501006:3462</text:p>
          </table:table-cell>
          <table:table-cell table:style-name="ce30" office:value-type="float" office:value="59776.99" calcext:value-type="float">
            <text:p>59776,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501012:52</text:p>
          </table:table-cell>
          <table:table-cell table:style-name="ce30" office:value-type="float" office:value="11797748.42" calcext:value-type="float">
            <text:p>11797748,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501012:8594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601020:1193</text:p>
          </table:table-cell>
          <table:table-cell table:style-name="ce30" office:value-type="float" office:value="22014.63" calcext:value-type="float">
            <text:p>22014,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04002:3861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104002:3862</text:p>
          </table:table-cell>
          <table:table-cell table:style-name="ce30" office:value-type="float" office:value="43004.22" calcext:value-type="float">
            <text:p>43004,2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5:0105010:1409</text:p>
          </table:table-cell>
          <table:table-cell table:style-name="ce30" office:value-type="float" office:value="76605.63" calcext:value-type="float">
            <text:p>76605,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5:0107002:1801</text:p>
          </table:table-cell>
          <table:table-cell table:style-name="ce30" office:value-type="float" office:value="92834" calcext:value-type="float">
            <text:p>928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5:0107010:378</text:p>
          </table:table-cell>
          <table:table-cell table:style-name="ce30" office:value-type="float" office:value="440781.3" calcext:value-type="float">
            <text:p>440781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07010:962</text:p>
          </table:table-cell>
          <table:table-cell table:style-name="ce30" office:value-type="float" office:value="150780" calcext:value-type="float">
            <text:p>1507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5:0108004:3013</text:p>
          </table:table-cell>
          <table:table-cell table:style-name="ce30" office:value-type="float" office:value="76075.6" calcext:value-type="float">
            <text:p>76075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5:0109006:1984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5:0109007:2770</text:p>
          </table:table-cell>
          <table:table-cell table:style-name="ce30" office:value-type="float" office:value="79117.29" calcext:value-type="float">
            <text:p>79117,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5:0109011:2246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5:0201001:3340</text:p>
          </table:table-cell>
          <table:table-cell table:style-name="ce30" office:value-type="float" office:value="613895.86" calcext:value-type="float">
            <text:p>613895,8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5:0201001:3341</text:p>
          </table:table-cell>
          <table:table-cell table:style-name="ce30" office:value-type="float" office:value="1387194.24" calcext:value-type="float">
            <text:p>1387194,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000000:1265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102001:6556</text:p>
          </table:table-cell>
          <table:table-cell table:style-name="ce30" office:value-type="float" office:value="285057.05" calcext:value-type="float">
            <text:p>285057,0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301001:30510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301001:30511</text:p>
          </table:table-cell>
          <table:table-cell table:style-name="ce30" office:value-type="float" office:value="79614" calcext:value-type="float">
            <text:p>796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301001:30512</text:p>
          </table:table-cell>
          <table:table-cell table:style-name="ce30" office:value-type="float" office:value="79614" calcext:value-type="float">
            <text:p>796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7:0104005:1659</text:p>
          </table:table-cell>
          <table:table-cell table:style-name="ce30" office:value-type="float" office:value="224259.12" calcext:value-type="float">
            <text:p>224259,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7:0104005:1660</text:p>
          </table:table-cell>
          <table:table-cell table:style-name="ce30" office:value-type="float" office:value="119160" calcext:value-type="float">
            <text:p>119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7:0105002:99</text:p>
          </table:table-cell>
          <table:table-cell table:style-name="ce30" office:value-type="float" office:value="122764.4" calcext:value-type="float">
            <text:p>122764,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9:0101023:1180</text:p>
          </table:table-cell>
          <table:table-cell table:style-name="ce30" office:value-type="float" office:value="396232.96" calcext:value-type="float">
            <text:p>396232,9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9:0101025:1072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9:0101025:1073</text:p>
          </table:table-cell>
          <table:table-cell table:style-name="ce30" office:value-type="float" office:value="238092.8" calcext:value-type="float">
            <text:p>238092,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9:0102004:1261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102015:725</text:p>
          </table:table-cell>
          <table:table-cell table:style-name="ce30" office:value-type="float" office:value="68189.88" calcext:value-type="float">
            <text:p>68189,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201007:291</text:p>
          </table:table-cell>
          <table:table-cell table:style-name="ce30" office:value-type="float" office:value="177987.5" calcext:value-type="float">
            <text:p>177987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201007:292</text:p>
          </table:table-cell>
          <table:table-cell table:style-name="ce30" office:value-type="float" office:value="274469.7" calcext:value-type="float">
            <text:p>274469,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201008:333</text:p>
          </table:table-cell>
          <table:table-cell table:style-name="ce30" office:value-type="float" office:value="623130.63" calcext:value-type="float">
            <text:p>623130,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201017:746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202007:1069</text:p>
          </table:table-cell>
          <table:table-cell table:style-name="ce30" office:value-type="float" office:value="221195.62" calcext:value-type="float">
            <text:p>221195,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202012:62</text:p>
          </table:table-cell>
          <table:table-cell table:style-name="ce30" office:value-type="float" office:value="177659.3" calcext:value-type="float">
            <text:p>177659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205002:448</text:p>
          </table:table-cell>
          <table:table-cell table:style-name="ce30" office:value-type="float" office:value="157344" calcext:value-type="float">
            <text:p>1573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215004:387</text:p>
          </table:table-cell>
          <table:table-cell table:style-name="ce30" office:value-type="float" office:value="70901.6" calcext:value-type="float">
            <text:p>70901,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231003:68</text:p>
          </table:table-cell>
          <table:table-cell table:style-name="ce30" office:value-type="float" office:value="156653.64" calcext:value-type="float">
            <text:p>156653,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415021:376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416017:57</text:p>
          </table:table-cell>
          <table:table-cell table:style-name="ce30" office:value-type="float" office:value="384991.95" calcext:value-type="float">
            <text:p>384991,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505017:4</text:p>
          </table:table-cell>
          <table:table-cell table:style-name="ce30" office:value-type="float" office:value="3024872.5" calcext:value-type="float">
            <text:p>3024872,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22001:1</text:p>
          </table:table-cell>
          <table:table-cell table:style-name="ce30" office:value-type="float" office:value="12690230.08" calcext:value-type="float">
            <text:p>12690230,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522001:297</text:p>
          </table:table-cell>
          <table:table-cell table:style-name="ce30" office:value-type="float" office:value="113582.48" calcext:value-type="float">
            <text:p>113582,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101002:159</text:p>
          </table:table-cell>
          <table:table-cell table:style-name="ce30" office:value-type="float" office:value="143040" calcext:value-type="float">
            <text:p>1430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3:0103008:482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4:0103014:220</text:p>
          </table:table-cell>
          <table:table-cell table:style-name="ce30" office:value-type="float" office:value="500358.18" calcext:value-type="float">
            <text:p>500358,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4:0113035:175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6009:120</text:p>
          </table:table-cell>
          <table:table-cell table:style-name="ce30" office:value-type="float" office:value="449811.28" calcext:value-type="float">
            <text:p>449811,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6:0101003:1194</text:p>
          </table:table-cell>
          <table:table-cell table:style-name="ce30" office:value-type="float" office:value="112570.3" calcext:value-type="float">
            <text:p>112570,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7:0102002:6957</text:p>
          </table:table-cell>
          <table:table-cell table:style-name="ce30" office:value-type="float" office:value="1390215.75" calcext:value-type="float">
            <text:p>1390215,7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7:0102002:7627</text:p>
          </table:table-cell>
          <table:table-cell table:style-name="ce30" office:value-type="float" office:value="59270.88" calcext:value-type="float">
            <text:p>59270,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8:0101002:22987</text:p>
          </table:table-cell>
          <table:table-cell table:style-name="ce30" office:value-type="float" office:value="147067.65" calcext:value-type="float">
            <text:p>147067,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12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6:12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6:12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7003:1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7004: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7004:4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7004: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7003:27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2:1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3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3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000000:39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000000:3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000000:3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000000:39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000000:3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000000:3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4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40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000000:4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000000:40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000000:4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000000:4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000000:4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000000:4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000000:4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000000:4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000000:4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000000:4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000000:4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104002:4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01:3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8003:5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8005:90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8005:90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05:9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05:90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5:9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6:7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6:79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07:6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8:6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8:6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8:6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9:4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10:97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11:14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11:143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11:14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11:14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13: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13:4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16:76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16:77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18:77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29: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02:119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12:157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3001:35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3001:3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03017:30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04002:68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06001:150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06001:15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5001:42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20001:8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3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18001:5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319001:10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319001:3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502001:13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606001:52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931001:1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016001:11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209001:6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209001:6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401001:12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401001:12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2720001:3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102004: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201003:2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204001: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205001:45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303006:2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403001:1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2006:10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06:18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08:4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09:5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2010:1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2010:9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13:37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7003:1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2:0107003:1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2:0107003:14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2:0107004: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4:0000000:4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000000:12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000000:1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1002:5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1016:1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1016:16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1016:36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1016: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7:0101016: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7:0101016:8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7:0101016:8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7:0101022:2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7:0102007:26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8:0114001: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9:0000000:7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9:0106002: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9:0106002: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9:0106002: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9:0106002: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9:0106002:2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9:0106002: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9:0106002: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9:0106002:59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9:0106002:5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9:0106002: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9:0106002: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9:0106002: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9:0106002:7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106002:7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9:0106002:7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9:0106002: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2037: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54:1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54:14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54: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54: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3054:6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109017:1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114005:310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401076:1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603044:3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703026: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2:0501001: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000000:124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22:14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22:2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53:12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201002:9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401039:20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501012:85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5:0000000:20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5:0104002:38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5:0104010:9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5:0105010:13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5:0111001:1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000000:12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301001:20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401005:4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7:0103010:4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9:0101003:17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202007:3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202007: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206011: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231002:27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303090:1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303090:139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303090:14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303090:140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303090:24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303090:26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303090:26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303090:8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303090:8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101002: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101002: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000000:280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000000:28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3010:1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3012:37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3013:356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3013:88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3020:18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3023:26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4:0103013: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4:0103014: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4:0114005: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5:0102007:14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5:0106014: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5:0107002:1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6:0101001:16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7:0102002:17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8:0101001:10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E0B958BF648D96DD82409B54530207BAC25EBF9C83D330DD0C3652D018687C6F16344764B85277722595BE46C995AD10512BD28CACE44EE5D7A09AE7B78E3AD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3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6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15:01:47.5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3T15:01:54.026000000</dc:date>
    <meta:editing-duration>PT19S</meta:editing-duration>
    <meta:editing-cycles>2</meta:editing-cycles>
    <meta:document-statistic meta:table-count="2" meta:cell-count="1710" meta:object-count="0"/>
  </office:meta>
</office:document-meta>
</file>