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096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577</text:p>
          </table:table-cell>
          <table:table-cell table:style-name="ce3" table:number-columns-repeated="2"/>
          <table:table-cell table:style-name="ce9" office:value-type="date" office:date-value="2024-07-23" calcext:value-type="date">
            <text:p>23.07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21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22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342" calcext:value-type="float">
            <text:p>342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2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2:0102005: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2:0104013:2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2:0108001:2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2:0110014:14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2:0110014:14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3:0000000:3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3:0000000:34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3:0000000:3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000000:38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3:0000000:39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3:0000000:4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000000:40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3:0000000:4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3:0102007:5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3:0208006:7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3:0208016:77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3:0208019:35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08014:4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1021:8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06001:2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0001:4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10001:5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10001:53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1003:12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3011:7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24010:36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30003:1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30003:20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35001:5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3004:19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10001:489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6:0113005:153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6:0117003:48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9:0000000:30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9:0205001:8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318001: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2001:26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05001:12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06001:18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304001:25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460001:6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464001:38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2601001:225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2805001:17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3407001: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10:0000000:3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10003:141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10003:14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205010:71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304005:15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404002:2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404002:64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1:0108003:45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16022: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6022:6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1:0116033:6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1:0116041:103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1:0116041:4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1:0116041:8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1:0116041:9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1:0117003:5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1:0117003: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1:0117004:4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1:0117004: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1:0117004:5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1:0117006:3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1:0117006:5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1:0117006:8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1:0117009:8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1:0117017:6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1:0117033: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2:0102010:116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2:0102013:24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2:0102013:35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2:0102015:20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2:0102015:323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2:0103004:62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12:0105002:333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12:0107003:1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12:0107003:10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12:0107003:13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12:0107003:1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12:0107003:16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12:0107003:18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12:0107003:8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12:0107004: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12:0107004: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12:0108001:20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12:0108001:2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13:0107001:1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5:0103006:24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7:0000000: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7:0000000:2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7:0000000: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7:0000000:3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7:0000000: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7:0000000:4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7:0000000:65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7:0000000: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7:0101016:105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7:0101016:10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7:0101016:106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7:0101016:13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7:0101016:15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7:0101016:15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7:0101016:16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7:0101016:1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7:0101016:3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7:0101016:34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7:0101016:37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7:0101016:7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7:0101016:8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7:0101016:8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8:0109006:32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8:0111002:20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8:0113004:8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9:0212008:52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0:0101046:1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0:0101046:1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0:0101047:4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0:0101048:1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0:0103046:1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0:0103046: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0:0103047: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0:0103047:4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0:0103050: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0:0103050: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0:0103050: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0:0103050: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0:0103054:11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0:0103054:1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0:0103054:1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0:0103054:1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0:0103054:11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0:0103054:12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0:0103054:13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0:0103054:13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0:0103054:1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0:0103054:13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0:0103054:13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0:0103054:14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0:0103054:1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0:0103054:15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0:0103054:15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0:0103054:2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0:0103054:2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0:0103054:2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0:0103054:3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0:0103054: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0:0103054:8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0:0103054:9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0:0103054: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0:0103056:15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111023:7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607046: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902007:24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2:0102002:3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2:0301012:17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2:0302004:37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3:0101003:15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4:0000000:360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4:0000000:378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4:0000000:393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4:0000000:5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4:0101008:92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4:0101018:22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4:0101029:20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4:0101038:74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4:0101044:199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4:0101055:19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4:0101060:299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4:0101064:65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4:0101066:29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4:0201004:828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4:0201006:1032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4:0201006:1147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4:0201006:114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4:0201013:9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401014:8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401019:39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401029:28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401033:17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401034:88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401047:36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501001:23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501001:53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501003:2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501003:23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501003:26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501003:30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501003:32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501003:32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501003:33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501003:3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501003:34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501003:4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501003:45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501003:48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501003:48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4:0501003:48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4:0501003:48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4:0501003:48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4:0501003:48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4:0501003:48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4:0501003:49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4:0501003:49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4:0501003:49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501003:49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4:0501003:49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501003:4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501003:49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501003:49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501003:4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501003:4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501003:50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501003:50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501003:50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501003:50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501003:50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501003:5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501003:50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501003:50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501003:5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501003:51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501003:51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501003:5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501003:5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501003:5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501003:51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501003:5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4:0501003:5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4:0501003:51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4:0501003:51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4:0501003:641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4:0501003:642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4:0501003:667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4:0501003:66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4:0501004:28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4:0501004:28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4:0501004:30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501004:30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501004:35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501004:35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501004:41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501004:42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501004:45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501004:45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501004:45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501004:49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501004:62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501004:63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501004:63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501004:63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501004:64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501004:64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501004:64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501004:64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501004:64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501004:81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4:0501004:81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4:0501004:816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4:0501004:816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4:0501004:816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4:0501004:818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4:0501004:873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4:0501004:874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4:0501004:874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4:0501004:88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4:0501004:91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4:0501004:913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4:0501004:915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4:0501004:91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4:0501004:916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4:0501004:916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4:0501004:916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4:0501004:917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4:0501004:917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4:0501004:917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4:0501004:917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4:0501004:91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4:0501004:918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4:0501004:918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4:0501004:918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4:0501005:48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4:0501015:39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4:0501015:39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5:0000000:279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5:0000000:279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5:0102010:48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5:0103004:10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5:0103004:1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5:0109007:276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5:0109010:162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6:0301001:122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6:0301001:2563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6:0301001:5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6:0301001:6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6:0301001:97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6:0301002:14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6:0401005:39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6:0401005:40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6:0401005:54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6:0401005:60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6:0401005:67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6:0401005:67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7:0101007:57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7:0101008:77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7:0103003:34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8:0205022:4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9:0101002:330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9:0101006:121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29:0102002:266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29:0102003:111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29:0102004:5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0:0000000:3929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0:0102015:13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0:0105003:4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0:0201007:8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0:0205002:43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0:0207049:113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0:0207049:26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210071:67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211008:3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219005:3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0:0227001:15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0:0303090:28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0:0415021:2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0:0606001:27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1:0101048:1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1:0106061:1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101002:156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101016:115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101017:3462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103020:1487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5:0104001: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5:0107005:5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5:0107027:1864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6:0101001:868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6:0103001:7061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6:0202003:1553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7:0102001:6140</text:p>
          </table:table-cell>
          <table:table-cell table:style-name="ce32" office:value-type="date" office:date-value="2024-07-17" calcext:value-type="date">
            <text:p>17.07.2024</text:p>
          </table:table-cell>
          <table:table-cell table:style-name="ce32" office:value-type="date" office:date-value="2024-07-16" calcext:value-type="date">
            <text:p>16.07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218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4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5" table:default-cell-style-name="ce54"/>
        <table:table-column table:style-name="co6" table:number-columns-repeated="16379" table:default-cell-style-name="ce54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/>
    <meta:creation-date>2015-06-05T18:19:34Z</meta:creation-date>
    <dc:date>2024-07-22T04:25:23Z</dc:date>
    <meta:document-statistic meta:table-count="2" meta:cell-count="1405" meta:object-count="0"/>
  </office:meta>
</office:document-meta>
</file>