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3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78</text:p>
          </table:table-cell>
          <table:table-cell table:style-name="ce5" table:number-columns-repeated="2"/>
          <table:table-cell table:style-name="ce6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26" calcext:value-type="float">
            <text:p>226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57" calcext:value-type="float">
            <text:p>1 25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8001:1893</text:p>
          </table:table-cell>
          <table:table-cell table:style-name="ce14" office:value-type="float" office:value="2304176" calcext:value-type="float">
            <text:p>23041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1003:186</text:p>
          </table:table-cell>
          <table:table-cell table:style-name="ce14" office:value-type="float" office:value="397091.07" calcext:value-type="float">
            <text:p>397091,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12:2578</text:p>
          </table:table-cell>
          <table:table-cell table:style-name="ce14" office:value-type="float" office:value="158228.04" calcext:value-type="float">
            <text:p>158228,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14:2107</text:p>
          </table:table-cell>
          <table:table-cell table:style-name="ce14" office:value-type="float" office:value="1109193.17" calcext:value-type="float">
            <text:p>1109193,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5001:451</text:p>
          </table:table-cell>
          <table:table-cell table:style-name="ce14" office:value-type="float" office:value="1912822.31" calcext:value-type="float">
            <text:p>1912822,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21003:356</text:p>
          </table:table-cell>
          <table:table-cell table:style-name="ce14" office:value-type="float" office:value="331692.32" calcext:value-type="float">
            <text:p>331692,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30003:479</text:p>
          </table:table-cell>
          <table:table-cell table:style-name="ce14" office:value-type="float" office:value="945635.32" calcext:value-type="float">
            <text:p>945635,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30003:480</text:p>
          </table:table-cell>
          <table:table-cell table:style-name="ce14" office:value-type="float" office:value="219261.36" calcext:value-type="float">
            <text:p>219261,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35001:1783</text:p>
          </table:table-cell>
          <table:table-cell table:style-name="ce14" office:value-type="float" office:value="3568019.46" calcext:value-type="float">
            <text:p>3568019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05002:562</text:p>
          </table:table-cell>
          <table:table-cell table:style-name="ce14" office:value-type="float" office:value="355544.2" calcext:value-type="float">
            <text:p>355544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10001:4899</text:p>
          </table:table-cell>
          <table:table-cell table:style-name="ce14" office:value-type="float" office:value="64959.33" calcext:value-type="float">
            <text:p>64959,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3005:1541</text:p>
          </table:table-cell>
          <table:table-cell table:style-name="ce14" office:value-type="float" office:value="343218.4" calcext:value-type="float">
            <text:p>343218,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205001:1562</text:p>
          </table:table-cell>
          <table:table-cell table:style-name="ce14" office:value-type="float" office:value="2092074.18" calcext:value-type="float">
            <text:p>2092074,1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501001:2453</text:p>
          </table:table-cell>
          <table:table-cell table:style-name="ce14" office:value-type="float" office:value="878720.25" calcext:value-type="float">
            <text:p>878720,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2601001:2735</text:p>
          </table:table-cell>
          <table:table-cell table:style-name="ce14" office:value-type="float" office:value="2118269.71" calcext:value-type="float">
            <text:p>2118269,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3407001:259</text:p>
          </table:table-cell>
          <table:table-cell table:style-name="ce14" office:value-type="float" office:value="611557.45" calcext:value-type="float">
            <text:p>611557,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3407001:260</text:p>
          </table:table-cell>
          <table:table-cell table:style-name="ce14" office:value-type="float" office:value="723901.62" calcext:value-type="float">
            <text:p>723901,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304005:2404</text:p>
          </table:table-cell>
          <table:table-cell table:style-name="ce14" office:value-type="float" office:value="2882942.86" calcext:value-type="float">
            <text:p>2882942,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4002:712</text:p>
          </table:table-cell>
          <table:table-cell table:style-name="ce14" office:value-type="float" office:value="149286.75" calcext:value-type="float">
            <text:p>149286,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1:0108005:348</text:p>
          </table:table-cell>
          <table:table-cell table:style-name="ce14" office:value-type="float" office:value="553295.12" calcext:value-type="float">
            <text:p>553295,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1:0108005:350</text:p>
          </table:table-cell>
          <table:table-cell table:style-name="ce14" office:value-type="float" office:value="94076.92" calcext:value-type="float">
            <text:p>94076,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1:0108005:351</text:p>
          </table:table-cell>
          <table:table-cell table:style-name="ce14" office:value-type="float" office:value="110547.36" calcext:value-type="float">
            <text:p>110547,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08005:352</text:p>
          </table:table-cell>
          <table:table-cell table:style-name="ce14" office:value-type="float" office:value="94076.92" calcext:value-type="float">
            <text:p>94076,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08005:794</text:p>
          </table:table-cell>
          <table:table-cell table:style-name="ce14" office:value-type="float" office:value="121992.92" calcext:value-type="float">
            <text:p>121992,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08005:795</text:p>
          </table:table-cell>
          <table:table-cell table:style-name="ce14" office:value-type="float" office:value="66160.92" calcext:value-type="float">
            <text:p>66160,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08005:796</text:p>
          </table:table-cell>
          <table:table-cell table:style-name="ce14" office:value-type="float" office:value="66440.08" calcext:value-type="float">
            <text:p>66440,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7:517</text:p>
          </table:table-cell>
          <table:table-cell table:style-name="ce14" office:value-type="float" office:value="20434.64" calcext:value-type="float">
            <text:p>20434,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10:1515</text:p>
          </table:table-cell>
          <table:table-cell table:style-name="ce14" office:value-type="float" office:value="89233" calcext:value-type="float">
            <text:p>892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2010:652</text:p>
          </table:table-cell>
          <table:table-cell table:style-name="ce14" office:value-type="float" office:value="4495869.84" calcext:value-type="float">
            <text:p>4495869,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13:3852</text:p>
          </table:table-cell>
          <table:table-cell table:style-name="ce14" office:value-type="float" office:value="90424.52" calcext:value-type="float">
            <text:p>90424,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5:4223</text:p>
          </table:table-cell>
          <table:table-cell table:style-name="ce14" office:value-type="float" office:value="2593294.4" calcext:value-type="float">
            <text:p>2593294,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5:4224</text:p>
          </table:table-cell>
          <table:table-cell table:style-name="ce14" office:value-type="float" office:value="33490.1" calcext:value-type="float">
            <text:p>33490,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3004:630</text:p>
          </table:table-cell>
          <table:table-cell table:style-name="ce14" office:value-type="float" office:value="14190.72" calcext:value-type="float">
            <text:p>14190,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4001:2022</text:p>
          </table:table-cell>
          <table:table-cell table:style-name="ce14" office:value-type="float" office:value="440937.43" calcext:value-type="float">
            <text:p>440937,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14002:2356</text:p>
          </table:table-cell>
          <table:table-cell table:style-name="ce14" office:value-type="float" office:value="1462490.85" calcext:value-type="float">
            <text:p>1462490,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107001:234</text:p>
          </table:table-cell>
          <table:table-cell table:style-name="ce14" office:value-type="float" office:value="217535.01" calcext:value-type="float">
            <text:p>217535,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09002:1341</text:p>
          </table:table-cell>
          <table:table-cell table:style-name="ce14" office:value-type="float" office:value="769416.52" calcext:value-type="float">
            <text:p>769416,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3:0109002:1438</text:p>
          </table:table-cell>
          <table:table-cell table:style-name="ce14" office:value-type="float" office:value="584848.84" calcext:value-type="float">
            <text:p>584848,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3:0109002:3474</text:p>
          </table:table-cell>
          <table:table-cell table:style-name="ce14" office:value-type="float" office:value="184567.68" calcext:value-type="float">
            <text:p>184567,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3:0109006:2270</text:p>
          </table:table-cell>
          <table:table-cell table:style-name="ce14" office:value-type="float" office:value="1097877.68" calcext:value-type="float">
            <text:p>1097877,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4:0101002:126</text:p>
          </table:table-cell>
          <table:table-cell table:style-name="ce14" office:value-type="float" office:value="479095.68" calcext:value-type="float">
            <text:p>479095,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4:0109006:328</text:p>
          </table:table-cell>
          <table:table-cell table:style-name="ce14" office:value-type="float" office:value="678276.8" calcext:value-type="float">
            <text:p>678276,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7:0000000:630</text:p>
          </table:table-cell>
          <table:table-cell table:style-name="ce14" office:value-type="float" office:value="3443690.48" calcext:value-type="float">
            <text:p>3443690,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8:0109006:829</text:p>
          </table:table-cell>
          <table:table-cell table:style-name="ce14" office:value-type="float" office:value="363499.32" calcext:value-type="float">
            <text:p>363499,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8:0109006:830</text:p>
          </table:table-cell>
          <table:table-cell table:style-name="ce14" office:value-type="float" office:value="904295.81" calcext:value-type="float">
            <text:p>904295,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9:0212002:1173</text:p>
          </table:table-cell>
          <table:table-cell table:style-name="ce14" office:value-type="float" office:value="1055011.78" calcext:value-type="float">
            <text:p>1055011,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9:0212008:522</text:p>
          </table:table-cell>
          <table:table-cell table:style-name="ce14" office:value-type="float" office:value="591906" calcext:value-type="float">
            <text:p>5919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000000:3196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000000:3197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000000:3198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000000:3199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000000:3200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000000:3201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000000:3202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000000:3203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000000:3204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000000:3205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111014:190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11014:191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11014:192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11015:517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11015:518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11021:263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11021:264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11021:265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11021:266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11021:267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11022:201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11022:202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14024:104</text:p>
          </table:table-cell>
          <table:table-cell table:style-name="ce14" office:value-type="float" office:value="754390" calcext:value-type="float">
            <text:p>7543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501030:71</text:p>
          </table:table-cell>
          <table:table-cell table:style-name="ce14" office:value-type="float" office:value="4398384.47" calcext:value-type="float">
            <text:p>4398384,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602023:51</text:p>
          </table:table-cell>
          <table:table-cell table:style-name="ce14" office:value-type="float" office:value="2068405.65" calcext:value-type="float">
            <text:p>2068405,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2:0102004:363</text:p>
          </table:table-cell>
          <table:table-cell table:style-name="ce14" office:value-type="float" office:value="3940583.98" calcext:value-type="float">
            <text:p>3940583,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2:0301006:566</text:p>
          </table:table-cell>
          <table:table-cell table:style-name="ce14" office:value-type="float" office:value="2710556.19" calcext:value-type="float">
            <text:p>2710556,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2:0301012:768</text:p>
          </table:table-cell>
          <table:table-cell table:style-name="ce14" office:value-type="float" office:value="1103482.51" calcext:value-type="float">
            <text:p>1103482,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3:0101003:310</text:p>
          </table:table-cell>
          <table:table-cell table:style-name="ce14" office:value-type="float" office:value="231152.42" calcext:value-type="float">
            <text:p>231152,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3:0101012:190</text:p>
          </table:table-cell>
          <table:table-cell table:style-name="ce14" office:value-type="float" office:value="192413.84" calcext:value-type="float">
            <text:p>192413,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000000:4082</text:p>
          </table:table-cell>
          <table:table-cell table:style-name="ce14" office:value-type="float" office:value="3894117.76" calcext:value-type="float">
            <text:p>3894117,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000000:4600</text:p>
          </table:table-cell>
          <table:table-cell table:style-name="ce14" office:value-type="float" office:value="238896.58" calcext:value-type="float">
            <text:p>238896,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000000:4601</text:p>
          </table:table-cell>
          <table:table-cell table:style-name="ce14" office:value-type="float" office:value="148969.73" calcext:value-type="float">
            <text:p>148969,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000000:4602</text:p>
          </table:table-cell>
          <table:table-cell table:style-name="ce14" office:value-type="float" office:value="207104.26" calcext:value-type="float">
            <text:p>207104,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000000:4603</text:p>
          </table:table-cell>
          <table:table-cell table:style-name="ce14" office:value-type="float" office:value="122173.34" calcext:value-type="float">
            <text:p>122173,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000000:4604</text:p>
          </table:table-cell>
          <table:table-cell table:style-name="ce14" office:value-type="float" office:value="101735.42" calcext:value-type="float">
            <text:p>101735,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000000:4605</text:p>
          </table:table-cell>
          <table:table-cell table:style-name="ce14" office:value-type="float" office:value="2326626.46" calcext:value-type="float">
            <text:p>2326626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101002:29327</text:p>
          </table:table-cell>
          <table:table-cell table:style-name="ce14" office:value-type="float" office:value="3175878.51" calcext:value-type="float">
            <text:p>3175878,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101008:2311</text:p>
          </table:table-cell>
          <table:table-cell table:style-name="ce14" office:value-type="float" office:value="2461504.22" calcext:value-type="float">
            <text:p>2461504,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101021:2730</text:p>
          </table:table-cell>
          <table:table-cell table:style-name="ce14" office:value-type="float" office:value="12342386.44" calcext:value-type="float">
            <text:p>12342386,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101021:2731</text:p>
          </table:table-cell>
          <table:table-cell table:style-name="ce14" office:value-type="float" office:value="37666805.31" calcext:value-type="float">
            <text:p>37666805,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21:2732</text:p>
          </table:table-cell>
          <table:table-cell table:style-name="ce14" office:value-type="float" office:value="42177700.04" calcext:value-type="float">
            <text:p>42177700,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101021:2733</text:p>
          </table:table-cell>
          <table:table-cell table:style-name="ce14" office:value-type="float" office:value="40776041.01" calcext:value-type="float">
            <text:p>40776041,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21:2734</text:p>
          </table:table-cell>
          <table:table-cell table:style-name="ce14" office:value-type="float" office:value="20168316.01" calcext:value-type="float">
            <text:p>20168316,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21:2735</text:p>
          </table:table-cell>
          <table:table-cell table:style-name="ce14" office:value-type="float" office:value="8393267.75" calcext:value-type="float">
            <text:p>8393267,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21:2736</text:p>
          </table:table-cell>
          <table:table-cell table:style-name="ce14" office:value-type="float" office:value="16169138.07" calcext:value-type="float">
            <text:p>16169138,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21:2737</text:p>
          </table:table-cell>
          <table:table-cell table:style-name="ce14" office:value-type="float" office:value="2085802.13" calcext:value-type="float">
            <text:p>2085802,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30:11822</text:p>
          </table:table-cell>
          <table:table-cell table:style-name="ce14" office:value-type="float" office:value="2055541" calcext:value-type="float">
            <text:p>20555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34:1447</text:p>
          </table:table-cell>
          <table:table-cell table:style-name="ce14" office:value-type="float" office:value="1521927.72" calcext:value-type="float">
            <text:p>1521927,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51:9265</text:p>
          </table:table-cell>
          <table:table-cell table:style-name="ce14" office:value-type="float" office:value="47921.89" calcext:value-type="float">
            <text:p>47921,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55:1279</text:p>
          </table:table-cell>
          <table:table-cell table:style-name="ce14" office:value-type="float" office:value="1163791.93" calcext:value-type="float">
            <text:p>1163791,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57:2862</text:p>
          </table:table-cell>
          <table:table-cell table:style-name="ce14" office:value-type="float" office:value="1781436.54" calcext:value-type="float">
            <text:p>1781436,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101060:4637</text:p>
          </table:table-cell>
          <table:table-cell table:style-name="ce14" office:value-type="float" office:value="730093.82" calcext:value-type="float">
            <text:p>730093,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64:660</text:p>
          </table:table-cell>
          <table:table-cell table:style-name="ce14" office:value-type="float" office:value="250967.81" calcext:value-type="float">
            <text:p>250967,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101065:2002</text:p>
          </table:table-cell>
          <table:table-cell table:style-name="ce14" office:value-type="float" office:value="2514743.14" calcext:value-type="float">
            <text:p>2514743,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65:2016</text:p>
          </table:table-cell>
          <table:table-cell table:style-name="ce14" office:value-type="float" office:value="1972573.75" calcext:value-type="float">
            <text:p>1972573,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65:5751</text:p>
          </table:table-cell>
          <table:table-cell table:style-name="ce14" office:value-type="float" office:value="2164832.4" calcext:value-type="float">
            <text:p>2164832,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65:5790</text:p>
          </table:table-cell>
          <table:table-cell table:style-name="ce14" office:value-type="float" office:value="89977.1" calcext:value-type="float">
            <text:p>89977,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65:5809</text:p>
          </table:table-cell>
          <table:table-cell table:style-name="ce14" office:value-type="float" office:value="114586.22" calcext:value-type="float">
            <text:p>114586,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65:5811</text:p>
          </table:table-cell>
          <table:table-cell table:style-name="ce14" office:value-type="float" office:value="133043.06" calcext:value-type="float">
            <text:p>133043,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65:5924</text:p>
          </table:table-cell>
          <table:table-cell table:style-name="ce14" office:value-type="float" office:value="1036274.08" calcext:value-type="float">
            <text:p>1036274,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66:1535</text:p>
          </table:table-cell>
          <table:table-cell table:style-name="ce14" office:value-type="float" office:value="278993.42" calcext:value-type="float">
            <text:p>278993,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66:1536</text:p>
          </table:table-cell>
          <table:table-cell table:style-name="ce14" office:value-type="float" office:value="57450.41" calcext:value-type="float">
            <text:p>57450,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301019:4986</text:p>
          </table:table-cell>
          <table:table-cell table:style-name="ce14" office:value-type="float" office:value="8539249.59" calcext:value-type="float">
            <text:p>8539249,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401014:2368</text:p>
          </table:table-cell>
          <table:table-cell table:style-name="ce14" office:value-type="float" office:value="748440417.43" calcext:value-type="float">
            <text:p>748440417,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401014:4929</text:p>
          </table:table-cell>
          <table:table-cell table:style-name="ce14" office:value-type="float" office:value="499800040.74" calcext:value-type="float">
            <text:p>499800040,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401019:558</text:p>
          </table:table-cell>
          <table:table-cell table:style-name="ce14" office:value-type="float" office:value="843448.2" calcext:value-type="float">
            <text:p>843448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401039:908</text:p>
          </table:table-cell>
          <table:table-cell table:style-name="ce14" office:value-type="float" office:value="32107010.36" calcext:value-type="float">
            <text:p>32107010,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401055:14124</text:p>
          </table:table-cell>
          <table:table-cell table:style-name="ce14" office:value-type="float" office:value="429824.68" calcext:value-type="float">
            <text:p>429824,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401055:2589</text:p>
          </table:table-cell>
          <table:table-cell table:style-name="ce14" office:value-type="float" office:value="5317736.5" calcext:value-type="float">
            <text:p>5317736,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501001:2055</text:p>
          </table:table-cell>
          <table:table-cell table:style-name="ce14" office:value-type="float" office:value="82337.64" calcext:value-type="float">
            <text:p>82337,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501003:6681</text:p>
          </table:table-cell>
          <table:table-cell table:style-name="ce14" office:value-type="float" office:value="227996.35" calcext:value-type="float">
            <text:p>227996,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501003:6682</text:p>
          </table:table-cell>
          <table:table-cell table:style-name="ce14" office:value-type="float" office:value="1982022.98" calcext:value-type="float">
            <text:p>1982022,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501003:6683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501003:6684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501003:6685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501003:6686</text:p>
          </table:table-cell>
          <table:table-cell table:style-name="ce14" office:value-type="float" office:value="150786.43" calcext:value-type="float">
            <text:p>150786,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501003:6687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501003:6688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501003:6689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501003:6690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501003:6691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501003:6692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501003:6693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501003:6694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501003:6695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501003:6696</text:p>
          </table:table-cell>
          <table:table-cell table:style-name="ce14" office:value-type="float" office:value="271597.25" calcext:value-type="float">
            <text:p>271597,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501003:6697</text:p>
          </table:table-cell>
          <table:table-cell table:style-name="ce14" office:value-type="float" office:value="140340.38" calcext:value-type="float">
            <text:p>140340,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501003:6698</text:p>
          </table:table-cell>
          <table:table-cell table:style-name="ce14" office:value-type="float" office:value="112635.65" calcext:value-type="float">
            <text:p>112635,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501003:6699</text:p>
          </table:table-cell>
          <table:table-cell table:style-name="ce14" office:value-type="float" office:value="101735.42" calcext:value-type="float">
            <text:p>101735,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501003:6700</text:p>
          </table:table-cell>
          <table:table-cell table:style-name="ce14" office:value-type="float" office:value="128531.81" calcext:value-type="float">
            <text:p>128531,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501003:6701</text:p>
          </table:table-cell>
          <table:table-cell table:style-name="ce14" office:value-type="float" office:value="93106.08" calcext:value-type="float">
            <text:p>93106,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501003:6702</text:p>
          </table:table-cell>
          <table:table-cell table:style-name="ce14" office:value-type="float" office:value="204379.2" calcext:value-type="float">
            <text:p>204379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501003:6703</text:p>
          </table:table-cell>
          <table:table-cell table:style-name="ce14" office:value-type="float" office:value="388774.66" calcext:value-type="float">
            <text:p>388774,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501003:6704</text:p>
          </table:table-cell>
          <table:table-cell table:style-name="ce14" office:value-type="float" office:value="76755.74" calcext:value-type="float">
            <text:p>76755,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501003:6705</text:p>
          </table:table-cell>
          <table:table-cell table:style-name="ce14" office:value-type="float" office:value="138069.5" calcext:value-type="float">
            <text:p>138069,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501003:6706</text:p>
          </table:table-cell>
          <table:table-cell table:style-name="ce14" office:value-type="float" office:value="29067.26" calcext:value-type="float">
            <text:p>29067,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501003:6707</text:p>
          </table:table-cell>
          <table:table-cell table:style-name="ce14" office:value-type="float" office:value="220275.36" calcext:value-type="float">
            <text:p>220275,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501003:6708</text:p>
          </table:table-cell>
          <table:table-cell table:style-name="ce14" office:value-type="float" office:value="135344.45" calcext:value-type="float">
            <text:p>135344,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501003:6709</text:p>
          </table:table-cell>
          <table:table-cell table:style-name="ce14" office:value-type="float" office:value="222546.24" calcext:value-type="float">
            <text:p>222546,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501003:6710</text:p>
          </table:table-cell>
          <table:table-cell table:style-name="ce14" office:value-type="float" office:value="85385.09" calcext:value-type="float">
            <text:p>85385,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501003:6711</text:p>
          </table:table-cell>
          <table:table-cell table:style-name="ce14" office:value-type="float" office:value="383778.72" calcext:value-type="float">
            <text:p>383778,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501003:6712</text:p>
          </table:table-cell>
          <table:table-cell table:style-name="ce14" office:value-type="float" office:value="129894.34" calcext:value-type="float">
            <text:p>129894,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501003:6713</text:p>
          </table:table-cell>
          <table:table-cell table:style-name="ce14" office:value-type="float" office:value="159415.78" calcext:value-type="float">
            <text:p>159415,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501003:6714</text:p>
          </table:table-cell>
          <table:table-cell table:style-name="ce14" office:value-type="float" office:value="247071.74" calcext:value-type="float">
            <text:p>247071,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501003:6715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501004:9203</text:p>
          </table:table-cell>
          <table:table-cell table:style-name="ce14" office:value-type="float" office:value="73122.34" calcext:value-type="float">
            <text:p>73122,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501004:9204</text:p>
          </table:table-cell>
          <table:table-cell table:style-name="ce14" office:value-type="float" office:value="292943.52" calcext:value-type="float">
            <text:p>292943,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501004:9205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501004:9206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501004:9207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501004:9208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501004:9209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501004:9210</text:p>
          </table:table-cell>
          <table:table-cell table:style-name="ce14" office:value-type="float" office:value="231024.19" calcext:value-type="float">
            <text:p>231024,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501004:9211</text:p>
          </table:table-cell>
          <table:table-cell table:style-name="ce14" office:value-type="float" office:value="144427.97" calcext:value-type="float">
            <text:p>144427,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501004:9212</text:p>
          </table:table-cell>
          <table:table-cell table:style-name="ce14" office:value-type="float" office:value="203925.02" calcext:value-type="float">
            <text:p>203925,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501004:9213</text:p>
          </table:table-cell>
          <table:table-cell table:style-name="ce14" office:value-type="float" office:value="186666.34" calcext:value-type="float">
            <text:p>186666,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501004:9214</text:p>
          </table:table-cell>
          <table:table-cell table:style-name="ce14" office:value-type="float" office:value="62222.11" calcext:value-type="float">
            <text:p>62222,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501004:9215</text:p>
          </table:table-cell>
          <table:table-cell table:style-name="ce14" office:value-type="float" office:value="228904.7" calcext:value-type="float">
            <text:p>228904,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501004:9216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501004:9217</text:p>
          </table:table-cell>
          <table:table-cell table:style-name="ce14" office:value-type="float" office:value="146244.67" calcext:value-type="float">
            <text:p>146244,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501004:9218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501004:9219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501004:9220</text:p>
          </table:table-cell>
          <table:table-cell table:style-name="ce14" office:value-type="float" office:value="485334.94" calcext:value-type="float">
            <text:p>485334,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501004:9221</text:p>
          </table:table-cell>
          <table:table-cell table:style-name="ce14" office:value-type="float" office:value="193478.98" calcext:value-type="float">
            <text:p>193478,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501010:363</text:p>
          </table:table-cell>
          <table:table-cell table:style-name="ce14" office:value-type="float" office:value="1438567.56" calcext:value-type="float">
            <text:p>1438567,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501010:364</text:p>
          </table:table-cell>
          <table:table-cell table:style-name="ce14" office:value-type="float" office:value="1190309.37" calcext:value-type="float">
            <text:p>1190309,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501012:379</text:p>
          </table:table-cell>
          <table:table-cell table:style-name="ce14" office:value-type="float" office:value="29820759.8" calcext:value-type="float">
            <text:p>29820759,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501013:829</text:p>
          </table:table-cell>
          <table:table-cell table:style-name="ce14" office:value-type="float" office:value="1412243.6" calcext:value-type="float">
            <text:p>1412243,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5:0102010:348</text:p>
          </table:table-cell>
          <table:table-cell table:style-name="ce14" office:value-type="float" office:value="440565.46" calcext:value-type="float">
            <text:p>440565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5:0103004:801</text:p>
          </table:table-cell>
          <table:table-cell table:style-name="ce14" office:value-type="float" office:value="1451909.91" calcext:value-type="float">
            <text:p>1451909,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5:0104006:3934</text:p>
          </table:table-cell>
          <table:table-cell table:style-name="ce14" office:value-type="float" office:value="1439422.82" calcext:value-type="float">
            <text:p>1439422,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5:0104006:3935</text:p>
          </table:table-cell>
          <table:table-cell table:style-name="ce14" office:value-type="float" office:value="1604734.79" calcext:value-type="float">
            <text:p>1604734,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5:0109007:2769</text:p>
          </table:table-cell>
          <table:table-cell table:style-name="ce14" office:value-type="float" office:value="140238.13" calcext:value-type="float">
            <text:p>140238,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5:0109010:1642</text:p>
          </table:table-cell>
          <table:table-cell table:style-name="ce14" office:value-type="float" office:value="122883.16" calcext:value-type="float">
            <text:p>122883,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5:0111001:1417</text:p>
          </table:table-cell>
          <table:table-cell table:style-name="ce14" office:value-type="float" office:value="409512.39" calcext:value-type="float">
            <text:p>409512,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5:0111001:1418</text:p>
          </table:table-cell>
          <table:table-cell table:style-name="ce14" office:value-type="float" office:value="300179.7" calcext:value-type="float">
            <text:p>300179,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6:0201003:5004</text:p>
          </table:table-cell>
          <table:table-cell table:style-name="ce14" office:value-type="float" office:value="1721541.46" calcext:value-type="float">
            <text:p>1721541,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6:0401001:13828</text:p>
          </table:table-cell>
          <table:table-cell table:style-name="ce14" office:value-type="float" office:value="112731736.32" calcext:value-type="float">
            <text:p>112731736,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7:0101008:1034</text:p>
          </table:table-cell>
          <table:table-cell table:style-name="ce14" office:value-type="float" office:value="348009.17" calcext:value-type="float">
            <text:p>348009,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8:1003001:129</text:p>
          </table:table-cell>
          <table:table-cell table:style-name="ce14" office:value-type="float" office:value="7900219.25" calcext:value-type="float">
            <text:p>7900219,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9:0102002:2671</text:p>
          </table:table-cell>
          <table:table-cell table:style-name="ce14" office:value-type="float" office:value="82321.26" calcext:value-type="float">
            <text:p>82321,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104071:1576</text:p>
          </table:table-cell>
          <table:table-cell table:style-name="ce14" office:value-type="float" office:value="171067.65" calcext:value-type="float">
            <text:p>171067,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105003:232</text:p>
          </table:table-cell>
          <table:table-cell table:style-name="ce14" office:value-type="float" office:value="737743.74" calcext:value-type="float">
            <text:p>737743,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219005:353</text:p>
          </table:table-cell>
          <table:table-cell table:style-name="ce14" office:value-type="float" office:value="4646349.54" calcext:value-type="float">
            <text:p>4646349,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227001:471</text:p>
          </table:table-cell>
          <table:table-cell table:style-name="ce14" office:value-type="float" office:value="366114.32" calcext:value-type="float">
            <text:p>366114,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301014:1916</text:p>
          </table:table-cell>
          <table:table-cell table:style-name="ce14" office:value-type="float" office:value="117738.99" calcext:value-type="float">
            <text:p>117738,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301042:1712</text:p>
          </table:table-cell>
          <table:table-cell table:style-name="ce14" office:value-type="float" office:value="485319.01" calcext:value-type="float">
            <text:p>485319,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301048:1431</text:p>
          </table:table-cell>
          <table:table-cell table:style-name="ce14" office:value-type="float" office:value="2288829.38" calcext:value-type="float">
            <text:p>2288829,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301048:1458</text:p>
          </table:table-cell>
          <table:table-cell table:style-name="ce14" office:value-type="float" office:value="1891412.06" calcext:value-type="float">
            <text:p>1891412,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301048:1554</text:p>
          </table:table-cell>
          <table:table-cell table:style-name="ce14" office:value-type="float" office:value="2465459.3" calcext:value-type="float">
            <text:p>2465459,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301048:1562</text:p>
          </table:table-cell>
          <table:table-cell table:style-name="ce14" office:value-type="float" office:value="2472818.88" calcext:value-type="float">
            <text:p>2472818,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301048:1569</text:p>
          </table:table-cell>
          <table:table-cell table:style-name="ce14" office:value-type="float" office:value="2461779.51" calcext:value-type="float">
            <text:p>2461779,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301048:1570</text:p>
          </table:table-cell>
          <table:table-cell table:style-name="ce14" office:value-type="float" office:value="3275013.1" calcext:value-type="float">
            <text:p>3275013,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301048:1572</text:p>
          </table:table-cell>
          <table:table-cell table:style-name="ce14" office:value-type="float" office:value="2126918.62" calcext:value-type="float">
            <text:p>2126918,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301048:1573</text:p>
          </table:table-cell>
          <table:table-cell table:style-name="ce14" office:value-type="float" office:value="1891412.06" calcext:value-type="float">
            <text:p>1891412,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301048:1575</text:p>
          </table:table-cell>
          <table:table-cell table:style-name="ce14" office:value-type="float" office:value="3367007.85" calcext:value-type="float">
            <text:p>3367007,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301048:1576</text:p>
          </table:table-cell>
          <table:table-cell table:style-name="ce14" office:value-type="float" office:value="1898771.64" calcext:value-type="float">
            <text:p>1898771,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301048:1577</text:p>
          </table:table-cell>
          <table:table-cell table:style-name="ce14" office:value-type="float" office:value="2119559.04" calcext:value-type="float">
            <text:p>2119559,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301048:1579</text:p>
          </table:table-cell>
          <table:table-cell table:style-name="ce14" office:value-type="float" office:value="2200514.42" calcext:value-type="float">
            <text:p>2200514,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301048:1580</text:p>
          </table:table-cell>
          <table:table-cell table:style-name="ce14" office:value-type="float" office:value="1902451.43" calcext:value-type="float">
            <text:p>1902451,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301048:1581</text:p>
          </table:table-cell>
          <table:table-cell table:style-name="ce14" office:value-type="float" office:value="4430467.16" calcext:value-type="float">
            <text:p>4430467,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301048:1583</text:p>
          </table:table-cell>
          <table:table-cell table:style-name="ce14" office:value-type="float" office:value="1895091.85" calcext:value-type="float">
            <text:p>1895091,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301048:1585</text:p>
          </table:table-cell>
          <table:table-cell table:style-name="ce14" office:value-type="float" office:value="1902451.43" calcext:value-type="float">
            <text:p>1902451,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302051:150</text:p>
          </table:table-cell>
          <table:table-cell table:style-name="ce14" office:value-type="float" office:value="5682016.33" calcext:value-type="float">
            <text:p>5682016,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410061:379</text:p>
          </table:table-cell>
          <table:table-cell table:style-name="ce14" office:value-type="float" office:value="1462012.61" calcext:value-type="float">
            <text:p>1462012,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412019:1454</text:p>
          </table:table-cell>
          <table:table-cell table:style-name="ce14" office:value-type="float" office:value="175792541.18" calcext:value-type="float">
            <text:p>175792541,1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504002:291</text:p>
          </table:table-cell>
          <table:table-cell table:style-name="ce14" office:value-type="float" office:value="241871.17" calcext:value-type="float">
            <text:p>241871,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605054:4163</text:p>
          </table:table-cell>
          <table:table-cell table:style-name="ce14" office:value-type="float" office:value="2657416.95" calcext:value-type="float">
            <text:p>2657416,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605055:3838</text:p>
          </table:table-cell>
          <table:table-cell table:style-name="ce14" office:value-type="float" office:value="1406150.03" calcext:value-type="float">
            <text:p>1406150,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4:0103013:268</text:p>
          </table:table-cell>
          <table:table-cell table:style-name="ce14" office:value-type="float" office:value="660695" calcext:value-type="float">
            <text:p>6606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4:0110020:149</text:p>
          </table:table-cell>
          <table:table-cell table:style-name="ce14" office:value-type="float" office:value="805915.83" calcext:value-type="float">
            <text:p>805915,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5:0106007:575</text:p>
          </table:table-cell>
          <table:table-cell table:style-name="ce14" office:value-type="float" office:value="518060.68" calcext:value-type="float">
            <text:p>518060,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5:0107009:342</text:p>
          </table:table-cell>
          <table:table-cell table:style-name="ce14" office:value-type="float" office:value="535277.2" calcext:value-type="float">
            <text:p>535277,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6:0202002:884</text:p>
          </table:table-cell>
          <table:table-cell table:style-name="ce14" office:value-type="float" office:value="862805.33" calcext:value-type="float">
            <text:p>862805,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6:0202003:1565</text:p>
          </table:table-cell>
          <table:table-cell table:style-name="ce14" office:value-type="float" office:value="9977121.57" calcext:value-type="float">
            <text:p>9977121,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7:0103003:3223</text:p>
          </table:table-cell>
          <table:table-cell table:style-name="ce14" office:value-type="float" office:value="343524.61" calcext:value-type="float">
            <text:p>343524,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8:0101002:11107</text:p>
          </table:table-cell>
          <table:table-cell table:style-name="ce14" office:value-type="float" office:value="377165.44" calcext:value-type="float">
            <text:p>377165,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8:0101002:13929</text:p>
          </table:table-cell>
          <table:table-cell table:style-name="ce14" office:value-type="float" office:value="1546020.28" calcext:value-type="float">
            <text:p>1546020,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3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6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5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5:1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000000:10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000000:9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6002:1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601001:22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602001:6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709001:6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110003:22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110003:23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110003:24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110003:25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110003:26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110003:31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3001:24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3001:25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33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33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33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34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36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3001:38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403001:41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41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42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42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3001:43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43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403001:44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6041:1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1:0116041:3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16041:3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1:0117004:1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17004:1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7004:4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7005:1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7007:1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7007:3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102001:23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2:0102006:20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2:0102006:5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5002:14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5002:27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2:0105002:27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3:0109006:14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3:0109006:15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4:0000000:7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4:0101002:2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102006:11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7:0102006:11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0:0102023:2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0:0103075:1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0:0103075:1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0:0103075:1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0:0103075:1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0:0103075:1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0:0103075:1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0:0103075:1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0:0103075:1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0:0103075:1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0:0103075:1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0:0103075:1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0:0103075:1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0:0103075:1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0:0103075:1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0:0103075:1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0:0103075:1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0:0103075:1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0:0103075:1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0:0103075:1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0:0103075: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0:0103075: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0:0103075: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0:0103075: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0:0103075: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0:0103075: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9010:1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9010:1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9010:1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9010:1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9010:1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9010:3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9010: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9010: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9010: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9010: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9017:3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12043: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501030:1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501030:1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501030: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602023: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602023: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2:0000000:3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000000:3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000000:7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2:0102013:1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2:0102013:13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2:0102013:14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102013:3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2:0102013:3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2:0102013:3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2:0102013:3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2:0102013:3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2:0102013:4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2:0102013:4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2:0102013:4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102013:4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102013:4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102013:4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2:0102013:4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2:0102013:4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102013:4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2:0102013:4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2:0102013:5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2:0102013:5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102013:5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102013:5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102013:5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102013:5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102013:5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102013:5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102013:5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102013:5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102013:5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102013:5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102013:5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102013:5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102013:5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102013:5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102013:5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102013:5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102013:5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102013:5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102013:5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102013:5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102013:5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102013:5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102013:5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102013:5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102013:5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102013:5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102013:5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102013:5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102013:5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102013:5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102013:5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102013:5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102013:5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102013:5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102013:5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102013:5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102013:5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102013:5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102013:5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102013:5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102013:9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202002:10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202002:10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202002:10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202002:10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202002:10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202002:10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202002:10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202002:10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202002:10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202002:10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202002:11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202002:11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202002:11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202002:11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202002:11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202002:11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2:0202002:11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2:0202002:11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2:0202002:11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2:0202002:11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2:0202002:11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2:0202002:11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2:0202002:16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2:0202002:7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2:0202002:8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2:0202002:9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000000:14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000000:14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000000:27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101001:100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101001:100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101001:103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101001:103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101001:105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01:105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01:106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01:106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01:108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01:109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01:110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01:110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01:110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01:110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01:112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101001:112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101001:113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01:113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101001:113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101001:114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101001:115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101001:116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101001:121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101001:121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101001:122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101001:122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101001:124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101001:124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101001:124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101001:125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101001:125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101001:125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101001:125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101001:126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101001:126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101001:127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101001:128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101001:128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101001:128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101001:128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101001:128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101001:128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101001:129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101001:129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101001:129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101001:131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101001:133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101001:135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101001:136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101001:136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101001:138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101001:140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101001:140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101001:140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101001:142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101001:143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101001:143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101001:143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101001:144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101001:144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101001:144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101001:145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101001:146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101001:146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101001:146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101001:146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101001:147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101001:147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101001:147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101001:147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101001:147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101001:147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101001:147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101001:147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101001:1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101001:149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101001:149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101001:20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101001:21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101001:22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101001:22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101001:22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101001:22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101001:22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101001:22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101001:23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101001:23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101001:26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101001:26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101001:28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101001:29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101001:29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101001:29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101001:29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101001:31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101001:31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101001:32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101001:33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101001:35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101001:37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101001:37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101001:37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101001:37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101001:37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101001:38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101001:38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101001:40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101001:41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101001:42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101001:43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101001:44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101001:45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101001:47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101001:49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101001:50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101001:50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101001:50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101001:53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101001:53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101001:60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101001:61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101001:61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101001:61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101001:61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101001:62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101001:62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101001:62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101001:62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101001:63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101001:63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101001:63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101001:64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101001:64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101001:64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101001:65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101001:66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101001:69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101001:70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101001:70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101001:71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101001:71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101001:71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101001:72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101001:72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101001:73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101001:76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101001:78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101001:80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101001:80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101001:80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101001:80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101001:80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101001:83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101001:83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101001:83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101001:83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101001:83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101001:84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101001:84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101001:84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101001:85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101001:86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101001:91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101001:92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101001:93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101001:93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101001:93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101001:94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101001:95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101001:95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101001:95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101001:95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101001:95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101001:95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101001:95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101001:99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101001:99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101001:99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101004:9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101018:22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101021:12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101027:16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101038:57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02:25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04:82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105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13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13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13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13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13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13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13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15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15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15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15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15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15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15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15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15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15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15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15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15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15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15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15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15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15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15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15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35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35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35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35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35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35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35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35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35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35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35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35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35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35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35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35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35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35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35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35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35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35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35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35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35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35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35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35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35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35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35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35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35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35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35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35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35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35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35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35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35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35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35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35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35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35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35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2:35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2:35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2:35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2:35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2:35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2:35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2:35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2:35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2:35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2:35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2:35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2:35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2:35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2:35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2:35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2:35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12:35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12:35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12:35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12:35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12:36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12:36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12:36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12:36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12:36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12:4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12:4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12:68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12:68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12:68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12:68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12:68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12:68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12:68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12:68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12:68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12:68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12:68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12:68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12:68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12:68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12:68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12:68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12:68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12:68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12:68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12:68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12:68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12:68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12:68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12:68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12:68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12:68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12:68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12:68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12:68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12:68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12:68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12:68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12:68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12:68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12:68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12:68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12:68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12:68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12:68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12:68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12:68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12:68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12:68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12:68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12:68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12:68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12:68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12:68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12:68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12:68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12:68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12:68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12:68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12:68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12:68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12:68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12:68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12:68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12:68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12:68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12:94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401014:109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401014:109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401014:109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401014:111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401014:111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401014:115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401014:115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401014:125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401014:147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401014:147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401014:147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401014:147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401014:147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401014:147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401014:179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401014:44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401014:44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401014:44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401014:44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401014:44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401014:44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401014:44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401014:44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401014:44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401014:44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401014:44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401014:44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401014:44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401014:44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401014:44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401014:44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401014:44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401014:44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401014:44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401014:44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401014:44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401014:44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401014:44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401014:44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401014:44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401014:44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401014:44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401014:44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401014:44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401014:44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401014:44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401014:44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401014:44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401014:44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401014:44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401014:44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401014:44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401014:44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401014:44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401014:44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401014:44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401014:44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401014:44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401014:44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401014:44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401014:44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401014:44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401014:44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401014:44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401014:44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401014:44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401014:44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401014:44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401014:44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401014:44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401014:44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401014:44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401014:44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401014:44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401014:44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401014:44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401014:44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401014:44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401014:44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401014:44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401014:44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401014:45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401014:45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401014:45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401014:45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401014:45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401014:45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401014:45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401014:45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401014:45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401014:45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401014:45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401014:45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401014:45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401014:45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401014:45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401014:45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401014:45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401014:45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401014:451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401014:45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401014:45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401014:45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401014:45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401014:45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401014:45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401014:45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401014:45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401014:45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401014:45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401014:45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401014:45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401014:45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401014:45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401014:45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401014:45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401014:45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401014:45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401014:45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401014:45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401014:45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401014:45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401014:45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401014:45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401014:45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401014:45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401014:45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401014:45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401014:45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401014:45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401014:45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401014:45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401014:45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401014:45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401014:45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401014:45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401014:45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401014:45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401014:45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401014:45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401014:45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401014:45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401014:45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401014:45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401014:45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401014:45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401014:45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401014:45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401014:45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401014:45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401014:45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401014:45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401014:45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401014:45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401014:45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401014:45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401014:45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401014:45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401014:45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401014:45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401014:45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401014:45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401014:45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401014:45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401014:45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401014:45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401014:45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401014:45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401014:45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401014:45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401014:45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401014:45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401014:45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401014:45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401014:45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401014:45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401014:45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401014:45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401014:45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401014:45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401014:45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401014:46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401014:46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401014:46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401014:46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401014:46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401014:46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401014:46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401014:46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401014:46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401014:46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401014:46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401014:46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401014:46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401014:46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401014:46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401014:46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401014:46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401014:46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401014:461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401014:46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401014:46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401014:46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401014:46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401014:46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401014:46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401014:46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401014:46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401014:46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401014:46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401014:46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401014:46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401014:46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401014:46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401014:46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401014:46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401014:46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401014:46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401014:46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401014:46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401014:46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401014:46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401014:46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401014:46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401014:46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401014:46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401014:46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401014:46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401014:46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401014:46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401014:46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401014:46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401014:46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401014:46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401014:46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401014:46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401014:46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401014:46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401014:46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401014:46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401014:46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401014:46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401014:46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401014:46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401014:46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401014:46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401014:46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401014:46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401014:46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401014:46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401014:46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401014:46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401014:46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401014:46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401014:46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401014:46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401014:46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401014:46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401014:46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401014:46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401014:46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401014:46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401014:46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401014:46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401014:46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401014:46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401014:46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401014:46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401014:46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401014:46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401014:46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401014:46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401014:46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401014:46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401014:46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401014:46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401014:46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401014:46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401014:46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401014:46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401014:46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401014:47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401014:47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401014:47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401014:47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401014:47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401014:47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401014:47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401014:47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401014:47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401014:47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401014:47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401014:47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401014:47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401014:47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401014:47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401014:47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401014:47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401014:47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401014:471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401014:47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401014:47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401014:47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401014:47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401014:47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401014:47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401014:47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401014:47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401014:47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401014:47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401014:47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401014:47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401014:47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401014:47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401014:47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401014:47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4:0401014:47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4:0401014:47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4:0401014:47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4:0401014:47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4:0401014:47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4:0401014:47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4:0401014:47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4:0401014:47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4:0401014:47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4:0401014:47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4:0401014:47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4:0401014:47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4:0401014:47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4:0401014:47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4:0401014:47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4:0401014:47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4:0401014:47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4:0401014:47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4:0401014:47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4:0401014:47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4:0401014:47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4:0401014:47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4:0401014:47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4:0401014:47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4:0401014:47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4:0401014:47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4:0401014:47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4:0401014:47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4:0401014:47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4:0401014:47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4:0401014:47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4:0401014:47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4:0401014:476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4:0401014:47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4:0401014:47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4:0401014:47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4:0401014:47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4:0401014:47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4:0401014:47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4:0401014:47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4:0401014:47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4:0401014:47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4:0401014:47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4:0401014:47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4:0401014:47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4:0401014:47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4:0401014:47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4:0401014:47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4:0401014:47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4:0401014:47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4:0401014:47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4:0401014:47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4:0401014:47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4:0401014:47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4:0401014:47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4:0401014:47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4:0401014:47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4:0401014:47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4:0401014:47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4:0401014:47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4:0401014:47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4:0401014:47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4:0401014:47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4:0401014:47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4:0401014:47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4:0401014:48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4:0401014:48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4:0401014:48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4:0401014:48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4:0401014:48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4:0401014:48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4:0401014:48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4:0401014:48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4:0401014:48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4:0401014:48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4:0401014:48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4:0401014:481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4:0401014:48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4:0401014:48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4:0401014:48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4:0401014:48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4:0401014:48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4:0401014:48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4:0401014:481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401014:48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401014:48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401014:48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401014:482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401014:48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401014:48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401014:482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401014:48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401014:48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401014:48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401014:48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401014:48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401014:48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401014:48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401014:48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401014:48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401014:48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401014:48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401014:48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401014:48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401014:48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401014:48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401014:48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401014:48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401014:48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401014:48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401014:48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401014:48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401014:48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401039:12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401039:12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401039:12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401039:12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401039:12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401039:12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401039:12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401039:12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401039:12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401039:12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401039:12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401039:12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401039:12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401039:12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401039:12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401039:12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401039:12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401039:12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401039:12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401039:12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401039:12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401039:12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401039:12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401039:12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401039:12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401039:12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401039:12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401039:9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401039:9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401039:9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401039:9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401039:9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401039:9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401039:9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401039:9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401039:9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401055:35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401055:734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401055:73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401055:734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401055:73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401055:73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401055:73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401055:734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501012:13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501012:13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501012:15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501012:15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4:0501012:65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4:0501012:6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4:0501012:6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4:0501012:6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4:0501012:6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501012:6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501012:6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501012:6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501012:6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501012:6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501012:6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501012:6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501012:6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501012:6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501012:6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501012:6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501012:6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501012:6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501012:6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501012:6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501012:7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501012:7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501012:7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501012:7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501012:7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501012:70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501012:70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501012:70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501012:70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501012:71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501012:71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501012:71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501012:71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501012:71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501012:71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501012:71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501012:721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501012:73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501012:736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501012:73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501012:73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501012:74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501012:74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501012:74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501012:74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501012:74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501012:74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501012:74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501012:747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501012:74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501012:74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501012:74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501012:74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501012:78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4:0501012:78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4:0501012:780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4:0501012:78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4:0501012:78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4:0501012:78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4:0501012:78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4:0501012:786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4:0501012:78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4:0501012:78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4:0501012:78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4:0501012:78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4:0501012:78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4:0501012:79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4:0501012:80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4:0501012:80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4:0501012:801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4:0501012:801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4:0501012:80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4:0501012:80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4:0501012:80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4:0501012:81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4:0501012:81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4:0501012:82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4:0501012:82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4:0501012:82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4:0501012:82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4:0501012:82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4:0501012:82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4:0501012:82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4:0501012:83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4:0501012:83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4:0501012:83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4:0501012:83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4:0501012:83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4:0501012:83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4:0501012:83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4:0501012:83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4:0501012:83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4:0501012:83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4:0501012:83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4:0501012:835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4:0501012:85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4:0501012:85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5:0103004:4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5:0104010:6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5:0107010:5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5:0201001:10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5:0201001:4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5:0201001:44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6:0401001:158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7:0104001:5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7:0104005:8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0:0000000:7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0:0000000:7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0:0101001:113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0:0101001:1361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0:0101001:29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0:0201007:11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0:0201008:3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0:0205002:2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0:0205006:1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0:0206011:5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0:0301068:115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0:0301068:171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0:0302051:3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0:0302051:3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0:0302051:3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0:0302056:47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0:0306084:2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0:0412011:20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0:0412015:10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0:0412019:172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0:0412019:172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0:0412019:17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0:0412019:172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0:0412019:173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0:0412019:173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0:0412019:173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0:0412019:173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0:0412019:173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0:0412019:17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0:0412019:173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0:0412019:173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0:0412019:173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0:0412019:17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0:0412019:17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0:0412019:174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0:0412019:20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0:0412019:205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0:0412019:205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0:0412019:20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0:0412019:20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0:0412019:20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0:0412019:20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0:0412019:20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0:0412019:20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0:0412019:207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0:0412019:207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0:0412019:207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0:0412019:20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0:0412019:20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0:0412019:207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0:0412019:20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0:0412019:20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0:0412019:208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0:0412019:208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0:0412019:20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0:0412019:20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0:0412019:208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0:0412019:20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0:0412019:208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0:0412019:208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0:0412019:208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0:0412019:20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412019:20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412019:20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412019:209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412019:20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412019:20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412019:20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412019:209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412019:210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412019:210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412019:210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412019:21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412019:210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412019:210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412019:21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412019:210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412019:210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412019:211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412019:212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412019:318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412019:41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412019:415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412019:41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412019:419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412019:420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412019:422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412019:422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412019:422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412019:422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412019:423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412019:424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412019:424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412019:42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412019:42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412019:425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412019:425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412019:425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412019:425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412019:426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412019:426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412019:42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412019:426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412019:426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412019:42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412019:427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412019:427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412019:42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412019:42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412019:428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412019:42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412019:429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412019:42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0:0412019:429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0:0412019:429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0:0412019:430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0:0412019:4347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0:0412019:43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0:0412019:439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0:0412019:443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0:0412019:44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0:0412019:4479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0:0412019:468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0:0412019:468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0:0413002:12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0:0413007:464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0:0501001:307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2:0102008:397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2:0103012:206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2:0103016:88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3:0103008:313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4:0101041:140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4:0103014:92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4:0115001:248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6:0101003:11596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8:0101001:18265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8:0101001:6491</text:p>
          </table:table-cell>
          <table:table-cell table:style-name="ce16" office:value-type="date" office:date-value="2024-07-17" calcext:value-type="date">
            <text:p>17.07.2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E17D51121437E305A19E63DB2A0BD3523259C668434EB209148C4B8F785B634551EBF3CE2056175915317882BA130224F8E0E5C483EDCCCE1B2068E872BF33DD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0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59" table:default-cell-style-name="ce53"/>
        <table:table-column table:style-name="co7" table:number-columns-repeated="16320" table:default-cell-style-name="ce53"/>
        <table:table-row table:style-name="ro12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3T15:05:18.836000000</dc:date>
    <meta:editing-cycles>28</meta:editing-cycles>
    <meta:editing-duration>PT1H12M20S</meta:editing-duration>
    <meta:document-statistic meta:table-count="2" meta:cell-count="6196" meta:object-count="0"/>
  </office:meta>
</office:document-meta>
</file>