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79</text:p>
          </table:table-cell>
          <table:table-cell table:number-columns-repeated="2" table:style-name="ce5"/>
          <table:table-cell office:value-type="date" office:date-value="2024-07-23T00:00:00" table:style-name="ce6">
            <text:p>2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4:0101065:2010</text:p>
          </table:table-cell>
          <table:table-cell office:value-type="float" office:value="3972063.71" table:style-name="ce14">
            <text:p>3972063,7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4:0101065:2019</text:p>
          </table:table-cell>
          <table:table-cell office:value-type="float" office:value="3875934.38" table:style-name="ce14">
            <text:p>3875934,3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24:0101065:2021</text:p>
          </table:table-cell>
          <table:table-cell office:value-type="float" office:value="5821591.9199999999" table:style-name="ce14">
            <text:p>5821591,9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24:0101065:2022</text:p>
          </table:table-cell>
          <table:table-cell office:value-type="float" office:value="3979754.06" table:style-name="ce14">
            <text:p>3979754,0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4:0101065:2023</text:p>
          </table:table-cell>
          <table:table-cell office:value-type="float" office:value="3083828.75" table:style-name="ce14">
            <text:p>3083828,7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4:0101065:2025</text:p>
          </table:table-cell>
          <table:table-cell office:value-type="float" office:value="2034096.52" table:style-name="ce14">
            <text:p>2034096,5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4:0101065:2026</text:p>
          </table:table-cell>
          <table:table-cell office:value-type="float" office:value="5813901.5800000001" table:style-name="ce14">
            <text:p>5813901,5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4:0101065:2027</text:p>
          </table:table-cell>
          <table:table-cell office:value-type="float" office:value="1972573.75" table:style-name="ce14">
            <text:p>1972573,7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4:0101065:5746</text:p>
          </table:table-cell>
          <table:table-cell office:value-type="float" office:value="119200.43" table:style-name="ce14">
            <text:p>119200,4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4:0101065:5748</text:p>
          </table:table-cell>
          <table:table-cell office:value-type="float" office:value="4336201.43" table:style-name="ce14">
            <text:p>4336201,4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4:0101065:5753</text:p>
          </table:table-cell>
          <table:table-cell office:value-type="float" office:value="1699566.47" table:style-name="ce14">
            <text:p>1699566,4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4:0101065:5754</text:p>
          </table:table-cell>
          <table:table-cell office:value-type="float" office:value="1980264.1" table:style-name="ce14">
            <text:p>1980264,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4:0101065:5755</text:p>
          </table:table-cell>
          <table:table-cell office:value-type="float" office:value="2018715.83" table:style-name="ce14">
            <text:p>2018715,8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4:0101065:5757</text:p>
          </table:table-cell>
          <table:table-cell office:value-type="float" office:value="2030251.34" table:style-name="ce14">
            <text:p>2030251,3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4:0101065:5759</text:p>
          </table:table-cell>
          <table:table-cell office:value-type="float" office:value="2806976.29" table:style-name="ce14">
            <text:p>2806976,29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4:0101065:5763</text:p>
          </table:table-cell>
          <table:table-cell office:value-type="float" office:value="2841582.85" table:style-name="ce14">
            <text:p>2841582,8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4:0101065:5769</text:p>
          </table:table-cell>
          <table:table-cell office:value-type="float" office:value="91515.17" table:style-name="ce14">
            <text:p>91515,1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101065:5775</text:p>
          </table:table-cell>
          <table:table-cell office:value-type="float" office:value="136888.23000000001" table:style-name="ce14">
            <text:p>136888,2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101065:5778</text:p>
          </table:table-cell>
          <table:table-cell office:value-type="float" office:value="481800.16" table:style-name="ce14">
            <text:p>481800,1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101065:5780</text:p>
          </table:table-cell>
          <table:table-cell office:value-type="float" office:value="481800.16" table:style-name="ce14">
            <text:p>481800,1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101065:5792</text:p>
          </table:table-cell>
          <table:table-cell office:value-type="float" office:value="89977.1" table:style-name="ce14">
            <text:p>89977,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101065:5794</text:p>
          </table:table-cell>
          <table:table-cell office:value-type="float" office:value="484491.78" table:style-name="ce14">
            <text:p>484491,7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101065:5797</text:p>
          </table:table-cell>
          <table:table-cell office:value-type="float" office:value="114586.22" table:style-name="ce14">
            <text:p>114586,2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101065:5798</text:p>
          </table:table-cell>
          <table:table-cell office:value-type="float" office:value="89977.1" table:style-name="ce14">
            <text:p>89977,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101065:5800</text:p>
          </table:table-cell>
          <table:table-cell office:value-type="float" office:value="127659.81" table:style-name="ce14">
            <text:p>127659,8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4:0101065:5806</text:p>
          </table:table-cell>
          <table:table-cell office:value-type="float" office:value="133812.09" table:style-name="ce14">
            <text:p>133812,09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4:0101065:5808</text:p>
          </table:table-cell>
          <table:table-cell office:value-type="float" office:value="5539356.0199999996" table:style-name="ce14">
            <text:p>5539356,0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4:0101065:5825</text:p>
          </table:table-cell>
          <table:table-cell office:value-type="float" office:value="113817.18" table:style-name="ce14">
            <text:p>113817,1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4:0101065:5858</text:p>
          </table:table-cell>
          <table:table-cell office:value-type="float" office:value="133043.06" table:style-name="ce14">
            <text:p>133043,0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4:0101065:5863</text:p>
          </table:table-cell>
          <table:table-cell office:value-type="float" office:value="2271728.12" table:style-name="ce14">
            <text:p>2271728,1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4:0101065:5996</text:p>
          </table:table-cell>
          <table:table-cell office:value-type="float" office:value="136119.20000000001" table:style-name="ce14">
            <text:p>136119,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10015:93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9:1728001:34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0:0403002:6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1:0117004:10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2:0102002:83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2:0104001:289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8:0109006:62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1:0109010:10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109010:11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1:0109010:11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1:0109010:11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1:0109010:12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1:0109010:18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1:0902014:3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1:0902014:5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1:0902014:5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2:0202002:67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2:0202002:720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3:0101012:3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3:0403005:70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101021:270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101026:167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101051:868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101065:5860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301012:114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4:0401055:1175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4:0401055:230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4:0401055:237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4:0401055:2590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4:0401055:2615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4:0401055:265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4:0401055:436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4:0501015:183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5:0104006:25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5:0104006:28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5:0105010:111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5:0108003:1080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8:0702007:49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8:0803006:72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0:0101001:1351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0:0301017:14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0:0301042:41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0:0301046:253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0:0508002:7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0:0509013:13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0:0605054:156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0:0605055:4230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0:0605055:4298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2:0101017:359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5:0000000:349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36:0102001:1817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36:0102001:18179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36:0102001:20037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6:0102001:20070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6:0102001:20673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6:0102001:23734</text:p>
          </table:table-cell>
          <table:table-cell office:value-type="date" office:date-value="2024-07-17T00:00:00" table:style-name="ce16">
            <text:p>17.07.2024</text:p>
          </table:table-cell>
          <table:table-cell office:value-type="date" office:date-value="2024-07-16T00:00:00" table:style-name="ce16">
            <text:p>16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47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7-19T07:19:26Z</dc:date>
    <meta:editing-cycles>27</meta:editing-cycles>
    <meta:editing-duration>PT4322S</meta:editing-duration>
  </office:meta>
</office:document-meta>
</file>