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80</text:p>
          </table:table-cell>
          <table:table-cell table:style-name="ce3" table:number-columns-repeated="2"/>
          <table:table-cell table:style-name="ce9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9" calcext:value-type="float">
            <text:p>13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83" calcext:value-type="float">
            <text:p>58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42</text:p>
          </table:table-cell>
          <table:table-cell table:style-name="ce18" office:value-type="float" office:value="60374152.57" calcext:value-type="float">
            <text:p>60374152,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6:1228</text:p>
          </table:table-cell>
          <table:table-cell table:style-name="ce18" office:value-type="float" office:value="32838.48" calcext:value-type="float">
            <text:p>32838,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6:1229</text:p>
          </table:table-cell>
          <table:table-cell table:style-name="ce18" office:value-type="float" office:value="33143.22" calcext:value-type="float">
            <text:p>33143,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7:855</text:p>
          </table:table-cell>
          <table:table-cell table:style-name="ce18" office:value-type="float" office:value="95010.08" calcext:value-type="float">
            <text:p>95010,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000000:132</text:p>
          </table:table-cell>
          <table:table-cell table:style-name="ce18" office:value-type="float" office:value="46472660.88" calcext:value-type="float">
            <text:p>46472660,8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2010:356</text:p>
          </table:table-cell>
          <table:table-cell table:style-name="ce18" office:value-type="float" office:value="83585.25" calcext:value-type="float">
            <text:p>83585,2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9013:105</text:p>
          </table:table-cell>
          <table:table-cell table:style-name="ce18" office:value-type="float" office:value="2160583.92" calcext:value-type="float">
            <text:p>2160583,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9013:308</text:p>
          </table:table-cell>
          <table:table-cell table:style-name="ce18" office:value-type="float" office:value="145994.2" calcext:value-type="float">
            <text:p>145994,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000000:109</text:p>
          </table:table-cell>
          <table:table-cell table:style-name="ce18" office:value-type="float" office:value="129938443.7" calcext:value-type="float">
            <text:p>129938443,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000000:89</text:p>
          </table:table-cell>
          <table:table-cell table:style-name="ce18" office:value-type="float" office:value="161971.2" calcext:value-type="float">
            <text:p>161971,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8021:414</text:p>
          </table:table-cell>
          <table:table-cell table:style-name="ce18" office:value-type="float" office:value="59370.52" calcext:value-type="float">
            <text:p>59370,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8021:461</text:p>
          </table:table-cell>
          <table:table-cell table:style-name="ce18" office:value-type="float" office:value="111690" calcext:value-type="float">
            <text:p>11169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30003:247</text:p>
          </table:table-cell>
          <table:table-cell table:style-name="ce18" office:value-type="float" office:value="68893.11" calcext:value-type="float">
            <text:p>68893,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30003:483</text:p>
          </table:table-cell>
          <table:table-cell table:style-name="ce18" office:value-type="float" office:value="37940" calcext:value-type="float">
            <text:p>379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30003:484</text:p>
          </table:table-cell>
          <table:table-cell table:style-name="ce18" office:value-type="float" office:value="37940" calcext:value-type="float">
            <text:p>379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30031:1</text:p>
          </table:table-cell>
          <table:table-cell table:style-name="ce18" office:value-type="float" office:value="1687059.92" calcext:value-type="float">
            <text:p>1687059,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37003:115</text:p>
          </table:table-cell>
          <table:table-cell table:style-name="ce18" office:value-type="float" office:value="459617.6" calcext:value-type="float">
            <text:p>459617,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37003:1273</text:p>
          </table:table-cell>
          <table:table-cell table:style-name="ce18" office:value-type="float" office:value="527375.36" calcext:value-type="float">
            <text:p>527375,3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37003:1274</text:p>
          </table:table-cell>
          <table:table-cell table:style-name="ce18" office:value-type="float" office:value="168777" calcext:value-type="float">
            <text:p>1687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45001:182</text:p>
          </table:table-cell>
          <table:table-cell table:style-name="ce18" office:value-type="float" office:value="77204.4" calcext:value-type="float">
            <text:p>77204,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6:0109014:200</text:p>
          </table:table-cell>
          <table:table-cell table:style-name="ce18" office:value-type="float" office:value="143361" calcext:value-type="float">
            <text:p>1433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7:0000000:46</text:p>
          </table:table-cell>
          <table:table-cell table:style-name="ce18" office:value-type="float" office:value="99684544.26" calcext:value-type="float">
            <text:p>99684544,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7:0000000:47</text:p>
          </table:table-cell>
          <table:table-cell table:style-name="ce18" office:value-type="float" office:value="84301679" calcext:value-type="float">
            <text:p>8430167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7:0000000:660</text:p>
          </table:table-cell>
          <table:table-cell table:style-name="ce18" office:value-type="float" office:value="2615760" calcext:value-type="float">
            <text:p>26157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7:0112002:213</text:p>
          </table:table-cell>
          <table:table-cell table:style-name="ce18" office:value-type="float" office:value="613200" calcext:value-type="float">
            <text:p>6132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318001:413</text:p>
          </table:table-cell>
          <table:table-cell table:style-name="ce18" office:value-type="float" office:value="57150.6" calcext:value-type="float">
            <text:p>57150,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319001:1686</text:p>
          </table:table-cell>
          <table:table-cell table:style-name="ce18" office:value-type="float" office:value="45489.4" calcext:value-type="float">
            <text:p>45489,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330001:826</text:p>
          </table:table-cell>
          <table:table-cell table:style-name="ce18" office:value-type="float" office:value="758175354.2" calcext:value-type="float">
            <text:p>758175354,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505004:820</text:p>
          </table:table-cell>
          <table:table-cell table:style-name="ce18" office:value-type="float" office:value="96030" calcext:value-type="float">
            <text:p>9603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524001:221</text:p>
          </table:table-cell>
          <table:table-cell table:style-name="ce18" office:value-type="float" office:value="94509.9" calcext:value-type="float">
            <text:p>94509,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604001:136</text:p>
          </table:table-cell>
          <table:table-cell table:style-name="ce18" office:value-type="float" office:value="186004.55" calcext:value-type="float">
            <text:p>186004,5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801001:1573</text:p>
          </table:table-cell>
          <table:table-cell table:style-name="ce18" office:value-type="float" office:value="143570" calcext:value-type="float">
            <text:p>1435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006001:1999</text:p>
          </table:table-cell>
          <table:table-cell table:style-name="ce18" office:value-type="float" office:value="342480.6" calcext:value-type="float">
            <text:p>342480,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302001:2464</text:p>
          </table:table-cell>
          <table:table-cell table:style-name="ce18" office:value-type="float" office:value="216279.44" calcext:value-type="float">
            <text:p>216279,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302001:2465</text:p>
          </table:table-cell>
          <table:table-cell table:style-name="ce18" office:value-type="float" office:value="11775.35" calcext:value-type="float">
            <text:p>11775,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1401001:1246</text:p>
          </table:table-cell>
          <table:table-cell table:style-name="ce18" office:value-type="float" office:value="180330" calcext:value-type="float">
            <text:p>18033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2820001:514</text:p>
          </table:table-cell>
          <table:table-cell table:style-name="ce18" office:value-type="float" office:value="5711.4" calcext:value-type="float">
            <text:p>5711,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3702001:187</text:p>
          </table:table-cell>
          <table:table-cell table:style-name="ce18" office:value-type="float" office:value="5897406.77" calcext:value-type="float">
            <text:p>5897406,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3702001:635</text:p>
          </table:table-cell>
          <table:table-cell table:style-name="ce18" office:value-type="float" office:value="56977.8" calcext:value-type="float">
            <text:p>56977,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110006:357</text:p>
          </table:table-cell>
          <table:table-cell table:style-name="ce18" office:value-type="float" office:value="1626.44" calcext:value-type="float">
            <text:p>1626,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110006:358</text:p>
          </table:table-cell>
          <table:table-cell table:style-name="ce18" office:value-type="float" office:value="231967.72" calcext:value-type="float">
            <text:p>231967,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201003:1198</text:p>
          </table:table-cell>
          <table:table-cell table:style-name="ce18" office:value-type="float" office:value="70022.26" calcext:value-type="float">
            <text:p>70022,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205009:1880</text:p>
          </table:table-cell>
          <table:table-cell table:style-name="ce18" office:value-type="float" office:value="57756711.1" calcext:value-type="float">
            <text:p>57756711,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205009:1881</text:p>
          </table:table-cell>
          <table:table-cell table:style-name="ce18" office:value-type="float" office:value="453641707.1" calcext:value-type="float">
            <text:p>453641707,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304006:269</text:p>
          </table:table-cell>
          <table:table-cell table:style-name="ce18" office:value-type="float" office:value="58241.6" calcext:value-type="float">
            <text:p>58241,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401010:194</text:p>
          </table:table-cell>
          <table:table-cell table:style-name="ce18" office:value-type="float" office:value="103920" calcext:value-type="float">
            <text:p>1039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403001:108</text:p>
          </table:table-cell>
          <table:table-cell table:style-name="ce18" office:value-type="float" office:value="97840.99" calcext:value-type="float">
            <text:p>97840,9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403001:1585</text:p>
          </table:table-cell>
          <table:table-cell table:style-name="ce18" office:value-type="float" office:value="103427.47" calcext:value-type="float">
            <text:p>103427,4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403001:467</text:p>
          </table:table-cell>
          <table:table-cell table:style-name="ce18" office:value-type="float" office:value="59744.3" calcext:value-type="float">
            <text:p>59744,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1:0000000:277</text:p>
          </table:table-cell>
          <table:table-cell table:style-name="ce18" office:value-type="float" office:value="9355730.56" calcext:value-type="float">
            <text:p>9355730,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1:0000000:81</text:p>
          </table:table-cell>
          <table:table-cell table:style-name="ce18" office:value-type="float" office:value="28523992.8" calcext:value-type="float">
            <text:p>28523992,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1:0109006:339</text:p>
          </table:table-cell>
          <table:table-cell table:style-name="ce18" office:value-type="float" office:value="644159.52" calcext:value-type="float">
            <text:p>644159,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1:0110013:241</text:p>
          </table:table-cell>
          <table:table-cell table:style-name="ce18" office:value-type="float" office:value="249900" calcext:value-type="float">
            <text:p>2499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1:0112006:6701</text:p>
          </table:table-cell>
          <table:table-cell table:style-name="ce18" office:value-type="float" office:value="380688" calcext:value-type="float">
            <text:p>38068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2:0102006:2067</text:p>
          </table:table-cell>
          <table:table-cell table:style-name="ce18" office:value-type="float" office:value="222306.92" calcext:value-type="float">
            <text:p>222306,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2:0102008:437</text:p>
          </table:table-cell>
          <table:table-cell table:style-name="ce18" office:value-type="float" office:value="270044.46" calcext:value-type="float">
            <text:p>270044,4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2:0102009:562</text:p>
          </table:table-cell>
          <table:table-cell table:style-name="ce18" office:value-type="float" office:value="265177.17" calcext:value-type="float">
            <text:p>265177,1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09:563</text:p>
          </table:table-cell>
          <table:table-cell table:style-name="ce18" office:value-type="float" office:value="270405" calcext:value-type="float">
            <text:p>27040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02009:564</text:p>
          </table:table-cell>
          <table:table-cell table:style-name="ce18" office:value-type="float" office:value="266258.79" calcext:value-type="float">
            <text:p>266258,7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2:0102009:565</text:p>
          </table:table-cell>
          <table:table-cell table:style-name="ce18" office:value-type="float" office:value="246789.63" calcext:value-type="float">
            <text:p>246789,6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2:0102009:566</text:p>
          </table:table-cell>
          <table:table-cell table:style-name="ce18" office:value-type="float" office:value="216143.73" calcext:value-type="float">
            <text:p>216143,7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2:0102010:1363</text:p>
          </table:table-cell>
          <table:table-cell table:style-name="ce18" office:value-type="float" office:value="1312282.62" calcext:value-type="float">
            <text:p>1312282,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2:0102010:1516</text:p>
          </table:table-cell>
          <table:table-cell table:style-name="ce18" office:value-type="float" office:value="55766284.86" calcext:value-type="float">
            <text:p>55766284,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2:0102010:1517</text:p>
          </table:table-cell>
          <table:table-cell table:style-name="ce18" office:value-type="float" office:value="2328073.67" calcext:value-type="float">
            <text:p>2328073,6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2:0102010:1518</text:p>
          </table:table-cell>
          <table:table-cell table:style-name="ce18" office:value-type="float" office:value="1838716.44" calcext:value-type="float">
            <text:p>1838716,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2:0102010:1519</text:p>
          </table:table-cell>
          <table:table-cell table:style-name="ce18" office:value-type="float" office:value="17735163.25" calcext:value-type="float">
            <text:p>17735163,2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2:0102013:2455</text:p>
          </table:table-cell>
          <table:table-cell table:style-name="ce18" office:value-type="float" office:value="16851938.16" calcext:value-type="float">
            <text:p>16851938,1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2:0104001:4625</text:p>
          </table:table-cell>
          <table:table-cell table:style-name="ce18" office:value-type="float" office:value="1252.9" calcext:value-type="float">
            <text:p>1252,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4:0109006:77</text:p>
          </table:table-cell>
          <table:table-cell table:style-name="ce18" office:value-type="float" office:value="176225" calcext:value-type="float">
            <text:p>17622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7:0101037:2</text:p>
          </table:table-cell>
          <table:table-cell table:style-name="ce18" office:value-type="float" office:value="8625120" calcext:value-type="float">
            <text:p>86251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7:0101037:228</text:p>
          </table:table-cell>
          <table:table-cell table:style-name="ce18" office:value-type="float" office:value="2189640" calcext:value-type="float">
            <text:p>21896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8:0112005:972</text:p>
          </table:table-cell>
          <table:table-cell table:style-name="ce18" office:value-type="float" office:value="105600" calcext:value-type="float">
            <text:p>1056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0:0101027:1077</text:p>
          </table:table-cell>
          <table:table-cell table:style-name="ce18" office:value-type="float" office:value="34150.41" calcext:value-type="float">
            <text:p>34150,4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110036:43</text:p>
          </table:table-cell>
          <table:table-cell table:style-name="ce18" office:value-type="float" office:value="46798.71" calcext:value-type="float">
            <text:p>46798,7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113002:593</text:p>
          </table:table-cell>
          <table:table-cell table:style-name="ce18" office:value-type="float" office:value="279012" calcext:value-type="float">
            <text:p>27901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1:0401075:73</text:p>
          </table:table-cell>
          <table:table-cell table:style-name="ce18" office:value-type="float" office:value="134694" calcext:value-type="float">
            <text:p>13469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1:0902022:179</text:p>
          </table:table-cell>
          <table:table-cell table:style-name="ce18" office:value-type="float" office:value="82290" calcext:value-type="float">
            <text:p>8229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1:0903003:211</text:p>
          </table:table-cell>
          <table:table-cell table:style-name="ce18" office:value-type="float" office:value="6767807.2" calcext:value-type="float">
            <text:p>6767807,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3:0103007:265</text:p>
          </table:table-cell>
          <table:table-cell table:style-name="ce18" office:value-type="float" office:value="225981" calcext:value-type="float">
            <text:p>2259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101005:1237</text:p>
          </table:table-cell>
          <table:table-cell table:style-name="ce18" office:value-type="float" office:value="976834.8" calcext:value-type="float">
            <text:p>976834,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101015:5954</text:p>
          </table:table-cell>
          <table:table-cell table:style-name="ce18" office:value-type="float" office:value="3089417.24" calcext:value-type="float">
            <text:p>3089417,2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101044:1631</text:p>
          </table:table-cell>
          <table:table-cell table:style-name="ce18" office:value-type="float" office:value="284016.15" calcext:value-type="float">
            <text:p>284016,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44:1784</text:p>
          </table:table-cell>
          <table:table-cell table:style-name="ce18" office:value-type="float" office:value="313830" calcext:value-type="float">
            <text:p>31383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201012:10916</text:p>
          </table:table-cell>
          <table:table-cell table:style-name="ce18" office:value-type="float" office:value="55727195.35" calcext:value-type="float">
            <text:p>55727195,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401051:424</text:p>
          </table:table-cell>
          <table:table-cell table:style-name="ce18" office:value-type="float" office:value="381729.06" calcext:value-type="float">
            <text:p>381729,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501009:8411</text:p>
          </table:table-cell>
          <table:table-cell table:style-name="ce18" office:value-type="float" office:value="2402781" calcext:value-type="float">
            <text:p>24027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601006:304</text:p>
          </table:table-cell>
          <table:table-cell table:style-name="ce18" office:value-type="float" office:value="926466.99" calcext:value-type="float">
            <text:p>926466,9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601015:112</text:p>
          </table:table-cell>
          <table:table-cell table:style-name="ce18" office:value-type="float" office:value="308288" calcext:value-type="float">
            <text:p>30828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5:0104016:804</text:p>
          </table:table-cell>
          <table:table-cell table:style-name="ce18" office:value-type="float" office:value="151878.12" calcext:value-type="float">
            <text:p>151878,1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5:0104016:805</text:p>
          </table:table-cell>
          <table:table-cell table:style-name="ce18" office:value-type="float" office:value="307798.48" calcext:value-type="float">
            <text:p>307798,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5:0108003:1319</text:p>
          </table:table-cell>
          <table:table-cell table:style-name="ce18" office:value-type="float" office:value="72537.2" calcext:value-type="float">
            <text:p>72537,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5:0108005:1929</text:p>
          </table:table-cell>
          <table:table-cell table:style-name="ce18" office:value-type="float" office:value="47922.84" calcext:value-type="float">
            <text:p>47922,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6:0201003:2547</text:p>
          </table:table-cell>
          <table:table-cell table:style-name="ce18" office:value-type="float" office:value="215070" calcext:value-type="float">
            <text:p>2150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6:0301001:30513</text:p>
          </table:table-cell>
          <table:table-cell table:style-name="ce18" office:value-type="float" office:value="79614" calcext:value-type="float">
            <text:p>7961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6:0301001:30514</text:p>
          </table:table-cell>
          <table:table-cell table:style-name="ce18" office:value-type="float" office:value="42598.08" calcext:value-type="float">
            <text:p>42598,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6:0301002:5771</text:p>
          </table:table-cell>
          <table:table-cell table:style-name="ce18" office:value-type="float" office:value="341379.22" calcext:value-type="float">
            <text:p>341379,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6:0401001:16006</text:p>
          </table:table-cell>
          <table:table-cell table:style-name="ce18" office:value-type="float" office:value="56974.93" calcext:value-type="float">
            <text:p>56974,9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8:1901037:1</text:p>
          </table:table-cell>
          <table:table-cell table:style-name="ce18" office:value-type="float" office:value="313089.4" calcext:value-type="float">
            <text:p>313089,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8:2003009:267</text:p>
          </table:table-cell>
          <table:table-cell table:style-name="ce18" office:value-type="float" office:value="270405" calcext:value-type="float">
            <text:p>27040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9:0101026:847</text:p>
          </table:table-cell>
          <table:table-cell table:style-name="ce18" office:value-type="float" office:value="81263" calcext:value-type="float">
            <text:p>8126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9:0103016:1943</text:p>
          </table:table-cell>
          <table:table-cell table:style-name="ce18" office:value-type="float" office:value="135901.08" calcext:value-type="float">
            <text:p>135901,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000000:5873</text:p>
          </table:table-cell>
          <table:table-cell table:style-name="ce18" office:value-type="float" office:value="1355578.68" calcext:value-type="float">
            <text:p>1355578,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101004:47</text:p>
          </table:table-cell>
          <table:table-cell table:style-name="ce18" office:value-type="float" office:value="255506.43" calcext:value-type="float">
            <text:p>255506,4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102034:952</text:p>
          </table:table-cell>
          <table:table-cell table:style-name="ce18" office:value-type="float" office:value="69748.02" calcext:value-type="float">
            <text:p>69748,0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103025:75</text:p>
          </table:table-cell>
          <table:table-cell table:style-name="ce18" office:value-type="float" office:value="676124.61" calcext:value-type="float">
            <text:p>676124,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104056:568</text:p>
          </table:table-cell>
          <table:table-cell table:style-name="ce18" office:value-type="float" office:value="60957.12" calcext:value-type="float">
            <text:p>60957,1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209015:214</text:p>
          </table:table-cell>
          <table:table-cell table:style-name="ce18" office:value-type="float" office:value="163236" calcext:value-type="float">
            <text:p>16323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219024:49</text:p>
          </table:table-cell>
          <table:table-cell table:style-name="ce18" office:value-type="float" office:value="222253.45" calcext:value-type="float">
            <text:p>222253,4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225001:41</text:p>
          </table:table-cell>
          <table:table-cell table:style-name="ce18" office:value-type="float" office:value="287118" calcext:value-type="float">
            <text:p>2871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228032:1359</text:p>
          </table:table-cell>
          <table:table-cell table:style-name="ce18" office:value-type="float" office:value="114500.1" calcext:value-type="float">
            <text:p>114500,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228032:1360</text:p>
          </table:table-cell>
          <table:table-cell table:style-name="ce18" office:value-type="float" office:value="102393.72" calcext:value-type="float">
            <text:p>102393,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301030:204</text:p>
          </table:table-cell>
          <table:table-cell table:style-name="ce18" office:value-type="float" office:value="128525011.76" calcext:value-type="float">
            <text:p>128525011,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302056:105</text:p>
          </table:table-cell>
          <table:table-cell table:style-name="ce18" office:value-type="float" office:value="81333.75" calcext:value-type="float">
            <text:p>81333,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303003:1690</text:p>
          </table:table-cell>
          <table:table-cell table:style-name="ce18" office:value-type="float" office:value="50282.76" calcext:value-type="float">
            <text:p>50282,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306001:462</text:p>
          </table:table-cell>
          <table:table-cell table:style-name="ce18" office:value-type="float" office:value="151612" calcext:value-type="float">
            <text:p>15161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415013:25</text:p>
          </table:table-cell>
          <table:table-cell table:style-name="ce18" office:value-type="float" office:value="163418.11" calcext:value-type="float">
            <text:p>163418,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415013:67</text:p>
          </table:table-cell>
          <table:table-cell table:style-name="ce18" office:value-type="float" office:value="110389.76" calcext:value-type="float">
            <text:p>110389,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504005:326</text:p>
          </table:table-cell>
          <table:table-cell table:style-name="ce18" office:value-type="float" office:value="385908.05" calcext:value-type="float">
            <text:p>385908,0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505016:105</text:p>
          </table:table-cell>
          <table:table-cell table:style-name="ce18" office:value-type="float" office:value="470745" calcext:value-type="float">
            <text:p>47074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505021:1108</text:p>
          </table:table-cell>
          <table:table-cell table:style-name="ce18" office:value-type="float" office:value="55949.76" calcext:value-type="float">
            <text:p>55949,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505032:1077</text:p>
          </table:table-cell>
          <table:table-cell table:style-name="ce18" office:value-type="float" office:value="64691.91" calcext:value-type="float">
            <text:p>64691,9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506003:253</text:p>
          </table:table-cell>
          <table:table-cell table:style-name="ce18" office:value-type="float" office:value="406217.34" calcext:value-type="float">
            <text:p>406217,3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507025:58</text:p>
          </table:table-cell>
          <table:table-cell table:style-name="ce18" office:value-type="float" office:value="51598.5" calcext:value-type="float">
            <text:p>51598,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603060:3606</text:p>
          </table:table-cell>
          <table:table-cell table:style-name="ce18" office:value-type="float" office:value="98037.15" calcext:value-type="float">
            <text:p>98037,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1:0102007:6</text:p>
          </table:table-cell>
          <table:table-cell table:style-name="ce18" office:value-type="float" office:value="253754.24" calcext:value-type="float">
            <text:p>253754,2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1:0107047:1101</text:p>
          </table:table-cell>
          <table:table-cell table:style-name="ce18" office:value-type="float" office:value="32316.44" calcext:value-type="float">
            <text:p>32316,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2:0101013:1352</text:p>
          </table:table-cell>
          <table:table-cell table:style-name="ce18" office:value-type="float" office:value="211432.08" calcext:value-type="float">
            <text:p>211432,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2:0103006:476</text:p>
          </table:table-cell>
          <table:table-cell table:style-name="ce18" office:value-type="float" office:value="144555.07" calcext:value-type="float">
            <text:p>144555,0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2:0103013:856</text:p>
          </table:table-cell>
          <table:table-cell table:style-name="ce18" office:value-type="float" office:value="20769245.22" calcext:value-type="float">
            <text:p>20769245,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2:0103016:1886</text:p>
          </table:table-cell>
          <table:table-cell table:style-name="ce18" office:value-type="float" office:value="275266.64" calcext:value-type="float">
            <text:p>275266,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3:0103003:2375</text:p>
          </table:table-cell>
          <table:table-cell table:style-name="ce18" office:value-type="float" office:value="48474.66" calcext:value-type="float">
            <text:p>48474,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4:0113015:149</text:p>
          </table:table-cell>
          <table:table-cell table:style-name="ce18" office:value-type="float" office:value="356970" calcext:value-type="float">
            <text:p>3569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6:0103002:1645</text:p>
          </table:table-cell>
          <table:table-cell table:style-name="ce18" office:value-type="float" office:value="69584.22" calcext:value-type="float">
            <text:p>69584,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6:0201003:1068</text:p>
          </table:table-cell>
          <table:table-cell table:style-name="ce18" office:value-type="float" office:value="298376.64" calcext:value-type="float">
            <text:p>298376,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7:0102002:2396</text:p>
          </table:table-cell>
          <table:table-cell table:style-name="ce18" office:value-type="float" office:value="228630" calcext:value-type="float">
            <text:p>22863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7:0103003:6785</text:p>
          </table:table-cell>
          <table:table-cell table:style-name="ce18" office:value-type="float" office:value="37288.2" calcext:value-type="float">
            <text:p>37288,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8:0101002:19450</text:p>
          </table:table-cell>
          <table:table-cell table:style-name="ce18" office:value-type="float" office:value="26772.84" calcext:value-type="float">
            <text:p>26772,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8:0101002:22988</text:p>
          </table:table-cell>
          <table:table-cell table:style-name="ce18" office:value-type="float" office:value="254448" calcext:value-type="float">
            <text:p>2544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8:0101002:6545</text:p>
          </table:table-cell>
          <table:table-cell table:style-name="ce18" office:value-type="float" office:value="263353.68" calcext:value-type="float">
            <text:p>263353,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2:0000000:13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2:0102010:18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3:0102007: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000000:1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000000:153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000000:15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000000:19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198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000000:216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000000:32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000000:37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8021:4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11001:6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11001: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11003:15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13001:53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13005:30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14001:10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14001:10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14001:4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14001:45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14001:81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14001:8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14001:88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14001:9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14001:99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16002:14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16002:1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16002: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217001:1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17001:15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217001:1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217001:1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17001:18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17001:19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217001:19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217001:2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217001:3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217001:3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217001:3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217001:35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217001:39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217001:39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217001:4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217001:63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217001:64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217001:64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217001: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217001: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219001:1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219001:10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219001:106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219001:106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219001:10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219001:109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219001:109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219001:110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219001:110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219001:110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219001:11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219001:11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219001:11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219001:11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219001:11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219001:117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219001:1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219001:123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219001:12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219001:124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219001:12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219001:12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219001:12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219001:14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219001:14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219001:147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219001:147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219001:14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219001:153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219001:1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219001:16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219001:1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219001:1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219001:18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219001:19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219001: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219001:2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219001:2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219001:2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219001:21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219001: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219001:22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219001:2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219001:2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219001:2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219001:31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219001:3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219001:3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219001:3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219001:3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219001:3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219001:39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219001:4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219001:4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219001:4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219001:45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219001:4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219001:4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219001:4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219001:47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219001:4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219001:48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219001:4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219001:5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219001:50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219001:5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219001:52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219001:53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219001:53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219001:5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219001:53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219001:53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219001: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219001: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219001:7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219001:8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219001:88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219001:8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219001:88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219001:90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219001:90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219001:9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219001:9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219001:90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219001: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219001:9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219001:92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219001:92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219001:94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219001:9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219001:9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219001:9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219001:9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219001:97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219001:9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219001:9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219001:98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219001:99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301001:19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301001: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301011:11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301011:29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301011:3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301012: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303018:3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329001:1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329001:21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329001:8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329001: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329002:10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329002:1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329002:2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329002:2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329002:22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329002:2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329002:30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329002:3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329002:3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329002: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329002:68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329002:69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329002:69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329002:8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329002: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329002:9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329003:12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330001:2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330001:2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330003:10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330003:11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330003:12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330003:1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330003:2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330007:1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330007:1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330007:10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330007:10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330007:11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330007:12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330007:130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330007:13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330007:13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330007:13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330007:140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330007:148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330007:151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330007:15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330007:159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330007:1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330007:17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330007:18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330007: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330007: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330007:2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330007:2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330007:2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330007:29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330007:29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330007:296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330007:296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330007:29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330007:29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330007:297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330007:3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330007: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330007:36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330007:3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330007:3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330007: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330007:4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330007:41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330007:4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330007: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330007: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330007:6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4:0330007: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4:0330007: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4:0330007:77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4:0330007:7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4:0330007:8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4:0330007:8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4:0330007:9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4:0330007:9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330031:27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330031:27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330031:28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330031:2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330033:1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330033:2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330033: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330034:3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4:0330034:6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4:0330034: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4:0330034:6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4:0330035:21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4:0330036:1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4:0330036:13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4:0330036:15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4:0330036:17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4:0330036:1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4:0330036:25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4:0330036:5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4:0330036: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4:0331001: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4:0331001:62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4:0331001:6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4:0331001:6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4:0331001:65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4:0331001:6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4:0331001: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4:0336001:5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4:0338003:24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4:0339001:37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4:0340001:44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4:0343001:80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02" calcext:value-type="date">
            <text:p>02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4:0345001:1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6:0000000:7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6:0000000: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6:0102003: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6:0106001:48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6:0106004: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6:0107003:1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6:0107003:10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6:0107003:1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6:0107003: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6:0107003:111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6:0107003:111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6:0107003:111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6:0107003:11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6:0107003:1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6:0107003:11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6:0107003:1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6:0107003:12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6:0107003:1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6:0107003:1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6:0107003:18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6:0107003:1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6:0107003:19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6:0107003:2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6:0107003:2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6:0107003:24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6:0107003:24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6:0107003:2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6:0107003:2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6:0107003:2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6:0107003:2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6:0107003:2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6:0107003:28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6:0107003:28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6:0107003:29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6:0107003: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6:0107003:30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6:0107003:3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6:0107003:32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6:0107003:3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6:0107003:3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6:0107003:3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6:0107003:33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6:0107003:33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6:0107003:3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6:0107003:3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6:0107003:38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6:0107003:39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6:0107003: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6:0107003:4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6:0107003:4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6:0107003:4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6:0107003: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6:0107003:42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6:0107003:43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6:0107003:4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6:0107003:4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6:0107003:4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6:0107003:47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6:0107003:47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6:0107003:48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6:0107003: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6:0107003:5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6:0107003:5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6:0107003: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6:0107003: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6:0107003: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6:0107003:81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6:0107003:8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6:0107003:8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6:0107003:8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6:0107003:8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6:0107003:8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6:0107003:8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6:0107003:8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6:0107003:87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6:0107003:8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6:0107003:8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6:0107003:88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6:0107003:88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6:0107003:89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6:0107003:8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6:0107003:89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6:0107003:89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6:0107003:89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6:0107003: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6:0109014: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6:0109014:12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6:0109014:13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6:0109014:14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6:0109014: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6:0109014:16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6:0109014:16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6:0109014:1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6:0109014:19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6:0109014:2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6:0109014:23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6:0109014:24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6:0109014:2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6:0109014: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6:0109014:2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6:0109014:3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6:0109014:3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6:0109014:38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6:0109014:3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6:0109014:39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6:0109014:40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6:0109014: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6:0109014:4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6:0109014:42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6:0109014:42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6:0109014:43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6:0109014:44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6:0109014:66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6:0109014:6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6:0109014:68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6:0109014:69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6:0109014:70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6:0109014:7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6:0109014: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6:0109014:7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6:0109014:79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6:0109014:8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6:0109014:88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6:0109014:88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6:0109014:9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6:0114005:2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6:0114007:92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6:0115001:29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6:0115001:8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7:0104010: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7:0104010:2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7:0104010: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7:0104010: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7:0104010: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7:0105006:12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7:0105006:1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7:0105006:16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7:0105006:16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7:0105006:1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7:0105006:18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7:0105006:19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7:0105006:20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7:0105006:2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7:0105006:2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7:0105006:2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7:0105006:21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7:0105006:2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7:0105006:2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7:0105006:23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7:0105006:23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7:0105006:39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7:0105006:4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7:0105006:44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7:0105006:4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7:0105006:46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7:0105006:4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7:0105006:47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7:0105006:47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7:0105006:4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7:0105006: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7:0105006: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7:0105006:6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7:0105006: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7:0105006:6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7:0105006: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7:0107004: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7:0107004:20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7:0107004:21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7:0107004:4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7:0107004: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7:0107004:4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7:0107004: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7:0107004: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7:0107004:8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7:0107004:8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7:0107004:9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7:0107004:9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7:0107004:9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7:0107004:9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7:0107004:9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7:0107004:9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9:0000000:11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9:0000000:11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9:0000000:12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9:0000000:14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9:0000000:26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9:0000000:300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9:0000000:31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9:0000000:40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9:0606001:433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9:1001001:72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9:1006001:199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9:1317001:18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9:1420001: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9:1420001:7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9:1716003:3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9:1716003:3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9:2622002:2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9:3408001:11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9:3408001:13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9:3408001:15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9:3408001:19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9:3408001:20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9:3408001:24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9:3408001:31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9:3408001:45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9:3702001:50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10:0107004:3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10:0107007:160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10:0107007:160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10:0107007:161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10:0107007:161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10:0107007:162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10:0107007:162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10:0107007:16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10:0107007:16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10:0107007:16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10:0107007:16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10:0107007:16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10:0107007:168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10:0107007:171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10:0107007:17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10:0107007:17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10:0107007:175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10:0107007:183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10:0107007:18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10:0107007:205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10:0107007:205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10:0107007:20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10:0107007:207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10:0107007:43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10:0107007:43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10:0107007:4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10:0107007:44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10:0204001:2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10:0205009:113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10:0304010:41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10:0401004: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10:0403001: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10:0403001:1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10:0403001:158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10:0403001:29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10:0403001:4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10:0403001:61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10:0403001:9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11:0000000:19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12:0102008: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12:0102009:1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12:0102010:12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12:0102010:132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12:0102010:132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12:0104001:42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12:0108003:31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6" calcext:value-type="date">
            <text:p>16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14:0116001:2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17:0103026: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0:0102034:41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0:0103085:1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0:0103085:4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1:0101009:1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1:0110036: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1:0207011:7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1:0601003: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3:0103007:7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4:0000000:3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4:0000000:5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4:0101002:179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4:0101056:4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4:0101056:9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4:0101061:113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4:0101061:114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4:0101061:134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4:0101061:135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4:0101061:135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4:0101061:135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4:0101061:36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4:0101061:4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4:0101061:45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4:0101061:45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4:0101061:7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4:0401051:41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4:0401055:1410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4:0501015:63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6:0401005:26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8:1901037: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8:1901037: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8:2003009: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9:0101003: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9:0101013:75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9:0103016:160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30:0101004:1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30:0104056:1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30:0206011: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30:0209015: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30:0225001: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30:0225001:4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30:0302056:16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30:0306015:4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30:0504005: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30:0505004:2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30:0505016:10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30:0505016:89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30:0506013:7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30:0508005:45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30:0518003:75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31:0107029:26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31:0107050:32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32:0103013:911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33:0103003:19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34:0110009:6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35:0107028:118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36:0101001:604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36:0102001:637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36:0102002:118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36:0103001:15726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36:0201003:1070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36:0201003:3153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37:0102002:372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37:0103003:6044</text:p>
          </table:table-cell>
          <table:table-cell table:style-name="ce20" office:value-type="date" office:date-value="2024-07-18" calcext:value-type="date">
            <text:p>18.07.2024</text:p>
          </table:table-cell>
          <table:table-cell table:style-name="ce20" office:value-type="date" office:date-value="2024-07-17" calcext:value-type="date">
            <text:p>17.07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EEA2410C340B92F57BA2F9DF74AA32338132720FB83C7376A31E40178550E75010C7414434ABE637FE9240B2478FE9317A5063935E9617FD733C031DD8DC1D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3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11:48:21.9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4T11:48:36.027000000</dc:date>
    <meta:editing-duration>PT41S</meta:editing-duration>
    <meta:editing-cycles>2</meta:editing-cycles>
    <meta:document-statistic meta:table-count="2" meta:cell-count="3065" meta:object-count="0"/>
  </office:meta>
</office:document-meta>
</file>