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89</text:p>
          </table:table-cell>
          <table:table-cell table:style-name="ce72" table:number-columns-repeated="2"/>
          <table:table-cell table:style-name="ce76" office:value-type="date" office:date-value="2024-07-25" calcext:value-type="date">
            <text:p>25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53" calcext:value-type="float">
            <text:p>35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18001:42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4:0000000:1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4:0000000:216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000000:21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6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4019:43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8001:120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01:220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1:418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14:9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11008:17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03018:21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6002:31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39007:6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40001:32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45008:21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45011:27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45011:80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49001: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9001:1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49001:14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49001:1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49001:14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49001:14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9001: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9001:2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49001:4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49001: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49001: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49001: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49001:9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49002:339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49002:339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49002:339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49002:339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49002:342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52001:191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6:0000000:249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102004:3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15001:37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7:0112003:21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000000:1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000000:1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000000:29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000000:302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000000:303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000000:308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000000:310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000000:31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000000:316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000000:336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000000:428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000000:8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104001:17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106001:57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201003:278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312002:1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502001:3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503001:4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601001:114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601001:11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601001:160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601001:169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601001:45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601001:56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604001:10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604001:11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604001:13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604001:13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604001:20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604001:21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604001:21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604001:26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604001:38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604001:39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604001:69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604001:8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604001:9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604001:96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608001:47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701001:22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701001:57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701001:58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701001:62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702001:61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703002:75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703002:75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706001:24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707001:32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707001:34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707001:3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707001:39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707001:58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707001:9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707001:9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801001:112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801001:114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801001:132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801001:133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801001:133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801001:133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801001:136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801001:14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801001:1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801001:15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801001:156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801001:16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801001:17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0801001:21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0801001:22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0801001:2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0801001:23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801001:23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801001:23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801001:44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801001:48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801001:51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0801001:55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0801001:56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0801001:57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0801001:57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0801001:57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0801001:57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0801001:57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0801001:58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0801001:6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0804003:13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0805001:11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0805001:16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0805001:20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0805001:20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0805001:2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0805001:42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0805001:4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0805001:77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0805001:7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0935001:4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0935001:5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0935001:7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1006001:25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1015001:25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1201001:10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9:1201001:106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9:1201001:110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9:1201001:174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9:1201001:182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9:1201001:183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9:1201001:18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9:1201001:21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9:1201001:250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1201001:253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1201001:25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1201001:28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1201001:288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1201001:31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1201001:31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1201001:3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1201001:3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1201001:35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1201001:37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1201001:42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1201001:45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1201001:46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1201001:46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1201001:52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1201001:52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9:1201001:53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9:1201001:60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9:1201001:68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9:1201001:84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9:1201001:85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9:1201001:86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9:1201001:87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9:1201001:88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9:1201001:88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9:1201001:89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9:1201001:89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1201001:90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9:1201001:90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9:1201001:9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9:1201001:95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9:1203001:42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9:1203001:58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9:1203001:58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9:1203001: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9:1203001:6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9:1203001:9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9:1407001:11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9:1506001:38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9:1506001:53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9:1512001:11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9:3607001:8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10:0204003:27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10:0301001:125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10:0402004:112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10:0402004:8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11:0101004:70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11:0102003:1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11:0102003:13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11:0102003: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11:0116006:3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11:0116009: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11:0116038:6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11:0117003:3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11:0117020:2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11:0117021:2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11:0117023:2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11:0117024:4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11:0117025:12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11:0117028:2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11:0117029:6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11:0117029:9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11:0117031:10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11:0117031:8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11:0117031:8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11:0117031:9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11:0117032:4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11:0117032:5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11:0117032:8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11:0117034:5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11:0117034:7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12:0102001:22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12:0102013:245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12:0102015:260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12:0105002:385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14:0103001:284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14:0104009:1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14:0110013: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15:0103003:120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18:0109006: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18:0118011: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0:0101012:16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0:0101018:7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0:0101035:3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0:0101046:19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0:0101046:19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0:0101046:19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0:0101050: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0:0101050:5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0:0101050: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0:0101050:6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0:0101050:6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0:0101050:6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0:0101050:7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0:0101050:7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0:0101050:7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0:0101050:7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0:0101050:7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0:0101050:8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0:0101050:8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0:0101050:8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0:0101055:7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0:0101055:9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0:0102040:13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0:0102040:15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0:0102041:3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0:0102041:4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0:0102041:4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0:0102041: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0:0102043:52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0:0102052:21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1:0804013:1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2:0302007: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3:0501001:2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3:0502001:14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4:0000000:393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4:0101003:14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4:0101008:62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4:0101013:280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4:0101015:154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4:0101022:150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4:0101022:150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4:0101022:3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4:0101022:31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4:0101028:74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4:0101037:395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4:0101037:395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4:0101048:45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4:0101049:715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4:0101049:71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4:0101049:77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4:0101053:111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4:0101057:177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4:0201005:839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4:0201013:9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4:0401004:230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4:0401004:242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4:0401004:80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4:0401004:87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4:0401004:89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4:0401014:178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4:0401029:4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4:0401055:1400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4:0401055:161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4:0401060:85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4:0601013:29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5:0104002:383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5:0104010:119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5:0109003:293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5:0301005:13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7:0101002:10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7:0101007:27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7:0101009:4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7:0101010:6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7:0103004:1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7:0103004:17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7:0103004:37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7:0104001:11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7:0104002:146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7:0104008:27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8:0201001:1930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8:0201002:1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8:0703007: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8:0802001: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8:1004015:2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8:1102001:8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8:2003033:1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9:0101005:26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9:0102005:29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9:0102008: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9:0103013:400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0:0000000:26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0:0000000:279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0:0102009:2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0:0104050:3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0:0105003: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0:0105003:21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0:0201004: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0:0202010:21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0:0207020:26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0:0301026:5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0:0301026:6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0:0410001:6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0:0412011: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0:0415021:34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0:0415021:34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0:0415021:347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0:0415021:3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0:0415021:35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0:0415021:9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0:0539001:35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2:0102003:3736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2:0102012:10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2:0103011:284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2:0103016:3595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2:0103020:164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4:0113048:132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5:0107026:614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35:0107029:81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36:0103001:5079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37:0102002:156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38:0101001:648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38:0101002:6333</text:p>
          </table:table-cell>
          <table:table-cell table:style-name="ce74" office:value-type="date" office:date-value="2024-07-23" calcext:value-type="date">
            <text:p>23.07.20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0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24T08:32:40Z</dc:date>
    <meta:document-statistic meta:table-count="2" meta:cell-count="1449" meta:object-count="0"/>
  </office:meta>
</office:document-meta>
</file>