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91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" calcext:value-type="float">
            <text:p>23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3" calcext:value-type="float">
            <text:p>3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4:0101065:5749</text:p>
          </table:table-cell>
          <table:table-cell table:style-name="ce25" office:value-type="float" office:value="2818127.19" calcext:value-type="float">
            <text:p>2818127,1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24:0101065:5752</text:p>
          </table:table-cell>
          <table:table-cell table:style-name="ce25" office:value-type="float" office:value="2141761.36" calcext:value-type="float">
            <text:p>2141761,3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24:0101065:5760</text:p>
          </table:table-cell>
          <table:table-cell table:style-name="ce25" office:value-type="float" office:value="1980264.1" calcext:value-type="float">
            <text:p>1980264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24:0101065:5765</text:p>
          </table:table-cell>
          <table:table-cell table:style-name="ce25" office:value-type="float" office:value="2449375.2" calcext:value-type="float">
            <text:p>2449375,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4:0101065:6108</text:p>
          </table:table-cell>
          <table:table-cell table:style-name="ce25" office:value-type="float" office:value="414509.63" calcext:value-type="float">
            <text:p>414509,6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4:0101065:6109</text:p>
          </table:table-cell>
          <table:table-cell table:style-name="ce25" office:value-type="float" office:value="312228.04" calcext:value-type="float">
            <text:p>312228,0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4:0101065:6118</text:p>
          </table:table-cell>
          <table:table-cell table:style-name="ce25" office:value-type="float" office:value="88439.03" calcext:value-type="float">
            <text:p>88439,0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4:0101065:6129</text:p>
          </table:table-cell>
          <table:table-cell table:style-name="ce25" office:value-type="float" office:value="473725.3" calcext:value-type="float">
            <text:p>473725,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101065:6133</text:p>
          </table:table-cell>
          <table:table-cell table:style-name="ce25" office:value-type="float" office:value="114586.22" calcext:value-type="float">
            <text:p>114586,2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101065:6371</text:p>
          </table:table-cell>
          <table:table-cell table:style-name="ce25" office:value-type="float" office:value="90746.13" calcext:value-type="float">
            <text:p>90746,13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101065:6377</text:p>
          </table:table-cell>
          <table:table-cell table:style-name="ce25" office:value-type="float" office:value="136119.2" calcext:value-type="float">
            <text:p>136119,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101065:6387</text:p>
          </table:table-cell>
          <table:table-cell table:style-name="ce25" office:value-type="float" office:value="713279.56" calcext:value-type="float">
            <text:p>713279,5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101065:6412</text:p>
          </table:table-cell>
          <table:table-cell table:style-name="ce25" office:value-type="float" office:value="4260451.68" calcext:value-type="float">
            <text:p>4260451,6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101065:8139</text:p>
          </table:table-cell>
          <table:table-cell table:style-name="ce25" office:value-type="float" office:value="89977.1" calcext:value-type="float">
            <text:p>89977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101065:878</text:p>
          </table:table-cell>
          <table:table-cell table:style-name="ce25" office:value-type="float" office:value="2468601.07" calcext:value-type="float">
            <text:p>2468601,07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101065:880</text:p>
          </table:table-cell>
          <table:table-cell table:style-name="ce25" office:value-type="float" office:value="2764679.39" calcext:value-type="float">
            <text:p>2764679,39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101065:881</text:p>
          </table:table-cell>
          <table:table-cell table:style-name="ce25" office:value-type="float" office:value="1757244.06" calcext:value-type="float">
            <text:p>1757244,06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101065:884</text:p>
          </table:table-cell>
          <table:table-cell table:style-name="ce25" office:value-type="float" office:value="2856963.54" calcext:value-type="float">
            <text:p>2856963,54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101065:886</text:p>
          </table:table-cell>
          <table:table-cell table:style-name="ce25" office:value-type="float" office:value="2437839.68" calcext:value-type="float">
            <text:p>2437839,6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101065:887</text:p>
          </table:table-cell>
          <table:table-cell table:style-name="ce25" office:value-type="float" office:value="2822356.98" calcext:value-type="float">
            <text:p>2822356,98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101065:903</text:p>
          </table:table-cell>
          <table:table-cell table:style-name="ce25" office:value-type="float" office:value="1991799.61" calcext:value-type="float">
            <text:p>1991799,6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101065:906</text:p>
          </table:table-cell>
          <table:table-cell table:style-name="ce25" office:value-type="float" office:value="1980264.1" calcext:value-type="float">
            <text:p>1980264,1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2:0103016:8815</text:p>
          </table:table-cell>
          <table:table-cell table:style-name="ce25" office:value-type="float" office:value="8375.72" calcext:value-type="float">
            <text:p>8375,72</text:p>
          </table:table-cell>
          <table:table-cell table:style-name="ce27" office:value-type="date" office:date-value="2024-07-23" calcext:value-type="date">
            <text:p>23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3:0208010:66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5:0110001:342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5:0110001:353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5:0110001:354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5:0110001:362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5:0110001:365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9:1501007:12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11:0116007:20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13:0113001:62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20:0101026:13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20:0103041:61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21:0114004:44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21:0114005:168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21:0208005:49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21:0802001:7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21:0802001:8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21:0803012:11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24:0101002:2791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24:0101065:586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24:0201005:837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24:0401004:203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24:0401055:2400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24:0601008:386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25:0104005:183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30:0102002:872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30:0102009:2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30:0301068:427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30:0302059:111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30:0412016:288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30:0413001:10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31:0404008:9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32:0103013:25085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38:0101001:9519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7"/>
          <table:table-cell table:style-name="ce64" office:value-type="string" calcext:value-type="string" table:number-columns-spanned="2" table:number-rows-spanned="1">
            <text:p>47FA58FEBA3AC6C9E669140E0F481F330F2C58C8AC8E92C04D97ED8793E4BE44056A0ED9A0B7A9D3BA01BA2CEC5C8EF1511D67A3391A72E0B147952F2BCDD075</text:p>
          </table:table-cell>
          <table:covered-table-cell table:style-name="ce5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 table:style-name="ce57"/>
          <table:table-cell table:number-columns-repeated="59"/>
        </table:table-row>
        <table:table-row table:style-name="ro2" table:number-rows-repeated="1048481">
          <table:table-cell table:number-columns-repeated="64"/>
        </table:table-row>
        <table:table-row table:style-name="ro18" table:number-rows-repeated="2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1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3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3:57:54.4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3:58:04.250000000</dc:date>
    <meta:editing-cycles>32</meta:editing-cycles>
    <meta:editing-duration>PT1H19M24S</meta:editing-duration>
    <meta:document-statistic meta:table-count="2" meta:cell-count="285" meta:object-count="0"/>
  </office:meta>
</office:document-meta>
</file>