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92</text:p>
          </table:table-cell>
          <table:table-cell table:style-name="ce3" table:number-columns-repeated="2"/>
          <table:table-cell table:style-name="ce9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55" calcext:value-type="float">
            <text:p>35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19</text:p>
          </table:table-cell>
          <table:table-cell table:style-name="ce30" office:value-type="float" office:value="4908.6" calcext:value-type="float">
            <text:p>4908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219217.46" calcext:value-type="float">
            <text:p>60219217,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067</text:p>
          </table:table-cell>
          <table:table-cell table:style-name="ce30" office:value-type="float" office:value="790760.88" calcext:value-type="float">
            <text:p>790760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083</text:p>
          </table:table-cell>
          <table:table-cell table:style-name="ce30" office:value-type="float" office:value="2064514.52" calcext:value-type="float">
            <text:p>2064514,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42</text:p>
          </table:table-cell>
          <table:table-cell table:style-name="ce30" office:value-type="float" office:value="158838.51" calcext:value-type="float">
            <text:p>158838,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43</text:p>
          </table:table-cell>
          <table:table-cell table:style-name="ce30" office:value-type="float" office:value="75200.19" calcext:value-type="float">
            <text:p>75200,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8</text:p>
          </table:table-cell>
          <table:table-cell table:style-name="ce30" office:value-type="float" office:value="15706974.67" calcext:value-type="float">
            <text:p>15706974,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1994</text:p>
          </table:table-cell>
          <table:table-cell table:style-name="ce30" office:value-type="float" office:value="157845" calcext:value-type="float">
            <text:p>1578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1995</text:p>
          </table:table-cell>
          <table:table-cell table:style-name="ce30" office:value-type="float" office:value="159604.96" calcext:value-type="float">
            <text:p>159604,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1997</text:p>
          </table:table-cell>
          <table:table-cell table:style-name="ce30" office:value-type="float" office:value="431823.63" calcext:value-type="float">
            <text:p>431823,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998</text:p>
          </table:table-cell>
          <table:table-cell table:style-name="ce30" office:value-type="float" office:value="5945600.88" calcext:value-type="float">
            <text:p>5945600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10:18</text:p>
          </table:table-cell>
          <table:table-cell table:style-name="ce30" office:value-type="float" office:value="91601.86" calcext:value-type="float">
            <text:p>91601,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1:3811</text:p>
          </table:table-cell>
          <table:table-cell table:style-name="ce30" office:value-type="float" office:value="368934.88" calcext:value-type="float">
            <text:p>368934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3812</text:p>
          </table:table-cell>
          <table:table-cell table:style-name="ce30" office:value-type="float" office:value="2844.35" calcext:value-type="float">
            <text:p>2844,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1:3813</text:p>
          </table:table-cell>
          <table:table-cell table:style-name="ce30" office:value-type="float" office:value="3570.27" calcext:value-type="float">
            <text:p>3570,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1:3814</text:p>
          </table:table-cell>
          <table:table-cell table:style-name="ce30" office:value-type="float" office:value="3839" calcext:value-type="float">
            <text:p>38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01:3815</text:p>
          </table:table-cell>
          <table:table-cell table:style-name="ce30" office:value-type="float" office:value="3839" calcext:value-type="float">
            <text:p>38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816</text:p>
          </table:table-cell>
          <table:table-cell table:style-name="ce30" office:value-type="float" office:value="4188" calcext:value-type="float">
            <text:p>41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817</text:p>
          </table:table-cell>
          <table:table-cell table:style-name="ce30" office:value-type="float" office:value="4188" calcext:value-type="float">
            <text:p>41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818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3819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382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821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3822</text:p>
          </table:table-cell>
          <table:table-cell table:style-name="ce30" office:value-type="float" office:value="5235" calcext:value-type="float">
            <text:p>52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3823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1:3824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01:3825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01:3826</text:p>
          </table:table-cell>
          <table:table-cell table:style-name="ce30" office:value-type="float" office:value="3961.15" calcext:value-type="float">
            <text:p>3961,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1:3827</text:p>
          </table:table-cell>
          <table:table-cell table:style-name="ce30" office:value-type="float" office:value="2973.48" calcext:value-type="float">
            <text:p>2973,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01:3828</text:p>
          </table:table-cell>
          <table:table-cell table:style-name="ce30" office:value-type="float" office:value="3200.33" calcext:value-type="float">
            <text:p>3200,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01:3829</text:p>
          </table:table-cell>
          <table:table-cell table:style-name="ce30" office:value-type="float" office:value="3200.33" calcext:value-type="float">
            <text:p>3200,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01:383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1001:3831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01:3832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01:3833</text:p>
          </table:table-cell>
          <table:table-cell table:style-name="ce30" office:value-type="float" office:value="4973.25" calcext:value-type="float">
            <text:p>4973,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1001:3834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1001:3835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1001:3836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1001:3837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1001:3838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1001:3839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01:3840</text:p>
          </table:table-cell>
          <table:table-cell table:style-name="ce30" office:value-type="float" office:value="3852.96" calcext:value-type="float">
            <text:p>3852,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1001:3841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1001:3842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1001:3843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1001:3844</text:p>
          </table:table-cell>
          <table:table-cell table:style-name="ce30" office:value-type="float" office:value="3141" calcext:value-type="float">
            <text:p>31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1001:3845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1001:3846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1001:3847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1001:3848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1001:3849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1001:3850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1001:3851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01:3852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1001:3853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1001:3854</text:p>
          </table:table-cell>
          <table:table-cell table:style-name="ce30" office:value-type="float" office:value="5423.46" calcext:value-type="float">
            <text:p>5423,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1001:3855</text:p>
          </table:table-cell>
          <table:table-cell table:style-name="ce30" office:value-type="float" office:value="2792" calcext:value-type="float">
            <text:p>2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01:3856</text:p>
          </table:table-cell>
          <table:table-cell table:style-name="ce30" office:value-type="float" office:value="4512.57" calcext:value-type="float">
            <text:p>4512,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1001:3857</text:p>
          </table:table-cell>
          <table:table-cell table:style-name="ce30" office:value-type="float" office:value="3238.72" calcext:value-type="float">
            <text:p>3238,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1001:3858</text:p>
          </table:table-cell>
          <table:table-cell table:style-name="ce30" office:value-type="float" office:value="2750.12" calcext:value-type="float">
            <text:p>2750,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1001:3859</text:p>
          </table:table-cell>
          <table:table-cell table:style-name="ce30" office:value-type="float" office:value="2443" calcext:value-type="float">
            <text:p>24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3001:729</text:p>
          </table:table-cell>
          <table:table-cell table:style-name="ce30" office:value-type="float" office:value="8010584.3" calcext:value-type="float">
            <text:p>8010584,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03017:108</text:p>
          </table:table-cell>
          <table:table-cell table:style-name="ce30" office:value-type="float" office:value="46749.2" calcext:value-type="float">
            <text:p>46749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30003:246</text:p>
          </table:table-cell>
          <table:table-cell table:style-name="ce30" office:value-type="float" office:value="75865.79" calcext:value-type="float">
            <text:p>75865,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30007:178</text:p>
          </table:table-cell>
          <table:table-cell table:style-name="ce30" office:value-type="float" office:value="50345.64" calcext:value-type="float">
            <text:p>50345,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43001:840</text:p>
          </table:table-cell>
          <table:table-cell table:style-name="ce30" office:value-type="float" office:value="5916109.86" calcext:value-type="float">
            <text:p>5916109,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47003:25</text:p>
          </table:table-cell>
          <table:table-cell table:style-name="ce30" office:value-type="float" office:value="66112" calcext:value-type="float">
            <text:p>66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17001:1203</text:p>
          </table:table-cell>
          <table:table-cell table:style-name="ce30" office:value-type="float" office:value="62153.55" calcext:value-type="float">
            <text:p>62153,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17001:28</text:p>
          </table:table-cell>
          <table:table-cell table:style-name="ce30" office:value-type="float" office:value="54200" calcext:value-type="float">
            <text:p>542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17001:92</text:p>
          </table:table-cell>
          <table:table-cell table:style-name="ce30" office:value-type="float" office:value="46815.25" calcext:value-type="float">
            <text:p>46815,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9005:443</text:p>
          </table:table-cell>
          <table:table-cell table:style-name="ce30" office:value-type="float" office:value="926400" calcext:value-type="float">
            <text:p>9264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000000:1220</text:p>
          </table:table-cell>
          <table:table-cell table:style-name="ce30" office:value-type="float" office:value="34478094.88" calcext:value-type="float">
            <text:p>34478094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312001:1173</text:p>
          </table:table-cell>
          <table:table-cell table:style-name="ce30" office:value-type="float" office:value="616129.28" calcext:value-type="float">
            <text:p>616129,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601001:669</text:p>
          </table:table-cell>
          <table:table-cell table:style-name="ce30" office:value-type="float" office:value="356968.36" calcext:value-type="float">
            <text:p>356968,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603001:726</text:p>
          </table:table-cell>
          <table:table-cell table:style-name="ce30" office:value-type="float" office:value="140988.87" calcext:value-type="float">
            <text:p>140988,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703001:1948</text:p>
          </table:table-cell>
          <table:table-cell table:style-name="ce30" office:value-type="float" office:value="1905779.7" calcext:value-type="float">
            <text:p>1905779,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707001:797</text:p>
          </table:table-cell>
          <table:table-cell table:style-name="ce30" office:value-type="float" office:value="223600" calcext:value-type="float">
            <text:p>2236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905001:1473</text:p>
          </table:table-cell>
          <table:table-cell table:style-name="ce30" office:value-type="float" office:value="205241.85" calcext:value-type="float">
            <text:p>205241,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302001:2467</text:p>
          </table:table-cell>
          <table:table-cell table:style-name="ce30" office:value-type="float" office:value="9820.53" calcext:value-type="float">
            <text:p>9820,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501002:1161</text:p>
          </table:table-cell>
          <table:table-cell table:style-name="ce30" office:value-type="float" office:value="205289.54" calcext:value-type="float">
            <text:p>205289,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716001:1793</text:p>
          </table:table-cell>
          <table:table-cell table:style-name="ce30" office:value-type="float" office:value="75914.14" calcext:value-type="float">
            <text:p>75914,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716001:1800</text:p>
          </table:table-cell>
          <table:table-cell table:style-name="ce30" office:value-type="float" office:value="9103.4" calcext:value-type="float">
            <text:p>9103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716001:1801</text:p>
          </table:table-cell>
          <table:table-cell table:style-name="ce30" office:value-type="float" office:value="10014.92" calcext:value-type="float">
            <text:p>10014,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3801001:226</text:p>
          </table:table-cell>
          <table:table-cell table:style-name="ce30" office:value-type="float" office:value="3833478" calcext:value-type="float">
            <text:p>38334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3351755.54" calcext:value-type="float">
            <text:p>73351755,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000000:179</text:p>
          </table:table-cell>
          <table:table-cell table:style-name="ce30" office:value-type="float" office:value="11656156.2" calcext:value-type="float">
            <text:p>11656156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5008:2537</text:p>
          </table:table-cell>
          <table:table-cell table:style-name="ce30" office:value-type="float" office:value="104329.78" calcext:value-type="float">
            <text:p>104329,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3001:17</text:p>
          </table:table-cell>
          <table:table-cell table:style-name="ce30" office:value-type="float" office:value="92750.49" calcext:value-type="float">
            <text:p>92750,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4002:713</text:p>
          </table:table-cell>
          <table:table-cell table:style-name="ce30" office:value-type="float" office:value="1180.02" calcext:value-type="float">
            <text:p>1180,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4002:715</text:p>
          </table:table-cell>
          <table:table-cell table:style-name="ce30" office:value-type="float" office:value="92880.52" calcext:value-type="float">
            <text:p>92880,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3002:429</text:p>
          </table:table-cell>
          <table:table-cell table:style-name="ce30" office:value-type="float" office:value="93162.3" calcext:value-type="float">
            <text:p>93162,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6025:337</text:p>
          </table:table-cell>
          <table:table-cell table:style-name="ce30" office:value-type="float" office:value="377456.88" calcext:value-type="float">
            <text:p>377456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6041:1604</text:p>
          </table:table-cell>
          <table:table-cell table:style-name="ce30" office:value-type="float" office:value="21548.8" calcext:value-type="float">
            <text:p>21548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6041:1608</text:p>
          </table:table-cell>
          <table:table-cell table:style-name="ce30" office:value-type="float" office:value="21548.8" calcext:value-type="float">
            <text:p>21548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7033:32</text:p>
          </table:table-cell>
          <table:table-cell table:style-name="ce30" office:value-type="float" office:value="123322.68" calcext:value-type="float">
            <text:p>123322,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6402856.98" calcext:value-type="float">
            <text:p>16402856,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13:3856</text:p>
          </table:table-cell>
          <table:table-cell table:style-name="ce30" office:value-type="float" office:value="233151.16" calcext:value-type="float">
            <text:p>233151,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13:3857</text:p>
          </table:table-cell>
          <table:table-cell table:style-name="ce30" office:value-type="float" office:value="156522.4" calcext:value-type="float">
            <text:p>156522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2013:3858</text:p>
          </table:table-cell>
          <table:table-cell table:style-name="ce30" office:value-type="float" office:value="177929.14" calcext:value-type="float">
            <text:p>177929,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3:3859</text:p>
          </table:table-cell>
          <table:table-cell table:style-name="ce30" office:value-type="float" office:value="162276.9" calcext:value-type="float">
            <text:p>162276,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2013:3860</text:p>
          </table:table-cell>
          <table:table-cell table:style-name="ce30" office:value-type="float" office:value="195196.32" calcext:value-type="float">
            <text:p>195196,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13:3861</text:p>
          </table:table-cell>
          <table:table-cell table:style-name="ce30" office:value-type="float" office:value="106853.02" calcext:value-type="float">
            <text:p>106853,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2013:3862</text:p>
          </table:table-cell>
          <table:table-cell table:style-name="ce30" office:value-type="float" office:value="104896" calcext:value-type="float">
            <text:p>1048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51058664.74" calcext:value-type="float">
            <text:p>251058664,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2:0102015:4230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2:0102015:4231</text:p>
          </table:table-cell>
          <table:table-cell table:style-name="ce30" office:value-type="float" office:value="255993.51" calcext:value-type="float">
            <text:p>255993,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2:0106011:724</text:p>
          </table:table-cell>
          <table:table-cell table:style-name="ce30" office:value-type="float" office:value="94167.18" calcext:value-type="float">
            <text:p>94167,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2:0108002:1009</text:p>
          </table:table-cell>
          <table:table-cell table:style-name="ce30" office:value-type="float" office:value="22721.04" calcext:value-type="float">
            <text:p>22721,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2:0112004:453</text:p>
          </table:table-cell>
          <table:table-cell table:style-name="ce30" office:value-type="float" office:value="8933.4" calcext:value-type="float">
            <text:p>8933,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2:0115001:869</text:p>
          </table:table-cell>
          <table:table-cell table:style-name="ce30" office:value-type="float" office:value="170200" calcext:value-type="float">
            <text:p>1702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4:0103002:345</text:p>
          </table:table-cell>
          <table:table-cell table:style-name="ce30" office:value-type="float" office:value="70770.27" calcext:value-type="float">
            <text:p>70770,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4:0104001:1642</text:p>
          </table:table-cell>
          <table:table-cell table:style-name="ce30" office:value-type="float" office:value="68355.2" calcext:value-type="float">
            <text:p>68355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4:0104003:119</text:p>
          </table:table-cell>
          <table:table-cell table:style-name="ce30" office:value-type="float" office:value="41425.15" calcext:value-type="float">
            <text:p>41425,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4:0104003:216</text:p>
          </table:table-cell>
          <table:table-cell table:style-name="ce30" office:value-type="float" office:value="43132.05" calcext:value-type="float">
            <text:p>43132,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4:0113001:105</text:p>
          </table:table-cell>
          <table:table-cell table:style-name="ce30" office:value-type="float" office:value="125115" calcext:value-type="float">
            <text:p>1251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4:0117006:429</text:p>
          </table:table-cell>
          <table:table-cell table:style-name="ce30" office:value-type="float" office:value="205343.16" calcext:value-type="float">
            <text:p>205343,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4:0117006:436</text:p>
          </table:table-cell>
          <table:table-cell table:style-name="ce30" office:value-type="float" office:value="36237.2" calcext:value-type="float">
            <text:p>36237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6:0110001:138</text:p>
          </table:table-cell>
          <table:table-cell table:style-name="ce30" office:value-type="float" office:value="765505.17" calcext:value-type="float">
            <text:p>765505,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6:0203004:421</text:p>
          </table:table-cell>
          <table:table-cell table:style-name="ce30" office:value-type="float" office:value="38421.36" calcext:value-type="float">
            <text:p>38421,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7:0101018:85</text:p>
          </table:table-cell>
          <table:table-cell table:style-name="ce30" office:value-type="float" office:value="133952" calcext:value-type="float">
            <text:p>1339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8:0118083:39</text:p>
          </table:table-cell>
          <table:table-cell table:style-name="ce30" office:value-type="float" office:value="217290" calcext:value-type="float">
            <text:p>2172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1013:734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1046:1261</text:p>
          </table:table-cell>
          <table:table-cell table:style-name="ce30" office:value-type="float" office:value="491879.95" calcext:value-type="float">
            <text:p>491879,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105035:243</text:p>
          </table:table-cell>
          <table:table-cell table:style-name="ce30" office:value-type="float" office:value="156601.48" calcext:value-type="float">
            <text:p>156601,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112010:7</text:p>
          </table:table-cell>
          <table:table-cell table:style-name="ce30" office:value-type="float" office:value="115870.56" calcext:value-type="float">
            <text:p>115870,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401016:14</text:p>
          </table:table-cell>
          <table:table-cell table:style-name="ce30" office:value-type="float" office:value="1470281.92" calcext:value-type="float">
            <text:p>1470281,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401016:15</text:p>
          </table:table-cell>
          <table:table-cell table:style-name="ce30" office:value-type="float" office:value="201423.03" calcext:value-type="float">
            <text:p>201423,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504007:232</text:p>
          </table:table-cell>
          <table:table-cell table:style-name="ce30" office:value-type="float" office:value="45754.24" calcext:value-type="float">
            <text:p>45754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3:0604001:785</text:p>
          </table:table-cell>
          <table:table-cell table:style-name="ce30" office:value-type="float" office:value="67697.6" calcext:value-type="float">
            <text:p>67697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11:192</text:p>
          </table:table-cell>
          <table:table-cell table:style-name="ce30" office:value-type="float" office:value="464121.36" calcext:value-type="float">
            <text:p>464121,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11:2104</text:p>
          </table:table-cell>
          <table:table-cell table:style-name="ce30" office:value-type="float" office:value="1448507.44" calcext:value-type="float">
            <text:p>1448507,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11:2105</text:p>
          </table:table-cell>
          <table:table-cell table:style-name="ce30" office:value-type="float" office:value="232710.44" calcext:value-type="float">
            <text:p>232710,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11:2106</text:p>
          </table:table-cell>
          <table:table-cell table:style-name="ce30" office:value-type="float" office:value="802237.14" calcext:value-type="float">
            <text:p>802237,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34:2444</text:p>
          </table:table-cell>
          <table:table-cell table:style-name="ce30" office:value-type="float" office:value="411230.16" calcext:value-type="float">
            <text:p>411230,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101038:8239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301009:4769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01:233</text:p>
          </table:table-cell>
          <table:table-cell table:style-name="ce30" office:value-type="float" office:value="700448.5" calcext:value-type="float">
            <text:p>700448,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401024:598</text:p>
          </table:table-cell>
          <table:table-cell table:style-name="ce30" office:value-type="float" office:value="768774.3" calcext:value-type="float">
            <text:p>768774,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401032:225</text:p>
          </table:table-cell>
          <table:table-cell table:style-name="ce30" office:value-type="float" office:value="2192527.91" calcext:value-type="float">
            <text:p>2192527,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401050:314</text:p>
          </table:table-cell>
          <table:table-cell table:style-name="ce30" office:value-type="float" office:value="413206.53" calcext:value-type="float">
            <text:p>413206,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401074:236</text:p>
          </table:table-cell>
          <table:table-cell table:style-name="ce30" office:value-type="float" office:value="350136.32" calcext:value-type="float">
            <text:p>350136,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501010:267</text:p>
          </table:table-cell>
          <table:table-cell table:style-name="ce30" office:value-type="float" office:value="203857.17" calcext:value-type="float">
            <text:p>203857,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501013:1929</text:p>
          </table:table-cell>
          <table:table-cell table:style-name="ce30" office:value-type="float" office:value="13322778.39" calcext:value-type="float">
            <text:p>13322778,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5:0104011:371</text:p>
          </table:table-cell>
          <table:table-cell table:style-name="ce30" office:value-type="float" office:value="308503.41" calcext:value-type="float">
            <text:p>308503,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5:0107008:2251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101001:428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101001:4466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301001:30517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401003:4108</text:p>
          </table:table-cell>
          <table:table-cell table:style-name="ce30" office:value-type="float" office:value="89954.73" calcext:value-type="float">
            <text:p>89954,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401003:693</text:p>
          </table:table-cell>
          <table:table-cell table:style-name="ce30" office:value-type="float" office:value="350800" calcext:value-type="float">
            <text:p>350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7:0101001:2009</text:p>
          </table:table-cell>
          <table:table-cell table:style-name="ce30" office:value-type="float" office:value="330789.66" calcext:value-type="float">
            <text:p>330789,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8:0701010:52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9:0103001:225</text:p>
          </table:table-cell>
          <table:table-cell table:style-name="ce30" office:value-type="float" office:value="442899.8" calcext:value-type="float">
            <text:p>442899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102034:953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505025:818</text:p>
          </table:table-cell>
          <table:table-cell table:style-name="ce30" office:value-type="float" office:value="175214.92" calcext:value-type="float">
            <text:p>175214,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24003:174</text:p>
          </table:table-cell>
          <table:table-cell table:style-name="ce30" office:value-type="float" office:value="326732.8" calcext:value-type="float">
            <text:p>326732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601006:131</text:p>
          </table:table-cell>
          <table:table-cell table:style-name="ce30" office:value-type="float" office:value="592647345.15" calcext:value-type="float">
            <text:p>592647345,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1017:458</text:p>
          </table:table-cell>
          <table:table-cell table:style-name="ce30" office:value-type="float" office:value="15387962.8" calcext:value-type="float">
            <text:p>15387962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1017:4645</text:p>
          </table:table-cell>
          <table:table-cell table:style-name="ce30" office:value-type="float" office:value="4073526.08" calcext:value-type="float">
            <text:p>4073526,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2003:332</text:p>
          </table:table-cell>
          <table:table-cell table:style-name="ce30" office:value-type="float" office:value="524565" calcext:value-type="float">
            <text:p>5245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2005:14990</text:p>
          </table:table-cell>
          <table:table-cell table:style-name="ce30" office:value-type="float" office:value="399399" calcext:value-type="float">
            <text:p>3993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2012:836</text:p>
          </table:table-cell>
          <table:table-cell table:style-name="ce30" office:value-type="float" office:value="610894.66" calcext:value-type="float">
            <text:p>610894,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3016:8799</text:p>
          </table:table-cell>
          <table:table-cell table:style-name="ce30" office:value-type="float" office:value="380482.96" calcext:value-type="float">
            <text:p>380482,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3:0101003:708</text:p>
          </table:table-cell>
          <table:table-cell table:style-name="ce30" office:value-type="float" office:value="146151.2" calcext:value-type="float">
            <text:p>146151,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4:0109002:323</text:p>
          </table:table-cell>
          <table:table-cell table:style-name="ce30" office:value-type="float" office:value="239791.28" calcext:value-type="float">
            <text:p>239791,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4:0113015:15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4:0114022:129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6:0102001:31148</text:p>
          </table:table-cell>
          <table:table-cell table:style-name="ce30" office:value-type="float" office:value="229747.8" calcext:value-type="float">
            <text:p>229747,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6:0102001:31149</text:p>
          </table:table-cell>
          <table:table-cell table:style-name="ce30" office:value-type="float" office:value="247987.32" calcext:value-type="float">
            <text:p>247987,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6:0102001:31150</text:p>
          </table:table-cell>
          <table:table-cell table:style-name="ce30" office:value-type="float" office:value="262719.24" calcext:value-type="float">
            <text:p>262719,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6:0201002:3878</text:p>
          </table:table-cell>
          <table:table-cell table:style-name="ce30" office:value-type="float" office:value="220933.02" calcext:value-type="float">
            <text:p>220933,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8:0101001:21483</text:p>
          </table:table-cell>
          <table:table-cell table:style-name="ce30" office:value-type="float" office:value="120104.88" calcext:value-type="float">
            <text:p>120104,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0:0000000:26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0:0000000:331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1:0114005:10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1:0114005:105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1:0114005:106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1:0114005:9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1:0120004:18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1:0120004:18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2:0109007:5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3:0000000:23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3:0000000:2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3:0000000:24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19" calcext:value-type="date">
            <text:p>19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3:0000000:24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3:0000000:2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3:0101006: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3:0105002: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4:0000000:1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4:0000000:198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4:0000000:20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4:0000000:211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4:0000000: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4:0000000:37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4:0000000:43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4:0000000:8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4:0000000: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4:0102002:6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4:0204001:2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4:0205001:17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4:0205001:40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4:0205010:1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4:0205010: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4:0211001:28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4:0211001:281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4:0211001:30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4:0213001:14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4:0213001:14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4:0213001:6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4:0319002:2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4:0319002:22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4:0320001:106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4:0320001:200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4:0320001:20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4:0320001:222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4:0320001:277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4:0320001:28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4:0320001:290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4:0320001:290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4:0320001:290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4:0320001:29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4:0320001:29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4:0320001:291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4:0320001:291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4:0320001:29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4:0320001:29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4:0320001:29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4:0320001:29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4:0320001:291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4:0320001:29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4:0320001:292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4:0320001:294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4:0320001:83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4:0320001:84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4:0320001:9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4:0320001:96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4:0330003:1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04:0330007:114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04:0330035: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04:0337001: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04:0337001:1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04:0337001:1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04:0337001: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04:0337001: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04:0337001: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04:0337001: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04:0337003:10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04:0337003:9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04:0337003:9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04:0345008:24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04:0345008:9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04:0345008:9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04:0345010:11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04:0345010:116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04:0345010:116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04:0345010:13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04:0345010:133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04:0345010:48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04:0345010:48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04:0345010:50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04:0345010:5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04:0345010:5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04:0345010:51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04:0345010:5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04:0345010:54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04:0345010:54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04:0345010:5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04:0345010:55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04:0345010:7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04:0345010:72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04:0345010:7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04:0345010:74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04:0345010:94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04:0345011:1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04:0345011:1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04:0345011:15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04:0345011:16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04:0345011: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04:0345011:19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04:0345011:2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04:0345011:26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04:0345011:26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04:0345011:30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04:0345011:3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04:0345011:3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04:0345011:34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04:0345011:41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04:0345011:43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04:0345011:43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04:0345011:44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04:0345011:44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04:0345011:46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04:0345011:47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04:0345011: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04:0345011:5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04:0345011:5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04:0345011:57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04:0345011:85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04:0349001: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04:0349001:1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04:0349001:18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04:0349001:39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04:0349001: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04:0350001:1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04:0350001:12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04:0350001:17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04:0350001:2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04:0350001:2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06:0103001:150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06:0106001:48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06:0106001:48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06:0106001:48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06:0106001:49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06:0106003: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06:0106003: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06:0106006: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06:0109010: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06:0109010:1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06:0109010:1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06:0109010:1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06:0109010: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06:0109010: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06:0109010: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06:0109010:1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06:0109010:15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06:0109010:15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06:0109010:15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06:0109010:15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06:0109010:15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06:0109010:15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06:0109010:15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06:0109010:15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06:0109010:15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06:0109010:16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06:0109010:1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06:0109010: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06:0109010:24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06:0109010:2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06:0109010:2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06:0109010:26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06:0109010:26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06:0109010:2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06:0109010:26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06:0109010:2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06:0109010:27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06:0109010:27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06:0109010:27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06:0109010:27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06:0109010:28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06:0109010:28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06:0109010:3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06:0109010: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06:0109010:3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06:0109010:39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06:0109010:4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06:0109010:4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06:0109010:4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06:0109010: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06:0109010:5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06:0109010:6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06:0109010:6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06:0109010: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06:0109010:7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06:0109010: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06:0109010:7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06:0109010:7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06:0109010: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06:0109010:8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06:0109010: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06:0109010:9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06:0110012:1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06:0110012:1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06:0110012: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06:0110012:2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06:0110012: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06:0110012:3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06:0110012: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06:0110012:6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06:0115008:204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09:0601001:13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09:0707001:62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09:1501002:113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10:0000000: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10:0000000: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10:0000000:3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10:0205008:176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10:0205008:236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10:0205008:24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10:0403001:37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11:0110001:2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11:0110001:9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11:0116041:138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12:0102013:173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12:0102013:200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12:0102013:211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12:0102013:374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12:0102015:146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12:0106011:36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14:0102003:39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14:0103001:25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14:0113001:23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14:0113001:2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16:0203001:19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17:0101018:13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17:0101038:26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17:0102043:74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17:0102043:8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20:0101013:53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21:0105035: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21:0504007:4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24:0000000:348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24:0101011:176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24:0101034:55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24:0101038:736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24:0101038:75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24:0101053:3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24:0101053:37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24:0101056:47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24:0101061: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24:0101061:100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24:0101061:101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24:0101061:10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24:0101061:102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24:0101061:103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24:0101061:103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24:0101061:104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24:0101061:105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24:0101061:106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24:0101061:107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24:0101061:10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24:0101061:108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24:0101061:109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24:0101061:110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24:0101061:113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24:0101061:113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24:0101061:12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24:0101061:128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24:0101061:13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24:0101061:13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24:0101061:14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24:0101061:14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24:0101061:15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24:0101061:1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24:0101061:17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24:0101061:18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24:0101061:20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24:0101061:2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24:0101061:2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24:0101061:23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24:0101061:28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24:0101061:28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24:0101061: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24:0101061:30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24:0101061:3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24:0101061:3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24:0101061:31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24:0101061:32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24:0101061:33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24:0101061:35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24:0101061:36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24:0101061:42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24:0101061:42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24:0101061:43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24:0101061:46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24:0101061:51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24:0101061:52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24:0101061:53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24:0101061:54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24:0101061:57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24:0101061:58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24:0101061:58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24:0101061:58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24:0101061:58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24:0101061: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24:0101061:60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24:0101061:60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24:0101061: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24:0101061:70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24:0101061:7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24:0101061:71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24:0101061:73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24:0101061:74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24:0101061:7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24:0101061:76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24:0101061:76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24:0101061:76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24:0101061:78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24:0101061:80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24:0101061:80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24:0101061:80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24:0101061:8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24:0101061:89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24:0101061:89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24:0101061: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24:0101061:91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24:0101061:93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24:0101061:94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24:0101061:9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24:0101061:95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24:0101061:95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24:0101061:95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24:0101061:96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24:0101061:99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24:0101061:99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24:0201009:23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24:0401032:20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24:0401049:4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24:0401050:103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24:0401060:57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24:0401074:19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24:0601007:22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27:0101007:70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27:0103004:404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27:0104003:4721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29:0101006:577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29:0101007:110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29:0101007: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29:0103001:3248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30:0203003:1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30:0225022:11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30:0505029:10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30:0605045:5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31:0401001:18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32:0103002:256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32:0103016:2109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34:0111001:23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36:0102001:25032</text:p>
          </table:table-cell>
          <table:table-cell table:style-name="ce35" office:value-type="date" office:date-value="2024-07-24" calcext:value-type="date">
            <text:p>24.07.2024</text:p>
          </table:table-cell>
          <table:table-cell table:style-name="ce35" office:value-type="date" office:date-value="2024-07-22" calcext:value-type="date">
            <text:p>22.07.2024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BAD96D6ACA3421D5CE3BEE6521E6666C044FC2B790BE180FB48E7C0BD90A50BA7233B0CF670D79468B6766F64E8FDEE5850E2566C3EE779F1E7D190FCE34B06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3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09:39:01.0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09:39:26.070000000</dc:date>
    <meta:editing-duration>PT28S</meta:editing-duration>
    <meta:editing-cycles>2</meta:editing-cycles>
    <meta:document-statistic meta:table-count="2" meta:cell-count="2318" meta:object-count="0"/>
  </office:meta>
</office:document-meta>
</file>