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593</text:p>
          </table:table-cell>
          <table:table-cell table:style-name="ce3" table:number-columns-repeated="2"/>
          <table:table-cell table:style-name="ce9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79" calcext:value-type="float">
            <text:p>47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10:0305008:223</text:p>
          </table:table-cell>
          <table:table-cell table:style-name="ce30" office:value-type="float" office:value="52658.26" calcext:value-type="float">
            <text:p>52658,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7001:34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20004:1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20004:1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20004:1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20004:1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10014:16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14: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10014: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10014: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10014:5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10014: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10014:6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208010:26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4002:2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4002: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4002: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4002:7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4003: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4003:2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4003:26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4003:2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4003:2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4003:2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4003: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4003: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4003: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5010:3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7001:8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8002:1021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8002:102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8002:102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8002:102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8002:102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8002:1025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8002:1026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8002:102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8002:102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08002:102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08002:103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08002:103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08002:103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08002:103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8002:103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8002:107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8002:107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8002:107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8002:107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8002:1079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8002:1089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8002:108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8002:110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8002:110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8002:112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8002:1138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8002:113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8002:113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8002:113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8002:113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8002:113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8002:113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8002:113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8002:113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8002:113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8002:1139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8002:113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8002:114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8002:1141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8002:114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08002:1146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08002:116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08002:116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08002:116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8002:1176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8002:117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8002:118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8002:118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8002:118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8002:118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8002:118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8002:118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8002:118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8002:118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8002:118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8002:118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8002:118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08002:118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08002:118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08002:29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08002:29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08002:37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08002:37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08002:37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08002:377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08002:37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08002:37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08002:37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08002:37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08002:378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08002:37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08002:37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08002:37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08002:37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08002:37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08002:37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08002:37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08002:37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08002:37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08002:37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08002:37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08002:37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08002:37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08002:37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08002:38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08002:38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08002:38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08002:380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08002:38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08002:386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08002:38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08002:38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08002:38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08002:387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08002:47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08002:47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08002:474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08002:476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08002:47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08002:55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08002:553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8002:55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8002:57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8002:58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08002:58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08002:58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08002:580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08002:580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08002:580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08002:580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08002:58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08002:77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08002:77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08002:77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08002:7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08002:7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08002:7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08002:78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08002:78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08002:7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08002:7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08002:7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08002:787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8002:7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8002:7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8002:7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8002:7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8002:7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08002:79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08002:7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8002:8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8002:8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8002:80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08002:8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08002:8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08002:8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08002:8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08002:8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08002:8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08002:86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08002:86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08002:87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08002:870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08002:95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08009:5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08014:9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03005: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13001:15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21004:3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30003:24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30007:16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41001:12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41001:5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49002:33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49002:34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49002:340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49002:34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49002:79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5:0110001:48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5:0117001:1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6:0000000:16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6:0103001: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6:0103001:136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6:0103001:13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6:0103001:13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6:0103001: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6:0103001:14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6:0103001:14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6:0103001:14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6:0103001:14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6:0103001:15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6:0103001:15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6:0103001:15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6:0103001:15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6:0103001:15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6:0103001:1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6:0103001: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6:0103001:16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6:0103001:16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6:0103001: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6:0103001:1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6:0103001:17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6:0103001:170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6:0103001: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6:0103001:1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6:0103001: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6:0103001:1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6:0103001: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6:0103001: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6:0103001: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6:0103001:2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6:0103001:2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6:0103001: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6:0103001:25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6:0103001: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6:0103001:2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6:0103001:2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6:0103001:2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6:0103001:2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6:0103001: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6:0103001:2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6:0103001: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6:0103001: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6:0103001:3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6:0103001:3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6:0103001:3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6:0103001:3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6:0103001:3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6:0103001:3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6:0103001:3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6:0103001:3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6:0103001:3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6:0103001:3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6:0103001:33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6:0103001:33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6:0103001:3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6:0103001:33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6:0103001:3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6:0103001:3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6:0103001:36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6:0103001:3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6:0103001: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6:0103001:37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6:0103001:3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6:0103001:3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6:0103001:3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6:0103001:3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6:0103001: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6:0103001:40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6:0103001:40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6:0103001:4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6:0103001:4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6:0103001:45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6:0103001:4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6:0103001:4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6:0103001:46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6:0103001:4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6:0103001:4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6:0103001: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6:0103001:4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6:0103001:4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6:0103001:4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6:0103001:5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6:0103001:5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6:0103001:5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6:0103001:5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6:0103001:5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6:0103001:5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6:0103001:56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6:0103001:5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6:0103001:5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6:0103001:5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6:0103001:60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6:0103001:6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6:0103001:63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6:0103001: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6:0103001: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6:0103001:70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6:0103001:7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6:0103001:7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6:0103001:7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6:0103001:73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6:0103001:7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6:0103001:7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6:0103001:7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6:0103001:7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6:0103001:78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6:0103001:7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6:0103001:7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6:0103001:7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6:0103001:7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6:0103001:7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6:0103001:7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6:0103001:7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6:0103001:8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6:0103001:80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6:0103001:80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6:0103001:8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6:0103001:8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6:0103001:8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6:0103001:8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6:0103001:8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6:0103001: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6:0103001: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6:0109014:16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6:0110007:1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6:0110007:1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6:0110007:19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6:0110012: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6:0115003:1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6:0115003:10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6:0115003:1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6:0115003:1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6:0115003:18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6:0115003: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6:0115003: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6:0115003:30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6:0115003:4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6:0115003: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6:0115003: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6:0115005:1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6:0115005:2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6:0115008:15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6:0115008:19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6:0115008:19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6:0115008: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6:0115008: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6:0115008:67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9:0000000:428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9:0606001:570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9:0905001:1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9:0911001:28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9:0930001:100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9:1006002:16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9:1302001:22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9:1501002:11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9:1501002:3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9:1501007: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9:1517001: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9:3407001: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0:0000000:2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0:0110003:19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0:0301001: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1" calcext:value-type="date">
            <text:p>2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0:0304010:36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0:0304010:85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0:0404002:5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1:0101004:4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1:0106003: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1:0108015: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1:0116035: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2:0102010:4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2:0102013:245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4:0113001:2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7:0101022:1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7:0102043:105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9:0302018:27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9:0302018:274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9:0302018:27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9:0302018:274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0:0101026: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0:0101051:1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0:0101051:1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0:0101051:1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0:0101051:15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0:0101051: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0:0101051: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0:0101055: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0:0102040:1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0:0102040:1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0:0102043:60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0:0102052:2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0:0102052:2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1:0106013: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1:0106015: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1:0109024: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1:0110008: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1:0110022: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1:0112027:1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1:0208009:10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1:0303026: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1:0401003: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1:0601004:103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1:0701018: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2:0201007: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3:0103005: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4:0101002:1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4:0101008:21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4:0101009:3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4:0101013: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4:0101013:7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4:0101029:22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4:0101038:74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4:0101041:11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4:0101062:6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4:0101066:3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4:0101068:15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4:0201002:6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4:0201012:109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4:0401026:9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4:0501007:4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4:0501009:6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4:0501010:15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4:0501010:2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5:0104001:22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5:0104002:38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5:0104010:2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5:0107013:30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5:0107013:30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5:0109003:294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7:0101001:3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7:0101005:36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7:0101007:27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7:0101009:1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7:0101009:2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7:0101009:3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7:0101009:45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7:0101010:1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7:0102002:1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7:0103007:46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8:0205020:1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8:0206013:25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8:1802010: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9:0000000:2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9:0101012:144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9:0101015:62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9:0101016:4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30:0210055:2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30:0225017: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30:0303096:11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30:0303096:16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30:0415021:3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30:0415021:3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30:0415021:3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30:0502003:6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30:0523003:46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30:0539001:1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31:0108045:4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32:0101015:195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32:0101015:33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32:0101015:5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32:0101025:7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32:0102002:2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32:0102004:3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32:0103003:149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32:0103003:28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32:0103003:344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32:0103004:66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32:0103006:7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32:0103012:36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32:0103015:84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32:0103016:22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32:0103020:164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32:0103020:183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33:0104002: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34:0110018: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35:0105001:3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5:0107008:1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5:0107027:24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6:0101001:616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6:0103001:62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6:0103001:78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6:0202003:15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6:0202003:6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8:0101001:202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8:0101001:316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8:0101002:63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8:0101002:63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38:0101002:634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38:0101002:80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39:0203001:5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1682542D7EA26462C9EF6492D447CFD5B55A36FB87D859F10D937488F4CFAF05F8DFC731208FEB8874E6FC7DE9B0F32185FF7FB30E205090FF91C579B86A75C7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08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.00.0000</text:date>, <text:time style:data-style-name="N2" text:time-value="09:46:47.16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30T09:46:58.029000000</dc:date>
    <meta:editing-duration>PT14S</meta:editing-duration>
    <meta:editing-cycles>2</meta:editing-cycles>
    <meta:document-statistic meta:table-count="2" meta:cell-count="1959" meta:object-count="0"/>
  </office:meta>
</office:document-meta>
</file>