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21"/>
        <table:table-column table:style-name="co7" table:number-columns-repeated="96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34" office:value-type="string" calcext:value-type="string">
            <text:p>АОКС-42/2024/000595</text:p>
          </table:table-cell>
          <table:table-cell table:style-name="ce44" table:number-columns-repeated="2"/>
          <table:table-cell table:style-name="ce58" office:value-type="date" office:date-value="2024-07-30" calcext:value-type="date">
            <text:p>30.07.2024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60"/>
          <table:table-cell/>
          <table:table-cell table:style-name="ce60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8" office:value-type="float" office:value="70" calcext:value-type="float">
            <text:p>70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8" office:value-type="float" office:value="64" calcext:value-type="float">
            <text:p>64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8">
          <table:table-cell table:style-name="ce38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54" office:value-type="string" calcext:value-type="string">
            <text:p>42:24:0101065:5747</text:p>
          </table:table-cell>
          <table:table-cell table:style-name="ce46" office:value-type="float" office:value="129966.91" calcext:value-type="float">
            <text:p>129966,9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54" office:value-type="string" calcext:value-type="string">
            <text:p>42:24:0101065:5766</text:p>
          </table:table-cell>
          <table:table-cell table:style-name="ce46" office:value-type="float" office:value="2855809.88" calcext:value-type="float">
            <text:p>2855809,8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54" office:value-type="string" calcext:value-type="string">
            <text:p>42:24:0101065:5770</text:p>
          </table:table-cell>
          <table:table-cell table:style-name="ce46" office:value-type="float" office:value="89977.1" calcext:value-type="float">
            <text:p>89977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54" office:value-type="string" calcext:value-type="string">
            <text:p>42:24:0101065:5773</text:p>
          </table:table-cell>
          <table:table-cell table:style-name="ce46" office:value-type="float" office:value="136888.23" calcext:value-type="float">
            <text:p>136888,2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54" office:value-type="string" calcext:value-type="string">
            <text:p>42:24:0101065:5777</text:p>
          </table:table-cell>
          <table:table-cell table:style-name="ce46" office:value-type="float" office:value="484491.78" calcext:value-type="float">
            <text:p>484491,7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54" office:value-type="string" calcext:value-type="string">
            <text:p>42:24:0101065:5779</text:p>
          </table:table-cell>
          <table:table-cell table:style-name="ce46" office:value-type="float" office:value="133812.09" calcext:value-type="float">
            <text:p>133812,0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54" office:value-type="string" calcext:value-type="string">
            <text:p>42:24:0101065:5782</text:p>
          </table:table-cell>
          <table:table-cell table:style-name="ce46" office:value-type="float" office:value="473725.3" calcext:value-type="float">
            <text:p>473725,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54" office:value-type="string" calcext:value-type="string">
            <text:p>42:24:0101065:5783</text:p>
          </table:table-cell>
          <table:table-cell table:style-name="ce46" office:value-type="float" office:value="136888.23" calcext:value-type="float">
            <text:p>136888,2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54" office:value-type="string" calcext:value-type="string">
            <text:p>42:24:0101065:5786</text:p>
          </table:table-cell>
          <table:table-cell table:style-name="ce46" office:value-type="float" office:value="135350.16" calcext:value-type="float">
            <text:p>135350,1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54" office:value-type="string" calcext:value-type="string">
            <text:p>42:24:0101065:5787</text:p>
          </table:table-cell>
          <table:table-cell table:style-name="ce46" office:value-type="float" office:value="3119588.74" calcext:value-type="float">
            <text:p>3119588,7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54" office:value-type="string" calcext:value-type="string">
            <text:p>42:24:0101065:5788</text:p>
          </table:table-cell>
          <table:table-cell table:style-name="ce46" office:value-type="float" office:value="2602797.51" calcext:value-type="float">
            <text:p>2602797,5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54" office:value-type="string" calcext:value-type="string">
            <text:p>42:24:0101065:5791</text:p>
          </table:table-cell>
          <table:table-cell table:style-name="ce46" office:value-type="float" office:value="86900.96" calcext:value-type="float">
            <text:p>86900,9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54" office:value-type="string" calcext:value-type="string">
            <text:p>42:24:0101065:5793</text:p>
          </table:table-cell>
          <table:table-cell table:style-name="ce46" office:value-type="float" office:value="87669.99" calcext:value-type="float">
            <text:p>87669,9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54" office:value-type="string" calcext:value-type="string">
            <text:p>42:24:0101065:5795</text:p>
          </table:table-cell>
          <table:table-cell table:style-name="ce46" office:value-type="float" office:value="460267.19" calcext:value-type="float">
            <text:p>460267,1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54" office:value-type="string" calcext:value-type="string">
            <text:p>42:24:0101065:5805</text:p>
          </table:table-cell>
          <table:table-cell table:style-name="ce46" office:value-type="float" office:value="131504.99" calcext:value-type="float">
            <text:p>131504,9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54" office:value-type="string" calcext:value-type="string">
            <text:p>42:24:0101065:5818</text:p>
          </table:table-cell>
          <table:table-cell table:style-name="ce46" office:value-type="float" office:value="116893.32" calcext:value-type="float">
            <text:p>116893,3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54" office:value-type="string" calcext:value-type="string">
            <text:p>42:24:0101065:5820</text:p>
          </table:table-cell>
          <table:table-cell table:style-name="ce46" office:value-type="float" office:value="133043.06" calcext:value-type="float">
            <text:p>133043,0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54" office:value-type="string" calcext:value-type="string">
            <text:p>42:24:0101065:5827</text:p>
          </table:table-cell>
          <table:table-cell table:style-name="ce46" office:value-type="float" office:value="6618696.04" calcext:value-type="float">
            <text:p>6618696,0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54" office:value-type="string" calcext:value-type="string">
            <text:p>42:24:0101065:5829</text:p>
          </table:table-cell>
          <table:table-cell table:style-name="ce46" office:value-type="float" office:value="3294544.1" calcext:value-type="float">
            <text:p>3294544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54" office:value-type="string" calcext:value-type="string">
            <text:p>42:24:0101065:5834</text:p>
          </table:table-cell>
          <table:table-cell table:style-name="ce46" office:value-type="float" office:value="88439.03" calcext:value-type="float">
            <text:p>88439,0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54" office:value-type="string" calcext:value-type="string">
            <text:p>42:24:0101065:5835</text:p>
          </table:table-cell>
          <table:table-cell table:style-name="ce46" office:value-type="float" office:value="136888.23" calcext:value-type="float">
            <text:p>136888,2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54" office:value-type="string" calcext:value-type="string">
            <text:p>42:24:0101065:5836</text:p>
          </table:table-cell>
          <table:table-cell table:style-name="ce46" office:value-type="float" office:value="136888.23" calcext:value-type="float">
            <text:p>136888,2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54" office:value-type="string" calcext:value-type="string">
            <text:p>42:24:0101065:5837</text:p>
          </table:table-cell>
          <table:table-cell table:style-name="ce46" office:value-type="float" office:value="134581.13" calcext:value-type="float">
            <text:p>134581,1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54" office:value-type="string" calcext:value-type="string">
            <text:p>42:24:0101065:5850</text:p>
          </table:table-cell>
          <table:table-cell table:style-name="ce46" office:value-type="float" office:value="3111513.88" calcext:value-type="float">
            <text:p>3111513,8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54" office:value-type="string" calcext:value-type="string">
            <text:p>42:24:0101065:5862</text:p>
          </table:table-cell>
          <table:table-cell table:style-name="ce46" office:value-type="float" office:value="2723920.45" calcext:value-type="float">
            <text:p>2723920,4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54" office:value-type="string" calcext:value-type="string">
            <text:p>42:24:0101065:5940</text:p>
          </table:table-cell>
          <table:table-cell table:style-name="ce46" office:value-type="float" office:value="818252.78" calcext:value-type="float">
            <text:p>818252,7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54" office:value-type="string" calcext:value-type="string">
            <text:p>42:24:0101065:6000</text:p>
          </table:table-cell>
          <table:table-cell table:style-name="ce46" office:value-type="float" office:value="136119.2" calcext:value-type="float">
            <text:p>136119,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54" office:value-type="string" calcext:value-type="string">
            <text:p>42:24:0101065:6001</text:p>
          </table:table-cell>
          <table:table-cell table:style-name="ce46" office:value-type="float" office:value="136119.2" calcext:value-type="float">
            <text:p>136119,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54" office:value-type="string" calcext:value-type="string">
            <text:p>42:24:0101065:6002</text:p>
          </table:table-cell>
          <table:table-cell table:style-name="ce46" office:value-type="float" office:value="473725.3" calcext:value-type="float">
            <text:p>473725,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54" office:value-type="string" calcext:value-type="string">
            <text:p>42:24:0101065:6029</text:p>
          </table:table-cell>
          <table:table-cell table:style-name="ce46" office:value-type="float" office:value="481800.16" calcext:value-type="float">
            <text:p>481800,1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54" office:value-type="string" calcext:value-type="string">
            <text:p>42:24:0101065:6052</text:p>
          </table:table-cell>
          <table:table-cell table:style-name="ce46" office:value-type="float" office:value="481800.16" calcext:value-type="float">
            <text:p>481800,1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54" office:value-type="string" calcext:value-type="string">
            <text:p>42:24:0101065:6058</text:p>
          </table:table-cell>
          <table:table-cell table:style-name="ce46" office:value-type="float" office:value="473725.3" calcext:value-type="float">
            <text:p>473725,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54" office:value-type="string" calcext:value-type="string">
            <text:p>42:24:0101065:6097</text:p>
          </table:table-cell>
          <table:table-cell table:style-name="ce46" office:value-type="float" office:value="487183.4" calcext:value-type="float">
            <text:p>487183,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54" office:value-type="string" calcext:value-type="string">
            <text:p>42:24:0101065:6099</text:p>
          </table:table-cell>
          <table:table-cell table:style-name="ce46" office:value-type="float" office:value="462958.81" calcext:value-type="float">
            <text:p>462958,8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54" office:value-type="string" calcext:value-type="string">
            <text:p>42:24:0101065:6104</text:p>
          </table:table-cell>
          <table:table-cell table:style-name="ce46" office:value-type="float" office:value="89977.1" calcext:value-type="float">
            <text:p>89977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54" office:value-type="string" calcext:value-type="string">
            <text:p>42:24:0101065:6105</text:p>
          </table:table-cell>
          <table:table-cell table:style-name="ce46" office:value-type="float" office:value="89208.06" calcext:value-type="float">
            <text:p>89208,0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54" office:value-type="string" calcext:value-type="string">
            <text:p>42:24:0101065:6106</text:p>
          </table:table-cell>
          <table:table-cell table:style-name="ce46" office:value-type="float" office:value="320302.9" calcext:value-type="float">
            <text:p>320302,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54" office:value-type="string" calcext:value-type="string">
            <text:p>42:24:0101065:6114</text:p>
          </table:table-cell>
          <table:table-cell table:style-name="ce46" office:value-type="float" office:value="134581.13" calcext:value-type="float">
            <text:p>134581,1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54" office:value-type="string" calcext:value-type="string">
            <text:p>42:24:0101065:6116</text:p>
          </table:table-cell>
          <table:table-cell table:style-name="ce46" office:value-type="float" office:value="465650.43" calcext:value-type="float">
            <text:p>465650,4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54" office:value-type="string" calcext:value-type="string">
            <text:p>42:24:0101065:6117</text:p>
          </table:table-cell>
          <table:table-cell table:style-name="ce46" office:value-type="float" office:value="90746.13" calcext:value-type="float">
            <text:p>90746,1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54" office:value-type="string" calcext:value-type="string">
            <text:p>42:24:0101065:6993</text:p>
          </table:table-cell>
          <table:table-cell table:style-name="ce46" office:value-type="float" office:value="88439.03" calcext:value-type="float">
            <text:p>88439,0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54" office:value-type="string" calcext:value-type="string">
            <text:p>42:24:0101065:6994</text:p>
          </table:table-cell>
          <table:table-cell table:style-name="ce46" office:value-type="float" office:value="1972573.75" calcext:value-type="float">
            <text:p>1972573,7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54" office:value-type="string" calcext:value-type="string">
            <text:p>42:24:0101065:8547</text:p>
          </table:table-cell>
          <table:table-cell table:style-name="ce46" office:value-type="float" office:value="453730.41" calcext:value-type="float">
            <text:p>453730,4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54" office:value-type="string" calcext:value-type="string">
            <text:p>42:24:0101065:904</text:p>
          </table:table-cell>
          <table:table-cell table:style-name="ce46" office:value-type="float" office:value="2099464.46" calcext:value-type="float">
            <text:p>2099464,4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54" office:value-type="string" calcext:value-type="string">
            <text:p>42:24:0101065:905</text:p>
          </table:table-cell>
          <table:table-cell table:style-name="ce46" office:value-type="float" office:value="3972063.71" calcext:value-type="float">
            <text:p>3972063,7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54" office:value-type="string" calcext:value-type="string">
            <text:p>42:24:0101065:909</text:p>
          </table:table-cell>
          <table:table-cell table:style-name="ce46" office:value-type="float" office:value="2099464.46" calcext:value-type="float">
            <text:p>2099464,4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54" office:value-type="string" calcext:value-type="string">
            <text:p>42:24:0101065:911</text:p>
          </table:table-cell>
          <table:table-cell table:style-name="ce46" office:value-type="float" office:value="5690856.04" calcext:value-type="float">
            <text:p>5690856,0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54" office:value-type="string" calcext:value-type="string">
            <text:p>42:24:0101065:912</text:p>
          </table:table-cell>
          <table:table-cell table:style-name="ce46" office:value-type="float" office:value="1968728.58" calcext:value-type="float">
            <text:p>1968728,5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54" office:value-type="string" calcext:value-type="string">
            <text:p>42:24:0101065:913</text:p>
          </table:table-cell>
          <table:table-cell table:style-name="ce46" office:value-type="float" office:value="1980264.1" calcext:value-type="float">
            <text:p>1980264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54" office:value-type="string" calcext:value-type="string">
            <text:p>42:24:0101065:914</text:p>
          </table:table-cell>
          <table:table-cell table:style-name="ce46" office:value-type="float" office:value="3852863.35" calcext:value-type="float">
            <text:p>3852863,3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54" office:value-type="string" calcext:value-type="string">
            <text:p>42:24:0101065:915</text:p>
          </table:table-cell>
          <table:table-cell table:style-name="ce46" office:value-type="float" office:value="2460910.72" calcext:value-type="float">
            <text:p>2460910,7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54" office:value-type="string" calcext:value-type="string">
            <text:p>42:24:0101065:916</text:p>
          </table:table-cell>
          <table:table-cell table:style-name="ce46" office:value-type="float" office:value="2760834.21" calcext:value-type="float">
            <text:p>2760834,2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54" office:value-type="string" calcext:value-type="string">
            <text:p>42:24:0101065:917</text:p>
          </table:table-cell>
          <table:table-cell table:style-name="ce46" office:value-type="float" office:value="3887469.9" calcext:value-type="float">
            <text:p>3887469,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54" office:value-type="string" calcext:value-type="string">
            <text:p>42:24:0101065:924</text:p>
          </table:table-cell>
          <table:table-cell table:style-name="ce46" office:value-type="float" office:value="2110999.98" calcext:value-type="float">
            <text:p>2110999,9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54" office:value-type="string" calcext:value-type="string">
            <text:p>42:24:0101065:925</text:p>
          </table:table-cell>
          <table:table-cell table:style-name="ce46" office:value-type="float" office:value="1980264.1" calcext:value-type="float">
            <text:p>1980264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54" office:value-type="string" calcext:value-type="string">
            <text:p>42:24:0101065:927</text:p>
          </table:table-cell>
          <table:table-cell table:style-name="ce46" office:value-type="float" office:value="2457065.55" calcext:value-type="float">
            <text:p>2457065,5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54" office:value-type="string" calcext:value-type="string">
            <text:p>42:24:0101065:929</text:p>
          </table:table-cell>
          <table:table-cell table:style-name="ce46" office:value-type="float" office:value="1991799.61" calcext:value-type="float">
            <text:p>1991799,6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54" office:value-type="string" calcext:value-type="string">
            <text:p>42:24:0101065:930</text:p>
          </table:table-cell>
          <table:table-cell table:style-name="ce46" office:value-type="float" office:value="1991799.61" calcext:value-type="float">
            <text:p>1991799,6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54" office:value-type="string" calcext:value-type="string">
            <text:p>42:24:0101065:931</text:p>
          </table:table-cell>
          <table:table-cell table:style-name="ce46" office:value-type="float" office:value="2114845.15" calcext:value-type="float">
            <text:p>2114845,1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54" office:value-type="string" calcext:value-type="string">
            <text:p>42:24:0101065:936</text:p>
          </table:table-cell>
          <table:table-cell table:style-name="ce46" office:value-type="float" office:value="2037941.69" calcext:value-type="float">
            <text:p>2037941,6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54" office:value-type="string" calcext:value-type="string">
            <text:p>42:24:0101065:939</text:p>
          </table:table-cell>
          <table:table-cell table:style-name="ce46" office:value-type="float" office:value="1980264.1" calcext:value-type="float">
            <text:p>1980264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54" office:value-type="string" calcext:value-type="string">
            <text:p>42:24:0101065:940</text:p>
          </table:table-cell>
          <table:table-cell table:style-name="ce46" office:value-type="float" office:value="2103309.63" calcext:value-type="float">
            <text:p>2103309,6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54" office:value-type="string" calcext:value-type="string">
            <text:p>42:24:0101065:942</text:p>
          </table:table-cell>
          <table:table-cell table:style-name="ce46" office:value-type="float" office:value="3891315.08" calcext:value-type="float">
            <text:p>3891315,0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54" office:value-type="string" calcext:value-type="string">
            <text:p>42:24:0101065:943</text:p>
          </table:table-cell>
          <table:table-cell table:style-name="ce46" office:value-type="float" office:value="1976418.92" calcext:value-type="float">
            <text:p>1976418,9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54" office:value-type="string" calcext:value-type="string">
            <text:p>42:24:0101065:944</text:p>
          </table:table-cell>
          <table:table-cell table:style-name="ce46" office:value-type="float" office:value="3925921.63" calcext:value-type="float">
            <text:p>3925921,6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54" office:value-type="string" calcext:value-type="string">
            <text:p>42:24:0101065:945</text:p>
          </table:table-cell>
          <table:table-cell table:style-name="ce46" office:value-type="float" office:value="2491672.1" calcext:value-type="float">
            <text:p>2491672,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54" office:value-type="string" calcext:value-type="string">
            <text:p>42:24:0101065:946</text:p>
          </table:table-cell>
          <table:table-cell table:style-name="ce46" office:value-type="float" office:value="2168677.57" calcext:value-type="float">
            <text:p>2168677,5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54" office:value-type="string" calcext:value-type="string">
            <text:p>42:24:0101065:947</text:p>
          </table:table-cell>
          <table:table-cell table:style-name="ce46" office:value-type="float" office:value="3929766.81" calcext:value-type="float">
            <text:p>3929766,8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54" office:value-type="string" calcext:value-type="string">
            <text:p>42:24:0101065:948</text:p>
          </table:table-cell>
          <table:table-cell table:style-name="ce46" office:value-type="float" office:value="2822356.98" calcext:value-type="float">
            <text:p>2822356,9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54" office:value-type="string" calcext:value-type="string">
            <text:p>42:24:0101065:949</text:p>
          </table:table-cell>
          <table:table-cell table:style-name="ce46" office:value-type="float" office:value="2007180.31" calcext:value-type="float">
            <text:p>2007180,3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number-columns-repeated="1019"/>
        </table:table-row>
        <table:table-row table:style-name="ro9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42:03:0208008:56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42:04:0208001:479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>
            <text:p>42:07:0107005:198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42:10:0403001:341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42:10:0403001:342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" calcext:value-type="float">
            <text:p>6</text:p>
          </table:table-cell>
          <table:table-cell table:style-name="ce54" office:value-type="string" calcext:value-type="string">
            <text:p>42:10:0403001:342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7" calcext:value-type="float">
            <text:p>7</text:p>
          </table:table-cell>
          <table:table-cell table:style-name="ce54" office:value-type="string" calcext:value-type="string">
            <text:p>42:10:0403001:342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8" calcext:value-type="float">
            <text:p>8</text:p>
          </table:table-cell>
          <table:table-cell table:style-name="ce54" office:value-type="string" calcext:value-type="string">
            <text:p>42:12:0102001:101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9" calcext:value-type="float">
            <text:p>9</text:p>
          </table:table-cell>
          <table:table-cell table:style-name="ce54" office:value-type="string" calcext:value-type="string">
            <text:p>42:12:0102001:103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0" calcext:value-type="float">
            <text:p>10</text:p>
          </table:table-cell>
          <table:table-cell table:style-name="ce54" office:value-type="string" calcext:value-type="string">
            <text:p>42:12:0102001:107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1" calcext:value-type="float">
            <text:p>11</text:p>
          </table:table-cell>
          <table:table-cell table:style-name="ce54" office:value-type="string" calcext:value-type="string">
            <text:p>42:12:0102001:107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54" office:value-type="string" calcext:value-type="string">
            <text:p>42:12:0102001:109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3" calcext:value-type="float">
            <text:p>13</text:p>
          </table:table-cell>
          <table:table-cell table:style-name="ce54" office:value-type="string" calcext:value-type="string">
            <text:p>42:12:0102001:109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4" calcext:value-type="float">
            <text:p>14</text:p>
          </table:table-cell>
          <table:table-cell table:style-name="ce54" office:value-type="string" calcext:value-type="string">
            <text:p>42:12:0102001:85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5" calcext:value-type="float">
            <text:p>15</text:p>
          </table:table-cell>
          <table:table-cell table:style-name="ce54" office:value-type="string" calcext:value-type="string">
            <text:p>42:12:0102002:101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6" calcext:value-type="float">
            <text:p>16</text:p>
          </table:table-cell>
          <table:table-cell table:style-name="ce54" office:value-type="string" calcext:value-type="string">
            <text:p>42:12:0102002:101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7" calcext:value-type="float">
            <text:p>17</text:p>
          </table:table-cell>
          <table:table-cell table:style-name="ce54" office:value-type="string" calcext:value-type="string">
            <text:p>42:12:0102002:102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8" calcext:value-type="float">
            <text:p>18</text:p>
          </table:table-cell>
          <table:table-cell table:style-name="ce54" office:value-type="string" calcext:value-type="string">
            <text:p>42:12:0102002:105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19" calcext:value-type="float">
            <text:p>19</text:p>
          </table:table-cell>
          <table:table-cell table:style-name="ce54" office:value-type="string" calcext:value-type="string">
            <text:p>42:12:0102002:107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0" calcext:value-type="float">
            <text:p>20</text:p>
          </table:table-cell>
          <table:table-cell table:style-name="ce54" office:value-type="string" calcext:value-type="string">
            <text:p>42:12:0102002:108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1" calcext:value-type="float">
            <text:p>21</text:p>
          </table:table-cell>
          <table:table-cell table:style-name="ce54" office:value-type="string" calcext:value-type="string">
            <text:p>42:12:0102002:109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2" calcext:value-type="float">
            <text:p>22</text:p>
          </table:table-cell>
          <table:table-cell table:style-name="ce54" office:value-type="string" calcext:value-type="string">
            <text:p>42:12:0102002:115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3" calcext:value-type="float">
            <text:p>23</text:p>
          </table:table-cell>
          <table:table-cell table:style-name="ce54" office:value-type="string" calcext:value-type="string">
            <text:p>42:12:0102002:120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4" calcext:value-type="float">
            <text:p>24</text:p>
          </table:table-cell>
          <table:table-cell table:style-name="ce54" office:value-type="string" calcext:value-type="string">
            <text:p>42:12:0102002:120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5" calcext:value-type="float">
            <text:p>25</text:p>
          </table:table-cell>
          <table:table-cell table:style-name="ce54" office:value-type="string" calcext:value-type="string">
            <text:p>42:12:0102002:123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6" calcext:value-type="float">
            <text:p>26</text:p>
          </table:table-cell>
          <table:table-cell table:style-name="ce54" office:value-type="string" calcext:value-type="string">
            <text:p>42:17:0101007:58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7" calcext:value-type="float">
            <text:p>27</text:p>
          </table:table-cell>
          <table:table-cell table:style-name="ce54" office:value-type="string" calcext:value-type="string">
            <text:p>42:17:0103001:434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8" calcext:value-type="float">
            <text:p>28</text:p>
          </table:table-cell>
          <table:table-cell table:style-name="ce54" office:value-type="string" calcext:value-type="string">
            <text:p>42:20:1101042:34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29" calcext:value-type="float">
            <text:p>29</text:p>
          </table:table-cell>
          <table:table-cell table:style-name="ce54" office:value-type="string" calcext:value-type="string">
            <text:p>42:21:0401022:60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0" calcext:value-type="float">
            <text:p>30</text:p>
          </table:table-cell>
          <table:table-cell table:style-name="ce54" office:value-type="string" calcext:value-type="string">
            <text:p>42:21:0401028:9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1" calcext:value-type="float">
            <text:p>31</text:p>
          </table:table-cell>
          <table:table-cell table:style-name="ce54" office:value-type="string" calcext:value-type="string">
            <text:p>42:23:0402001:102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2" calcext:value-type="float">
            <text:p>32</text:p>
          </table:table-cell>
          <table:table-cell table:style-name="ce54" office:value-type="string" calcext:value-type="string">
            <text:p>42:23:0403003:17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3" calcext:value-type="float">
            <text:p>33</text:p>
          </table:table-cell>
          <table:table-cell table:style-name="ce54" office:value-type="string" calcext:value-type="string">
            <text:p>42:24:0101038:84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4" calcext:value-type="float">
            <text:p>34</text:p>
          </table:table-cell>
          <table:table-cell table:style-name="ce54" office:value-type="string" calcext:value-type="string">
            <text:p>42:24:0101065:586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5" calcext:value-type="float">
            <text:p>35</text:p>
          </table:table-cell>
          <table:table-cell table:style-name="ce54" office:value-type="string" calcext:value-type="string">
            <text:p>42:24:0101065:600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6" calcext:value-type="float">
            <text:p>36</text:p>
          </table:table-cell>
          <table:table-cell table:style-name="ce54" office:value-type="string" calcext:value-type="string">
            <text:p>42:24:0101065:601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7" calcext:value-type="float">
            <text:p>37</text:p>
          </table:table-cell>
          <table:table-cell table:style-name="ce54" office:value-type="string" calcext:value-type="string">
            <text:p>42:24:0401045:68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8" calcext:value-type="float">
            <text:p>38</text:p>
          </table:table-cell>
          <table:table-cell table:style-name="ce54" office:value-type="string" calcext:value-type="string">
            <text:p>42:24:0501001:72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39" calcext:value-type="float">
            <text:p>39</text:p>
          </table:table-cell>
          <table:table-cell table:style-name="ce54" office:value-type="string" calcext:value-type="string">
            <text:p>42:24:0501002:116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0" calcext:value-type="float">
            <text:p>40</text:p>
          </table:table-cell>
          <table:table-cell table:style-name="ce54" office:value-type="string" calcext:value-type="string">
            <text:p>42:24:0501002:916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1" calcext:value-type="float">
            <text:p>41</text:p>
          </table:table-cell>
          <table:table-cell table:style-name="ce54" office:value-type="string" calcext:value-type="string">
            <text:p>42:24:0501002:9167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2" calcext:value-type="float">
            <text:p>42</text:p>
          </table:table-cell>
          <table:table-cell table:style-name="ce54" office:value-type="string" calcext:value-type="string">
            <text:p>42:24:0501002:916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3" calcext:value-type="float">
            <text:p>43</text:p>
          </table:table-cell>
          <table:table-cell table:style-name="ce54" office:value-type="string" calcext:value-type="string">
            <text:p>42:24:0501002:920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4" calcext:value-type="float">
            <text:p>44</text:p>
          </table:table-cell>
          <table:table-cell table:style-name="ce54" office:value-type="string" calcext:value-type="string">
            <text:p>42:24:0501002:920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5" calcext:value-type="float">
            <text:p>45</text:p>
          </table:table-cell>
          <table:table-cell table:style-name="ce54" office:value-type="string" calcext:value-type="string">
            <text:p>42:25:0107010:56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6" calcext:value-type="float">
            <text:p>46</text:p>
          </table:table-cell>
          <table:table-cell table:style-name="ce54" office:value-type="string" calcext:value-type="string">
            <text:p>42:28:0702005:149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7" calcext:value-type="float">
            <text:p>47</text:p>
          </table:table-cell>
          <table:table-cell table:style-name="ce54" office:value-type="string" calcext:value-type="string">
            <text:p>42:30:0101001:2996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8" calcext:value-type="float">
            <text:p>48</text:p>
          </table:table-cell>
          <table:table-cell table:style-name="ce54" office:value-type="string" calcext:value-type="string">
            <text:p>42:30:0102010:12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49" calcext:value-type="float">
            <text:p>49</text:p>
          </table:table-cell>
          <table:table-cell table:style-name="ce54" office:value-type="string" calcext:value-type="string">
            <text:p>42:30:0102010:20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0" calcext:value-type="float">
            <text:p>50</text:p>
          </table:table-cell>
          <table:table-cell table:style-name="ce54" office:value-type="string" calcext:value-type="string">
            <text:p>42:30:0102021:485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1" calcext:value-type="float">
            <text:p>51</text:p>
          </table:table-cell>
          <table:table-cell table:style-name="ce54" office:value-type="string" calcext:value-type="string">
            <text:p>42:30:0204088:198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2" calcext:value-type="float">
            <text:p>52</text:p>
          </table:table-cell>
          <table:table-cell table:style-name="ce54" office:value-type="string" calcext:value-type="string">
            <text:p>42:30:0207003:300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3" calcext:value-type="float">
            <text:p>53</text:p>
          </table:table-cell>
          <table:table-cell table:style-name="ce54" office:value-type="string" calcext:value-type="string">
            <text:p>42:30:0211006:2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4" calcext:value-type="float">
            <text:p>54</text:p>
          </table:table-cell>
          <table:table-cell table:style-name="ce54" office:value-type="string" calcext:value-type="string">
            <text:p>42:30:0211006:8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5" calcext:value-type="float">
            <text:p>55</text:p>
          </table:table-cell>
          <table:table-cell table:style-name="ce54" office:value-type="string" calcext:value-type="string">
            <text:p>42:30:0211022:12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6" calcext:value-type="float">
            <text:p>56</text:p>
          </table:table-cell>
          <table:table-cell table:style-name="ce54" office:value-type="string" calcext:value-type="string">
            <text:p>42:30:0212057:1931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7" calcext:value-type="float">
            <text:p>57</text:p>
          </table:table-cell>
          <table:table-cell table:style-name="ce54" office:value-type="string" calcext:value-type="string">
            <text:p>42:30:0212057:194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8" calcext:value-type="float">
            <text:p>58</text:p>
          </table:table-cell>
          <table:table-cell table:style-name="ce54" office:value-type="string" calcext:value-type="string">
            <text:p>42:30:0212057:29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59" calcext:value-type="float">
            <text:p>59</text:p>
          </table:table-cell>
          <table:table-cell table:style-name="ce54" office:value-type="string" calcext:value-type="string">
            <text:p>42:30:0212057:29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0" calcext:value-type="float">
            <text:p>60</text:p>
          </table:table-cell>
          <table:table-cell table:style-name="ce54" office:value-type="string" calcext:value-type="string">
            <text:p>42:30:0212057:8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1" calcext:value-type="float">
            <text:p>61</text:p>
          </table:table-cell>
          <table:table-cell table:style-name="ce54" office:value-type="string" calcext:value-type="string">
            <text:p>42:30:0212057:92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2" calcext:value-type="float">
            <text:p>62</text:p>
          </table:table-cell>
          <table:table-cell table:style-name="ce54" office:value-type="string" calcext:value-type="string">
            <text:p>42:30:0301070:2489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3" calcext:value-type="float">
            <text:p>63</text:p>
          </table:table-cell>
          <table:table-cell table:style-name="ce54" office:value-type="string" calcext:value-type="string">
            <text:p>42:30:0502059:178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46" office:value-type="float" office:value="64" calcext:value-type="float">
            <text:p>64</text:p>
          </table:table-cell>
          <table:table-cell table:style-name="ce54" office:value-type="string" calcext:value-type="string">
            <text:p>42:38:0101001:7213</text:p>
          </table:table-cell>
          <table:table-cell table:style-name="ce61" office:value-type="date" office:date-value="2024-07-24" calcext:value-type="date">
            <text:p>24.07.2024</text:p>
          </table:table-cell>
          <table:table-cell table:style-name="ce61" office:value-type="date" office:date-value="2024-07-22" calcext:value-type="date">
            <text:p>22.07.2024</text:p>
          </table:table-cell>
          <table:table-cell table:style-name="ce46"/>
          <table:table-cell table:number-columns-repeated="101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40"/>
          <table:covered-table-cell table:style-name="ce64"/>
          <table:table-cell table:style-name="ce43" office:value-type="string" calcext:value-type="string" table:number-columns-spanned="2" table:number-rows-spanned="1">
            <text:p>D29A46DA6E5048681DC4193E39DB0CF61B75C4415E538558DBEE36927432C76288F1B1E62F699CAC44BB30E1C3D69EDD19533CBC12818741C62F248C88D4784A</text:p>
          </table:table-cell>
          <table:covered-table-cell table:style-name="ce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3" table:number-rows-spanned="1">
            <text:p>Заместитель директора по ГКО</text:p>
          </table:table-cell>
          <table:covered-table-cell table:style-name="ce40"/>
          <table:covered-table-cell table:style-name="ce64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019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960" table:default-cell-style-name="Default"/>
        <table:table-row table:style-name="ro11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9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1" table:number-columns-repeated="5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0:09:58.9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10:10:13.254000000</dc:date>
    <meta:editing-cycles>33</meta:editing-cycles>
    <meta:editing-duration>PT1H25M35S</meta:editing-duration>
    <meta:document-statistic meta:table-count="2" meta:cell-count="644" meta:object-count="0"/>
  </office:meta>
</office:document-meta>
</file>