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97</text:p>
          </table:table-cell>
          <table:table-cell table:style-name="ce3" table:number-columns-repeated="2"/>
          <table:table-cell table:style-name="ce9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20" calcext:value-type="float">
            <text:p>420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8001: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22003: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3:0208001: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3:0208011: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000000:21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8001:22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01:46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0005:100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0005:10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1011:1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1016:3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17001:3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23001:2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45010:13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5010:94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9001:3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9001:9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000000:16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000000:17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000000:1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000000:18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000000:23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000000:24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15001:40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15001:52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5008: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5008:11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5008:11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15008:11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15008:11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15008:118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5008:11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15008:12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115008:12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115008:12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115008:12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15008:12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15008:12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15008:1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15008:1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15008:15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15008:15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15008:15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15008:15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15008:15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6:0115008:15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6:0115008:15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6:0115008:154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115008:15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6:0115008:15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6:0115008:15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6:0115008:15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6:0115008:15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6:0115008:15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6:0115008:15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6:0115008:15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6:0115008:15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6:0115008:160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6:0115008:1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6:0115008:16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6:0115008:165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6:0115008:16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6:0115008:16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6:0115008:16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6:0115008:16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6:0115008:16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6:0115008:16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6:0115008:16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6:0115008:16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6:0115008:16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6:0115008:16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6:0115008:17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6:0115008:17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6:0115008:170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6:0115008:17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6:0115008:17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6:0115008:17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6:0115008:17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6:0115008:17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6:0115008:17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6:0115008:175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6:0115008:17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6:0115008:176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6:0115008:1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6:0115008:17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6:0115008:17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6:0115008:17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6:0115008:17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6:0115008:17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6:0115008:18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6:0115008:180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6:0115008:18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6:0115008:18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6:0115008:18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6:0115008: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6:0115008:1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6:0115008:19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6:0115008:19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6:0115008:19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6:0115008:19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6:0115008:19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6:0115008:19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6:0115008: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6:0115008:2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6:0115008:201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6:0115008:20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6:0115008:202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6:0115008:20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6:0115008:203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6:0115008:203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6:0115008:20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6:0115008:20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6:0115008: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6:0115008:2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6:0115008: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6:0115008:2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6:0115008:2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6:0115008:2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6:0115008:23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6:0115008:2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6:0115008:25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6:0115008:2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6:0115008:2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6:0115008:26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6:0115008:2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6:0115008:2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6:0115008:28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6:0115008:2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6:0115008:30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6:0115008: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6:0115008:3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6:0115008:32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6:0115008:3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6:0115008:3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6:0115008: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6:0115008:3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6:0115008: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6:0115008: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6:0115008: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6:0115008:4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6:0115008:4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6:0115008: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6:0115008:4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6:0115008: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6:0115008:4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6:0115008:4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6:0115008:4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6:0115008:4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6:0115008:47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6:0115008:4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6:0115008: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6:0115008: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6:0115008:5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6:0115008:5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6:0115008:5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6:0115008:5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6:0115008:52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6:0115008: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6:0115008:53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6:0115008: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6:0115008:5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6:0115008:5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6:0115008:5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6:0115008:5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6:0115008:5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6:0115008:54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6:0115008:5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6:0115008: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6:0115008:5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6:0115008:5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6:0115008:5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6:0115008:5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6:0115008:5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6:0115008: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6:0115008:5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6:0115008:5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6:0115008:5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6:0115008:5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6:0115008:58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6:0115008:5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6:0115008:5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6:0115008:59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6:0115008: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6:0115008:6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6:0115008:6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6:0115008: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6:0115008:6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6:0115008:6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6:0115008:6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6:0115008:6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6:0115008:6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6:0115008:6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6:0115008: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6:0115008:63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6:0115008:6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6:0115008: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6:0115008:65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6:0115008:6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6:0115008:6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6:0115008:68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6:0115008:6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6:0115008:6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6:0115008: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6:0115008:7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6:0115008:7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6:0115008:71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6:0115008:7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6:0115008:7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6:0115008:7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6:0115008:7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6:0115008:7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6:0115008:76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6:0115008:7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6:0115008:7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6:0115008: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6:0115008:80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6:0115008: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6:0115008:8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6:0115008:8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6:0115008:81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6:0115008:8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6:0115008:8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6:0115008:8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6:0115008:8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6:0115008:8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6:0115008:8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6:0115008:8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6:0115008:8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6:0115008:8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6:0115008:8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6:0115008:8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6:0115008:8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6:0115008:85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6:0115008: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6:0115008:8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6:0115008:8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6:0115008:86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6:0115008:86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6:0115008:8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6:0115008:8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6:0115008:8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6:0115008:8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6:0115008:8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6:0115008:8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6:0115008:8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6:0115008:87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6:0115008:8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6:0115008:8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6:0115008:88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6:0115008:88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6:0115008:88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6:0115008:8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6:0115008:88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6:0115008:89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6:0115008:8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6:0115008:89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6:0115008:89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6:0115008:9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6:0115008:92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6:0115008:9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6:0115008:92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6:0115008:9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6:0115008: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6:0115008:9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6:0115009:2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6:0115009:27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6:0115009:2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6:0115009:2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6:0115009:27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6:0115009:2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6:0115009:28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6:0115009:33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6:0115009:3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6:0115009:33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6:0115009:34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6:0115009:3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6:0115009:3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6:0115009:3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6:0115009:35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6:0115009:35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6:0115009:35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6:0115009:35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6:0115009:3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6:0115009:3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6:0115009:3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6:0115009:3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6:0115009:40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6:0115009:4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6:0115009:41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6:0115009:4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6:0115009:4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6:0115009:43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6:0115009:4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6:0115009:4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6:0115009:4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6:0115009:47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6:0115009:6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6:0115009:7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6:0115009:7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6:0115009:75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6:0115009:77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9:0606001:444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9:1038001: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9:1516001:2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9:1516001: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9:1716001:18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9:3407001: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0:0107005:18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0:0205009:1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1:0116025:3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2:0110002:5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2:0112001:3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3:0108001:28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3:0108001: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3:0108001:2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4:0104001:20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4:0105003:2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6:0101004:260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6:0304001:21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8:0116001: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0:0101015:31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0:0101018:8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0:0101026: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0:0102039: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0:0102039: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0:0102041: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0:0102043:3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0:0102043:5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1:0103007:30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1:0103007:8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1:0109046: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1:0201022: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1:0403002: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3:0401004:504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4:0101021:34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4:0101021:34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4:0101058:68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4:0201009:63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4:0301008:42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4:0301008:55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4:0401019:3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4:0501009:83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4:0501013:19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5:0107001: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5:0109008:80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5:0201001:16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7:0101005:4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7:0101006:11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7:0101007:48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7:0101009:54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7:0103003:50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7:0103004:3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7:0103004:31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7:0104001:7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8:2003015: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9:0101005:2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9:0101016:1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0:0102015:1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0:0105003:7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0:0204088: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0:0207003:2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0:0207053: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0:0210001:14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0:0210001:23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0:0210001:3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0:0210001:3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0:0210001:3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0:0210001:8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0:0210001: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0:0210002:3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0:0210002:31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0:0210005:109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0:0210071: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0:0210071:128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0:0210071:1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0:0210071:162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0:0210071:1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0:0210071:19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0:0210071:20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0:0210071:2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0:0210071: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0:0210071:21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0:0210071:21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0:0210071:6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0:0210071: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0:0210071: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0:0301034:107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0:0303090:249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0:0303090:298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0:0305079:10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0:0305079:10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2" calcext:value-type="date">
            <text:p>22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0:0504005:7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0:0505021:4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1:0301001:16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2:0101019: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2:0102004:6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2:0102004:732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2:0103003:426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2:0103003:426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2:0103016:11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2:0103016:133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2:0103016:14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2:0103016:149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2:0103016:180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2:0103016:296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2:0103016:79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2:0103016:929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2:0103022:398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3:0103009:4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3:0103012:67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3:0105001:2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3:0105003:26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3:0105003:75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3:0105004:5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5:0107027:2963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6:0103001:5491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8:0101001:350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8:0101002:7824</text:p>
          </table:table-cell>
          <table:table-cell table:style-name="ce32" office:value-type="date" office:date-value="2024-07-24" calcext:value-type="date">
            <text:p>24.07.2024</text:p>
          </table:table-cell>
          <table:table-cell table:style-name="ce32" office:value-type="date" office:date-value="2024-07-23" calcext:value-type="date">
            <text:p>23.07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14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6379" table:default-cell-style-name="ce54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7-29T02:21:47Z</dc:date>
    <meta:document-statistic meta:table-count="2" meta:cell-count="1717" meta:object-count="0"/>
  </office:meta>
</office:document-meta>
</file>