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59" table:default-cell-style-name="ce29"/>
        <table:table-column table:style-name="co7" table:number-columns-repeated="96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99</text:p>
          </table:table-cell>
          <table:table-cell table:style-name="ce5" table:number-columns-repeated="2"/>
          <table:table-cell table:style-name="ce6" office:value-type="date" office:date-value="2024-07-30" calcext:value-type="date">
            <text:p>30.07.2024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01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7" calcext:value-type="float">
            <text:p>17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42:04:0305002:399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7" office:value-type="string" calcext:value-type="string">
            <text:p>42:12:0102002:1175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42:23:0403007:22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7" office:value-type="string" calcext:value-type="string">
            <text:p>42:24:0201011:1778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7" office:value-type="string" calcext:value-type="string">
            <text:p>42:24:0401055:1173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7" office:value-type="string" calcext:value-type="string">
            <text:p>42:24:0401055:1173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7" office:value-type="string" calcext:value-type="string">
            <text:p>42:24:0401055:240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7" office:value-type="string" calcext:value-type="string">
            <text:p>42:24:0401055:2507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7" office:value-type="string" calcext:value-type="string">
            <text:p>42:24:0401055:320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7" office:value-type="string" calcext:value-type="string">
            <text:p>42:24:0501002:8060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7" office:value-type="string" calcext:value-type="string">
            <text:p>42:24:0501014:7533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7" office:value-type="string" calcext:value-type="string">
            <text:p>42:30:0101001:1372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7" office:value-type="string" calcext:value-type="string">
            <text:p>42:30:0302007:7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42:30:0410061:15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2:30:0602050:218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7" office:value-type="string" calcext:value-type="string">
            <text:p>42:31:0404014:101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7" office:value-type="string" calcext:value-type="string">
            <text:p>42:32:0103016:7862</text:p>
          </table:table-cell>
          <table:table-cell table:style-name="ce51" office:value-type="date" office:date-value="2024-07-24" calcext:value-type="date">
            <text:p>24.07.2024</text:p>
          </table:table-cell>
          <table:table-cell table:style-name="ce51" office:value-type="date" office:date-value="2024-07-23" calcext:value-type="date">
            <text:p>23.07.2024</text:p>
          </table:table-cell>
          <table:table-cell table:style-name="ce39"/>
          <table:table-cell table:number-columns-repeated="1019"/>
        </table:table-row>
        <table:table-row table:style-name="ro10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0"/>
          <table:table-cell table:style-name="ce56" table:number-columns-spanned="2" table:number-rows-spanned="1"/>
          <table:covered-table-cell table:style-name="ce5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1019"/>
        </table:table-row>
        <table:table-row table:style-name="ro2" table:number-rows-repeated="1048460">
          <table:table-cell table:number-columns-repeated="1024"/>
        </table:table-row>
        <table:table-row table:style-name="ro11" table:number-rows-repeated="8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7" table:number-columns-repeated="960" table:default-cell-style-name="Default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4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29" table:number-columns-repeated="5"/>
          <table:table-cell table:number-columns-repeated="101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13" table:number-rows-repeated="104856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10:45:36.9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9T11:19:47.925000000</dc:date>
    <meta:editing-cycles>32</meta:editing-cycles>
    <meta:editing-duration>PT1H21M27S</meta:editing-duration>
    <meta:document-statistic meta:table-count="2" meta:cell-count="105" meta:object-count="0"/>
  </office:meta>
</office:document-meta>
</file>