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01</text:p>
          </table:table-cell>
          <table:table-cell table:style-name="ce3" table:number-columns-repeated="2"/>
          <table:table-cell table:style-name="ce9" office:value-type="date" office:date-value="2024-07-31" calcext:value-type="date">
            <text:p>31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85" calcext:value-type="float">
            <text:p>285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6:11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4001:1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1001: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5:13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2003:2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2003:5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208003:2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208016:2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21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02:5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19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1:26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1:27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14:99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05:31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1016:3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6001:19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1003: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4010: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4010:3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4010:33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0001:2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30007:2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1001:12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45001:5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9001:4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9001:4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9001:41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9001:4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49001:4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50001:1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50002: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52001:21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52001:23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52001:3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52001:47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52001: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52001:88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05001: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05002: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09001: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10002:9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02001:4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03001:16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03001:16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03001:16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03001:16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03001:7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03004:10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03004:10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03004:10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6:0103004:3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6:0103004:9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03004:9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03005:1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04002: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05003: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05004:2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05004:26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6:0105005:4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6:0105007:34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6:0116002:9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7:0109003:1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000000:16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000000:35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328001:61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001001:15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1208001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1307001:1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1705001: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2102001:1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102002:1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102002:4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110003:15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205001:5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301001:2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301001:9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304009:13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404002:6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000000:13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01004:21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16023: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2001:22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02006:3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2:0102009:5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2:0102013:16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2:0102013: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2:0104003:4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2:0108002:100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2:0110002:5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2:0114005:4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3:0107001: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3:0107001: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3:0108001:2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3:0108001:27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3:0108001: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3:0108001: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4:0114004: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4:0117002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4:0117002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4:0117002: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4:0117002: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5:0105001:3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6:0101004:2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8:0118077:1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9:0302018:27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0:0101051:1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0:0101051:10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0:0101051:1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0:0101051:1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0:0101051:13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0:0101051:15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0:0101051:1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0:0101051:1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0:0101051:1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0:0101051: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0:0103019:1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0:0103019:1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0:0103019:12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0:0103019:1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0:0103019:1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0:0103019:1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0:0103019:1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0:0103019:17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0:0103019:2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0:0103019: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0:0103019: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0:0103019: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0:0103019: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0:0103019: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0:0103019: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0:0103019: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0:0103019: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0:0103019: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0:0103019:8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0:0103019: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0:0103019: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0:0103067:11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0:0103067:13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0:0103067:142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0:1101035: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401015: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703014: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2:0101008:2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4:0000000:12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4:0101002:230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4:0101026:14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101029:53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101032:7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101034:276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4:0101035:15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101049:4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101059:68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101060:26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101061:2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201002:7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301001:93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301009:476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401014:218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401024:70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401029:38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401029:99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401055:138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401055:18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401060:25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501006:34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501009:84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501010:1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501013:167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501013:184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501013:189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501013:19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501015:181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501015:18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501015:21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501015:3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501015:37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501015:3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501015:3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501015:38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501015:3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501015:3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501015:4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501015:41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501015:4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4:0501015:4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501015:4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501015:4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4:0501015:47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4:0501015:4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4:0501015:5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4:0501015:60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4:0501015:6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4:0501015:6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4:0501015:6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4:0501015:7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4:0601002:28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4:0601021:1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5:0104002:384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5:0107001: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5:0107017:1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5:0108005:163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5:0109004:34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5:0110005:4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5:0201001:333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6:0201003:41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6:0201003:42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6:0401002:4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6:0401003:28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6:0401004:26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6:0401004:265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6:0401004:268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6:0401004:27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6:0401005:389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6:0402001: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7:0103004:17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7:0104008:1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7:0105005:50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7:0105006:9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8:0501002:6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8:0803025:1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8:0803025:2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9:0000000:2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9:0101006:12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9:0101019:45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9:0102003:4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9:0102008:3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9:0103005:6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9:0301001:3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9:0301001:60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0:0000000:14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0:0101001:187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0:0206012:2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0:0207034:14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0:0210055:142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0:0228032:66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0:0301036: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0:0301036: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0:0301036: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0:0301036:7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0:0303002:1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0:0303010:2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0:0303090:130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0:0303090:26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0:0303090:6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0:0303090:8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0:0303097: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0:0303097:4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0:0303097:64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0:0303097:65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0:0308005:109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0:0409001:448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0:0409049:20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0:0501008:4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0:0502007:9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0:0502009:15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0:0502009: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1:0000000:93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1:0103021:1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1:0107051:676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1:0302002:1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2:0101007:196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2:0102005:431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2:0102005:4330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2:0102007:322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2:0103022:325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2:0103022:6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4:0104029:15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5:0107027:459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5:0107029:56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6:0101003:2908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6:0102002:338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6:0102002:339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6:0202001:283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7:0102002:1029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7:0102002:1283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8:0101002:2851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8:0101002:2852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8:0101002:285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8:0101002:2857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8:0101002:316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8:0101002:467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8:0101002:7826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2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7-30T07:13:11Z</dc:date>
    <meta:document-statistic meta:table-count="2" meta:cell-count="1177" meta:object-count="0"/>
  </office:meta>
</office:document-meta>
</file>