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05</text:p>
          </table:table-cell>
          <table:table-cell table:style-name="ce72" table:number-columns-repeated="2"/>
          <table:table-cell table:style-name="ce76" office:value-type="date" office:date-value="2024-07-31" calcext:value-type="date">
            <text:p>31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17" calcext:value-type="float">
            <text:p>31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330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42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000000:13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3002:21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3002:21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3002:21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3003:2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3003:27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3003:36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3003:54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3003:54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7004:5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22003:41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2:0110015:311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2:0110015:31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2:0110015:31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2:0110015: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3:0208016:26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000000:21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5001:2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207011: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208001:455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209001:223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213010:1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04002: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16001:2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16001:27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17001:24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18001:3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18001:35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19004:9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24005:27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30002: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30003:1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30003:20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30007:10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330007:6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340001:500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341001:174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343001:25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343001:81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344001:101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352001:212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352001:838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352001:841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5:0103002:1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5:0114002:19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6:0000000: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6:0111002:10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6:0111002:10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111002:10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6:0111002:10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6:0111002:11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6:0111002:11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6:0111002:1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6:0111002:1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6:0111002:12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6:0111002:12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6:0111002:12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6:0111002:13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6:0111002:13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111002:13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11002:14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11002:15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1002:15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1002:15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111002:15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111002:1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111002:17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111002:17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111002:1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111002:18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6:0111002:18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6:0111002:1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6:0111002: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6:0111002:19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6:0111002:1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6:0111002:2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11002:20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11002:21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11002:21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1002:2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1002:2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6:0111002:27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6:0111002:27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6:0111002:28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6:0111002:28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6:0111002:2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6:0111002:29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6:0111002:29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6:0111002:29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6:0111002:30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6:0111002:3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6:0111002:3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6:0111002:32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6:0111002:3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6:0111002:32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6:0111002:3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6:0111002:32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6:0111002:32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6:0111002:3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6:0111002:33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6:0111002:33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6:0111002:33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6:0111002:3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6:0111002:3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6:0111002:3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6:0111002:3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6:0111002:3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6:0111002:55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6:0111002:56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6:0111002:6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6:0111002:68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6:0111002:6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6:0111002: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6:0111002:7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6:0111002:7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6:0111002:7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6:0111002:8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6:0111002: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6:0111002:9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6:0111002:90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6:0111002:9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6:0111002: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111004:14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111004:14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111004:1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6:0111004:18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6:0111004:18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6:0111004: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6:0111004:30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6:0111004:3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6:0111004: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6:0111004:4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6:0111004:5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6:0111004:5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6:0111004:5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6:0111004:6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6:0111004:6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6:0111004: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6:0111004:8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6:0111004:8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6:0111005: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6:0111005:2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6:0111005: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6:0111005:8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6:0111005:8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6:0111005: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6:0115011: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0000000:120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4" calcext:value-type="date">
            <text:p>24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0201003:196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0312002:93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0318001:45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0801001:12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1010001:13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1203001:15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1705001: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2502001:4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2601005:28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2812001: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10:0102005:13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10:0102005:14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10:0102005:15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10:0102005:15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10:0102005:15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0:0102005:19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0:0102005:1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0:0102005:23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0:0102005:2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0:0102005:25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0:0102005:25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0:0102005:25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0:0102005:25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0:0102005:25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0:0102005:25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0:0102005:27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10:0102005:34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10:0102005:34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10:0102005:40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10:0102005:44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10:0102005:45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10:0102005:55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10:0102005:5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10:0102005:56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0:0102005:57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0:0102005:63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10:0107004:13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10:0205001:152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10:0303001:21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10:0303004:89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10:0304010:102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0:0304010:16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0:0304011:58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10:0304011:58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11:0116022:2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11:0116022:28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12:0102013:379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12:0102013:74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13:0108001:5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13:0108001:67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14:0110008:9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4:0110008: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4:0113001:25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5:0103003:54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7:0000000:2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7:0000000:2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7:0000000:2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7:0000000:2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7:0000000:3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7:0000000:3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7:0000000:3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7:0000000:4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7:0000000:4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7:0000000:4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7:0000000:4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7:0000000: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7:0101001:23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7:0101013:5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7:0101016:106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7:0101045:31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7:0102007:280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7:0102007: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7:0102043:116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7:0103008:30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17:0103025:33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19:0110002:27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9:0112002:7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9:0302018:274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9:0302018:274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0:0101051:10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0:0101051:20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0:0102013:2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0:0103056:1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0:1101035:2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1:0109015:2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1:0110008:3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1:0804025:5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1:0902003:1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3:0401001:16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3:0401004:498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3:0604001:63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4:0101015:96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4:0101021:2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4:0101026:14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4:0101037:395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4:0101037:395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4:0101044:15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4:0101057:19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4:0101058:34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4:0101058:4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4:0101060:62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4:0101060:69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4:0201003:114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4:0201007:76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4:0301001:57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4:0301011:76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4:0401006:28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4:0401006:28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4:0401028:44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4:0401035:3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4:0501004:78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5:0109010:163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5:0111002:37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5:0111002:3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5:0301004:1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6:0102001:8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6:0201003:379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6:0301001:300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6:0301001:3049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6:0401002:4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6:0401002:42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6:0401004:25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6:0401004:268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7:0101007:60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7:0105002:14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7:0105006:34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8:0205013:5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8:0502017:1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8:0502021:3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8:0803015:4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8:0902001:1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8:1004026: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8:1902012:1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8:2003031:39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8:2102004:16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9:0000000:1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9:0101012:8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0:0000000:125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0:0000000:176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0:0104071:6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0:0206013: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0:0227019:6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0:0230002:30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0:0231003:7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0:0303001:23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0:0308005:69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0:0503001:16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0:0503001:16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0:0523006:235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1:0302002:1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1:0403001:27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2:0101022:36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2:0101025:116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2:0102004:670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2:0103011:28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2:0103011:2832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2:0103019:1468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2:0103019:283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2:0103023:168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4:0112007:21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5:0107018:111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5:0107028:1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6:0101002:357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6:0201005:79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6:0202002:1739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9:0101002:46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4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30T07:49:51Z</dc:date>
    <meta:document-statistic meta:table-count="2" meta:cell-count="1305" meta:object-count="0"/>
  </office:meta>
</office:document-meta>
</file>