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02</text:p>
          </table:table-cell>
          <table:table-cell table:style-name="ce5" table:number-columns-repeated="2"/>
          <table:table-cell table:style-name="ce6" office:value-type="date" office:date-value="2024-08-07" calcext:value-type="date">
            <text:p>07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0" calcext:value-type="float">
            <text:p>27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3" calcext:value-type="float">
            <text:p>28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618</text:p>
          </table:table-cell>
          <table:table-cell table:style-name="ce14" office:value-type="float" office:value="955081.05" calcext:value-type="float">
            <text:p>955081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05</text:p>
          </table:table-cell>
          <table:table-cell table:style-name="ce14" office:value-type="float" office:value="2396800.98" calcext:value-type="float">
            <text:p>2396800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5:743</text:p>
          </table:table-cell>
          <table:table-cell table:style-name="ce14" office:value-type="float" office:value="518504.94" calcext:value-type="float">
            <text:p>518504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6:1234</text:p>
          </table:table-cell>
          <table:table-cell table:style-name="ce14" office:value-type="float" office:value="178569.09" calcext:value-type="float">
            <text:p>178569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5:1346</text:p>
          </table:table-cell>
          <table:table-cell table:style-name="ce14" office:value-type="float" office:value="114590.03" calcext:value-type="float">
            <text:p>114590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4002:1034</text:p>
          </table:table-cell>
          <table:table-cell table:style-name="ce14" office:value-type="float" office:value="2634965.92" calcext:value-type="float">
            <text:p>2634965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1995</text:p>
          </table:table-cell>
          <table:table-cell table:style-name="ce14" office:value-type="float" office:value="6933051.06" calcext:value-type="float">
            <text:p>6933051,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1:4815</text:p>
          </table:table-cell>
          <table:table-cell table:style-name="ce14" office:value-type="float" office:value="5051885.78" calcext:value-type="float">
            <text:p>5051885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1:4816</text:p>
          </table:table-cell>
          <table:table-cell table:style-name="ce14" office:value-type="float" office:value="4795239.18" calcext:value-type="float">
            <text:p>4795239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14:2109</text:p>
          </table:table-cell>
          <table:table-cell table:style-name="ce14" office:value-type="float" office:value="423901.63" calcext:value-type="float">
            <text:p>423901,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1016:612</text:p>
          </table:table-cell>
          <table:table-cell table:style-name="ce14" office:value-type="float" office:value="813878.57" calcext:value-type="float">
            <text:p>813878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1018:547</text:p>
          </table:table-cell>
          <table:table-cell table:style-name="ce14" office:value-type="float" office:value="2106600.92" calcext:value-type="float">
            <text:p>2106600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13001:1619</text:p>
          </table:table-cell>
          <table:table-cell table:style-name="ce14" office:value-type="float" office:value="867351.94" calcext:value-type="float">
            <text:p>867351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21003:357</text:p>
          </table:table-cell>
          <table:table-cell table:style-name="ce14" office:value-type="float" office:value="749512.78" calcext:value-type="float">
            <text:p>749512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1001:4877</text:p>
          </table:table-cell>
          <table:table-cell table:style-name="ce14" office:value-type="float" office:value="708042.4" calcext:value-type="float">
            <text:p>708042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5001:1313</text:p>
          </table:table-cell>
          <table:table-cell table:style-name="ce14" office:value-type="float" office:value="371502.09" calcext:value-type="float">
            <text:p>371502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7:0101001:849</text:p>
          </table:table-cell>
          <table:table-cell table:style-name="ce14" office:value-type="float" office:value="30689610.59" calcext:value-type="float">
            <text:p>30689610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328001:628</text:p>
          </table:table-cell>
          <table:table-cell table:style-name="ce14" office:value-type="float" office:value="888227.25" calcext:value-type="float">
            <text:p>888227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6001:2000</text:p>
          </table:table-cell>
          <table:table-cell table:style-name="ce14" office:value-type="float" office:value="497794.18" calcext:value-type="float">
            <text:p>49779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201001:2287</text:p>
          </table:table-cell>
          <table:table-cell table:style-name="ce14" office:value-type="float" office:value="1229303.04" calcext:value-type="float">
            <text:p>1229303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25001:133</text:p>
          </table:table-cell>
          <table:table-cell table:style-name="ce14" office:value-type="float" office:value="625415.36" calcext:value-type="float">
            <text:p>625415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01001:1333</text:p>
          </table:table-cell>
          <table:table-cell table:style-name="ce14" office:value-type="float" office:value="628245.5" calcext:value-type="float">
            <text:p>628245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301001:1714</text:p>
          </table:table-cell>
          <table:table-cell table:style-name="ce14" office:value-type="float" office:value="370389.68" calcext:value-type="float">
            <text:p>370389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304009:1813</text:p>
          </table:table-cell>
          <table:table-cell table:style-name="ce14" office:value-type="float" office:value="1682935.49" calcext:value-type="float">
            <text:p>1682935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4002:716</text:p>
          </table:table-cell>
          <table:table-cell table:style-name="ce14" office:value-type="float" office:value="128209.42" calcext:value-type="float">
            <text:p>128209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6023:648</text:p>
          </table:table-cell>
          <table:table-cell table:style-name="ce14" office:value-type="float" office:value="1862349.07" calcext:value-type="float">
            <text:p>1862349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7024:333</text:p>
          </table:table-cell>
          <table:table-cell table:style-name="ce14" office:value-type="float" office:value="1277944.01" calcext:value-type="float">
            <text:p>1277944,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13:3866</text:p>
          </table:table-cell>
          <table:table-cell table:style-name="ce14" office:value-type="float" office:value="2157389.67" calcext:value-type="float">
            <text:p>2157389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13:3868</text:p>
          </table:table-cell>
          <table:table-cell table:style-name="ce14" office:value-type="float" office:value="978696.27" calcext:value-type="float">
            <text:p>978696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4003:482</text:p>
          </table:table-cell>
          <table:table-cell table:style-name="ce14" office:value-type="float" office:value="105739.94" calcext:value-type="float">
            <text:p>105739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3:0106001:264</text:p>
          </table:table-cell>
          <table:table-cell table:style-name="ce14" office:value-type="float" office:value="894599.56" calcext:value-type="float">
            <text:p>894599,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13001:629</text:p>
          </table:table-cell>
          <table:table-cell table:style-name="ce14" office:value-type="float" office:value="1924768.51" calcext:value-type="float">
            <text:p>1924768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000000:811</text:p>
          </table:table-cell>
          <table:table-cell table:style-name="ce14" office:value-type="float" office:value="473493.62" calcext:value-type="float">
            <text:p>473493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4:0103001:2158</text:p>
          </table:table-cell>
          <table:table-cell table:style-name="ce14" office:value-type="float" office:value="967230.02" calcext:value-type="float">
            <text:p>967230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4:0103001:2898</text:p>
          </table:table-cell>
          <table:table-cell table:style-name="ce14" office:value-type="float" office:value="1014411.97" calcext:value-type="float">
            <text:p>1014411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03001:2911</text:p>
          </table:table-cell>
          <table:table-cell table:style-name="ce14" office:value-type="float" office:value="1935934.47" calcext:value-type="float">
            <text:p>1935934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4004:973</text:p>
          </table:table-cell>
          <table:table-cell table:style-name="ce14" office:value-type="float" office:value="427592.8" calcext:value-type="float">
            <text:p>427592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4:0116013:341</text:p>
          </table:table-cell>
          <table:table-cell table:style-name="ce14" office:value-type="float" office:value="812654.26" calcext:value-type="float">
            <text:p>812654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3005:1406</text:p>
          </table:table-cell>
          <table:table-cell table:style-name="ce14" office:value-type="float" office:value="1006478.04" calcext:value-type="float">
            <text:p>1006478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10002:124</text:p>
          </table:table-cell>
          <table:table-cell table:style-name="ce14" office:value-type="float" office:value="39077802.93" calcext:value-type="float">
            <text:p>39077802,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6:0101002:1805</text:p>
          </table:table-cell>
          <table:table-cell table:style-name="ce14" office:value-type="float" office:value="1401235.68" calcext:value-type="float">
            <text:p>1401235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302018:2758</text:p>
          </table:table-cell>
          <table:table-cell table:style-name="ce14" office:value-type="float" office:value="301566.05" calcext:value-type="float">
            <text:p>301566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3067:1425</text:p>
          </table:table-cell>
          <table:table-cell table:style-name="ce14" office:value-type="float" office:value="34146.42" calcext:value-type="float">
            <text:p>34146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5004:72</text:p>
          </table:table-cell>
          <table:table-cell table:style-name="ce14" office:value-type="float" office:value="622798.84" calcext:value-type="float">
            <text:p>622798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5004:73</text:p>
          </table:table-cell>
          <table:table-cell table:style-name="ce14" office:value-type="float" office:value="2060729.04" calcext:value-type="float">
            <text:p>2060729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8003:54</text:p>
          </table:table-cell>
          <table:table-cell table:style-name="ce14" office:value-type="float" office:value="40734282.54" calcext:value-type="float">
            <text:p>40734282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401004:476</text:p>
          </table:table-cell>
          <table:table-cell table:style-name="ce14" office:value-type="float" office:value="1212674.39" calcext:value-type="float">
            <text:p>1212674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401042:49</text:p>
          </table:table-cell>
          <table:table-cell table:style-name="ce14" office:value-type="float" office:value="1322269.3" calcext:value-type="float">
            <text:p>1322269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2:0101001:5620</text:p>
          </table:table-cell>
          <table:table-cell table:style-name="ce14" office:value-type="float" office:value="102191.62" calcext:value-type="float">
            <text:p>102191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2:0302009:917</text:p>
          </table:table-cell>
          <table:table-cell table:style-name="ce14" office:value-type="float" office:value="341698.75" calcext:value-type="float">
            <text:p>341698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3:0301001:76</text:p>
          </table:table-cell>
          <table:table-cell table:style-name="ce14" office:value-type="float" office:value="626375.48" calcext:value-type="float">
            <text:p>626375,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02:2168</text:p>
          </table:table-cell>
          <table:table-cell table:style-name="ce14" office:value-type="float" office:value="77043060.11" calcext:value-type="float">
            <text:p>77043060,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02:29591</text:p>
          </table:table-cell>
          <table:table-cell table:style-name="ce14" office:value-type="float" office:value="3575492.36" calcext:value-type="float">
            <text:p>3575492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29:5712</text:p>
          </table:table-cell>
          <table:table-cell table:style-name="ce14" office:value-type="float" office:value="1219549.97" calcext:value-type="float">
            <text:p>1219549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29:5713</text:p>
          </table:table-cell>
          <table:table-cell table:style-name="ce14" office:value-type="float" office:value="1518965.78" calcext:value-type="float">
            <text:p>1518965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30:19924</text:p>
          </table:table-cell>
          <table:table-cell table:style-name="ce14" office:value-type="float" office:value="4557747.69" calcext:value-type="float">
            <text:p>4557747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32:3065</text:p>
          </table:table-cell>
          <table:table-cell table:style-name="ce14" office:value-type="float" office:value="1243484.75" calcext:value-type="float">
            <text:p>1243484,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38:8240</text:p>
          </table:table-cell>
          <table:table-cell table:style-name="ce14" office:value-type="float" office:value="58036.22" calcext:value-type="float">
            <text:p>58036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57:1336</text:p>
          </table:table-cell>
          <table:table-cell table:style-name="ce14" office:value-type="float" office:value="2375371.9" calcext:value-type="float">
            <text:p>2375371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57:2504</text:p>
          </table:table-cell>
          <table:table-cell table:style-name="ce14" office:value-type="float" office:value="1774075.23" calcext:value-type="float">
            <text:p>1774075,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57:590</text:p>
          </table:table-cell>
          <table:table-cell table:style-name="ce14" office:value-type="float" office:value="3537843.84" calcext:value-type="float">
            <text:p>3537843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59:825</text:p>
          </table:table-cell>
          <table:table-cell table:style-name="ce14" office:value-type="float" office:value="1125631.19" calcext:value-type="float">
            <text:p>1125631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60:4639</text:p>
          </table:table-cell>
          <table:table-cell table:style-name="ce14" office:value-type="float" office:value="1015996.8" calcext:value-type="float">
            <text:p>1015996,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65:8201</text:p>
          </table:table-cell>
          <table:table-cell table:style-name="ce14" office:value-type="float" office:value="3549201.97" calcext:value-type="float">
            <text:p>3549201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65:8709</text:p>
          </table:table-cell>
          <table:table-cell table:style-name="ce14" office:value-type="float" office:value="3149588.12" calcext:value-type="float">
            <text:p>3149588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65:920</text:p>
          </table:table-cell>
          <table:table-cell table:style-name="ce14" office:value-type="float" office:value="2460910.72" calcext:value-type="float">
            <text:p>2460910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65:932</text:p>
          </table:table-cell>
          <table:table-cell table:style-name="ce14" office:value-type="float" office:value="3875934.38" calcext:value-type="float">
            <text:p>3875934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65:937</text:p>
          </table:table-cell>
          <table:table-cell table:style-name="ce14" office:value-type="float" office:value="3987444.4" calcext:value-type="float">
            <text:p>3987444,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65:952</text:p>
          </table:table-cell>
          <table:table-cell table:style-name="ce14" office:value-type="float" office:value="3960528.19" calcext:value-type="float">
            <text:p>3960528,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401055:10952</text:p>
          </table:table-cell>
          <table:table-cell table:style-name="ce14" office:value-type="float" office:value="3907366.91" calcext:value-type="float">
            <text:p>3907366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401055:10953</text:p>
          </table:table-cell>
          <table:table-cell table:style-name="ce14" office:value-type="float" office:value="1598887.17" calcext:value-type="float">
            <text:p>1598887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401055:10954</text:p>
          </table:table-cell>
          <table:table-cell table:style-name="ce14" office:value-type="float" office:value="3723057.15" calcext:value-type="float">
            <text:p>3723057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401055:10955</text:p>
          </table:table-cell>
          <table:table-cell table:style-name="ce14" office:value-type="float" office:value="1608102.66" calcext:value-type="float">
            <text:p>1608102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401055:10956</text:p>
          </table:table-cell>
          <table:table-cell table:style-name="ce14" office:value-type="float" office:value="2400634.62" calcext:value-type="float">
            <text:p>2400634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401055:10957</text:p>
          </table:table-cell>
          <table:table-cell table:style-name="ce14" office:value-type="float" office:value="3119442.69" calcext:value-type="float">
            <text:p>3119442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401055:10958</text:p>
          </table:table-cell>
          <table:table-cell table:style-name="ce14" office:value-type="float" office:value="2396026.88" calcext:value-type="float">
            <text:p>2396026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401055:10959</text:p>
          </table:table-cell>
          <table:table-cell table:style-name="ce14" office:value-type="float" office:value="2902878.72" calcext:value-type="float">
            <text:p>2902878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401055:10960</text:p>
          </table:table-cell>
          <table:table-cell table:style-name="ce14" office:value-type="float" office:value="2400634.62" calcext:value-type="float">
            <text:p>2400634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401055:10961</text:p>
          </table:table-cell>
          <table:table-cell table:style-name="ce14" office:value-type="float" office:value="2354557.18" calcext:value-type="float">
            <text:p>2354557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401055:10962</text:p>
          </table:table-cell>
          <table:table-cell table:style-name="ce14" office:value-type="float" office:value="4050206.98" calcext:value-type="float">
            <text:p>4050206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401055:10963</text:p>
          </table:table-cell>
          <table:table-cell table:style-name="ce14" office:value-type="float" office:value="2469750.78" calcext:value-type="float">
            <text:p>2469750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401055:10965</text:p>
          </table:table-cell>
          <table:table-cell table:style-name="ce14" office:value-type="float" office:value="2372988.16" calcext:value-type="float">
            <text:p>2372988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401055:10966</text:p>
          </table:table-cell>
          <table:table-cell table:style-name="ce14" office:value-type="float" office:value="1585063.94" calcext:value-type="float">
            <text:p>1585063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401055:10967</text:p>
          </table:table-cell>
          <table:table-cell table:style-name="ce14" office:value-type="float" office:value="3114834.94" calcext:value-type="float">
            <text:p>3114834,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401055:10968</text:p>
          </table:table-cell>
          <table:table-cell table:style-name="ce14" office:value-type="float" office:value="3875112.7" calcext:value-type="float">
            <text:p>3875112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401055:10969</text:p>
          </table:table-cell>
          <table:table-cell table:style-name="ce14" office:value-type="float" office:value="2340733.95" calcext:value-type="float">
            <text:p>2340733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401055:10970</text:p>
          </table:table-cell>
          <table:table-cell table:style-name="ce14" office:value-type="float" office:value="2396026.88" calcext:value-type="float">
            <text:p>2396026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401055:10971</text:p>
          </table:table-cell>
          <table:table-cell table:style-name="ce14" office:value-type="float" office:value="1529771.01" calcext:value-type="float">
            <text:p>1529771,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401055:10972</text:p>
          </table:table-cell>
          <table:table-cell table:style-name="ce14" office:value-type="float" office:value="2907486.46" calcext:value-type="float">
            <text:p>2907486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401055:10973</text:p>
          </table:table-cell>
          <table:table-cell table:style-name="ce14" office:value-type="float" office:value="3865897.22" calcext:value-type="float">
            <text:p>3865897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401055:10974</text:p>
          </table:table-cell>
          <table:table-cell table:style-name="ce14" office:value-type="float" office:value="1672611.07" calcext:value-type="float">
            <text:p>1672611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401055:10975</text:p>
          </table:table-cell>
          <table:table-cell table:style-name="ce14" office:value-type="float" office:value="2349949.44" calcext:value-type="float">
            <text:p>2349949,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401055:10976</text:p>
          </table:table-cell>
          <table:table-cell table:style-name="ce14" office:value-type="float" office:value="2400634.62" calcext:value-type="float">
            <text:p>2400634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401055:10977</text:p>
          </table:table-cell>
          <table:table-cell table:style-name="ce14" office:value-type="float" office:value="3778350.08" calcext:value-type="float">
            <text:p>3778350,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401055:10978</text:p>
          </table:table-cell>
          <table:table-cell table:style-name="ce14" office:value-type="float" office:value="3013464.58" calcext:value-type="float">
            <text:p>3013464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401055:10979</text:p>
          </table:table-cell>
          <table:table-cell table:style-name="ce14" office:value-type="float" office:value="2396026.88" calcext:value-type="float">
            <text:p>2396026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401055:10980</text:p>
          </table:table-cell>
          <table:table-cell table:style-name="ce14" office:value-type="float" office:value="2285441.02" calcext:value-type="float">
            <text:p>2285441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401055:10981</text:p>
          </table:table-cell>
          <table:table-cell table:style-name="ce14" office:value-type="float" office:value="2912094.21" calcext:value-type="float">
            <text:p>2912094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401055:10982</text:p>
          </table:table-cell>
          <table:table-cell table:style-name="ce14" office:value-type="float" office:value="2340733.95" calcext:value-type="float">
            <text:p>2340733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401055:10983</text:p>
          </table:table-cell>
          <table:table-cell table:style-name="ce14" office:value-type="float" office:value="1571240.7" calcext:value-type="float">
            <text:p>1571240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401055:10984</text:p>
          </table:table-cell>
          <table:table-cell table:style-name="ce14" office:value-type="float" office:value="2400634.62" calcext:value-type="float">
            <text:p>2400634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401055:2372</text:p>
          </table:table-cell>
          <table:table-cell table:style-name="ce14" office:value-type="float" office:value="174297132.29" calcext:value-type="float">
            <text:p>174297132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401055:3046</text:p>
          </table:table-cell>
          <table:table-cell table:style-name="ce14" office:value-type="float" office:value="2944348.42" calcext:value-type="float">
            <text:p>2944348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401055:3047</text:p>
          </table:table-cell>
          <table:table-cell table:style-name="ce14" office:value-type="float" office:value="4082461.18" calcext:value-type="float">
            <text:p>4082461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401055:3048</text:p>
          </table:table-cell>
          <table:table-cell table:style-name="ce14" office:value-type="float" office:value="1589671.68" calcext:value-type="float">
            <text:p>1589671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401055:3049</text:p>
          </table:table-cell>
          <table:table-cell table:style-name="ce14" office:value-type="float" office:value="2257794.56" calcext:value-type="float">
            <text:p>2257794,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401055:3050</text:p>
          </table:table-cell>
          <table:table-cell table:style-name="ce14" office:value-type="float" office:value="2377595.9" calcext:value-type="float">
            <text:p>2377595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401055:3051</text:p>
          </table:table-cell>
          <table:table-cell table:style-name="ce14" office:value-type="float" office:value="3902759.17" calcext:value-type="float">
            <text:p>3902759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401055:3052</text:p>
          </table:table-cell>
          <table:table-cell table:style-name="ce14" office:value-type="float" office:value="2916701.95" calcext:value-type="float">
            <text:p>2916701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401062:364</text:p>
          </table:table-cell>
          <table:table-cell table:style-name="ce14" office:value-type="float" office:value="7487694.58" calcext:value-type="float">
            <text:p>7487694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501006:2092</text:p>
          </table:table-cell>
          <table:table-cell table:style-name="ce14" office:value-type="float" office:value="26410801" calcext:value-type="float">
            <text:p>264108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501008:2197</text:p>
          </table:table-cell>
          <table:table-cell table:style-name="ce14" office:value-type="float" office:value="1047076.88" calcext:value-type="float">
            <text:p>1047076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501013:1930</text:p>
          </table:table-cell>
          <table:table-cell table:style-name="ce14" office:value-type="float" office:value="893278.46" calcext:value-type="float">
            <text:p>893278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5:0104002:3867</text:p>
          </table:table-cell>
          <table:table-cell table:style-name="ce14" office:value-type="float" office:value="163406.28" calcext:value-type="float">
            <text:p>163406,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5:0109004:3470</text:p>
          </table:table-cell>
          <table:table-cell table:style-name="ce14" office:value-type="float" office:value="145309.16" calcext:value-type="float">
            <text:p>145309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5:0201001:3344</text:p>
          </table:table-cell>
          <table:table-cell table:style-name="ce14" office:value-type="float" office:value="126679.67" calcext:value-type="float">
            <text:p>126679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6:0401004:8999</text:p>
          </table:table-cell>
          <table:table-cell table:style-name="ce14" office:value-type="float" office:value="567458.07" calcext:value-type="float">
            <text:p>567458,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7:0103007:914</text:p>
          </table:table-cell>
          <table:table-cell table:style-name="ce14" office:value-type="float" office:value="1215557.7" calcext:value-type="float">
            <text:p>1215557,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7:0104008:965</text:p>
          </table:table-cell>
          <table:table-cell table:style-name="ce14" office:value-type="float" office:value="1529633.35" calcext:value-type="float">
            <text:p>1529633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9:0101006:1909</text:p>
          </table:table-cell>
          <table:table-cell table:style-name="ce14" office:value-type="float" office:value="1773140.13" calcext:value-type="float">
            <text:p>1773140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9:0101015:1206</text:p>
          </table:table-cell>
          <table:table-cell table:style-name="ce14" office:value-type="float" office:value="799850.9" calcext:value-type="float">
            <text:p>799850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9:0103001:3323</text:p>
          </table:table-cell>
          <table:table-cell table:style-name="ce14" office:value-type="float" office:value="5894695.3" calcext:value-type="float">
            <text:p>5894695,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9:0103005:1130</text:p>
          </table:table-cell>
          <table:table-cell table:style-name="ce14" office:value-type="float" office:value="1010037.15" calcext:value-type="float">
            <text:p>1010037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000000:5877</text:p>
          </table:table-cell>
          <table:table-cell table:style-name="ce14" office:value-type="float" office:value="2494838.02" calcext:value-type="float">
            <text:p>2494838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000000:5878</text:p>
          </table:table-cell>
          <table:table-cell table:style-name="ce14" office:value-type="float" office:value="126913.73" calcext:value-type="float">
            <text:p>126913,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101001:12222</text:p>
          </table:table-cell>
          <table:table-cell table:style-name="ce14" office:value-type="float" office:value="7416394.24" calcext:value-type="float">
            <text:p>741639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103020:1076</text:p>
          </table:table-cell>
          <table:table-cell table:style-name="ce14" office:value-type="float" office:value="168868.74" calcext:value-type="float">
            <text:p>168868,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206012:688</text:p>
          </table:table-cell>
          <table:table-cell table:style-name="ce14" office:value-type="float" office:value="2100985.64" calcext:value-type="float">
            <text:p>2100985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207049:1563</text:p>
          </table:table-cell>
          <table:table-cell table:style-name="ce14" office:value-type="float" office:value="222332.29" calcext:value-type="float">
            <text:p>222332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225027:131</text:p>
          </table:table-cell>
          <table:table-cell table:style-name="ce14" office:value-type="float" office:value="1458415.24" calcext:value-type="float">
            <text:p>1458415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228032:1362</text:p>
          </table:table-cell>
          <table:table-cell table:style-name="ce14" office:value-type="float" office:value="2646467.57" calcext:value-type="float">
            <text:p>2646467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301006:131</text:p>
          </table:table-cell>
          <table:table-cell table:style-name="ce14" office:value-type="float" office:value="176570262.6" calcext:value-type="float">
            <text:p>176570262,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301017:113</text:p>
          </table:table-cell>
          <table:table-cell table:style-name="ce14" office:value-type="float" office:value="172776495.32" calcext:value-type="float">
            <text:p>172776495,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301017:191</text:p>
          </table:table-cell>
          <table:table-cell table:style-name="ce14" office:value-type="float" office:value="1313483.86" calcext:value-type="float">
            <text:p>1313483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301017:192</text:p>
          </table:table-cell>
          <table:table-cell table:style-name="ce14" office:value-type="float" office:value="1278979.03" calcext:value-type="float">
            <text:p>1278979,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301017:199</text:p>
          </table:table-cell>
          <table:table-cell table:style-name="ce14" office:value-type="float" office:value="1219170.66" calcext:value-type="float">
            <text:p>1219170,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301017:200</text:p>
          </table:table-cell>
          <table:table-cell table:style-name="ce14" office:value-type="float" office:value="1242173.88" calcext:value-type="float">
            <text:p>1242173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301017:201</text:p>
          </table:table-cell>
          <table:table-cell table:style-name="ce14" office:value-type="float" office:value="1267477.42" calcext:value-type="float">
            <text:p>1267477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301017:202</text:p>
          </table:table-cell>
          <table:table-cell table:style-name="ce14" office:value-type="float" office:value="979937.17" calcext:value-type="float">
            <text:p>979937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301017:204</text:p>
          </table:table-cell>
          <table:table-cell table:style-name="ce14" office:value-type="float" office:value="1711439.57" calcext:value-type="float">
            <text:p>1711439,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301017:205</text:p>
          </table:table-cell>
          <table:table-cell table:style-name="ce14" office:value-type="float" office:value="1295081.29" calcext:value-type="float">
            <text:p>1295081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301017:2256</text:p>
          </table:table-cell>
          <table:table-cell table:style-name="ce14" office:value-type="float" office:value="1306582.9" calcext:value-type="float">
            <text:p>1306582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301017:2278</text:p>
          </table:table-cell>
          <table:table-cell table:style-name="ce14" office:value-type="float" office:value="1255975.81" calcext:value-type="float">
            <text:p>1255975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301017:2321</text:p>
          </table:table-cell>
          <table:table-cell table:style-name="ce14" office:value-type="float" office:value="469265.69" calcext:value-type="float">
            <text:p>469265,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301017:2364</text:p>
          </table:table-cell>
          <table:table-cell table:style-name="ce14" office:value-type="float" office:value="430160.21" calcext:value-type="float">
            <text:p>430160,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301017:2365</text:p>
          </table:table-cell>
          <table:table-cell table:style-name="ce14" office:value-type="float" office:value="287540.25" calcext:value-type="float">
            <text:p>287540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301017:2426</text:p>
          </table:table-cell>
          <table:table-cell table:style-name="ce14" office:value-type="float" office:value="1101854.24" calcext:value-type="float">
            <text:p>110185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301017:2427</text:p>
          </table:table-cell>
          <table:table-cell table:style-name="ce14" office:value-type="float" office:value="1308883.22" calcext:value-type="float">
            <text:p>1308883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301017:2557</text:p>
          </table:table-cell>
          <table:table-cell table:style-name="ce14" office:value-type="float" office:value="478466.98" calcext:value-type="float">
            <text:p>478466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301017:2655</text:p>
          </table:table-cell>
          <table:table-cell table:style-name="ce14" office:value-type="float" office:value="846518.5" calcext:value-type="float">
            <text:p>846518,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301017:836</text:p>
          </table:table-cell>
          <table:table-cell table:style-name="ce14" office:value-type="float" office:value="1078851.02" calcext:value-type="float">
            <text:p>1078851,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301017:837</text:p>
          </table:table-cell>
          <table:table-cell table:style-name="ce14" office:value-type="float" office:value="2173804.29" calcext:value-type="float">
            <text:p>2173804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301017:838</text:p>
          </table:table-cell>
          <table:table-cell table:style-name="ce14" office:value-type="float" office:value="2049586.9" calcext:value-type="float">
            <text:p>2049586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301017:839</text:p>
          </table:table-cell>
          <table:table-cell table:style-name="ce14" office:value-type="float" office:value="1311183.54" calcext:value-type="float">
            <text:p>1311183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301017:841</text:p>
          </table:table-cell>
          <table:table-cell table:style-name="ce14" office:value-type="float" office:value="1239873.56" calcext:value-type="float">
            <text:p>1239873,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301017:842</text:p>
          </table:table-cell>
          <table:table-cell table:style-name="ce14" office:value-type="float" office:value="977636.85" calcext:value-type="float">
            <text:p>977636,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301017:843</text:p>
          </table:table-cell>
          <table:table-cell table:style-name="ce14" office:value-type="float" office:value="1030544.26" calcext:value-type="float">
            <text:p>1030544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301017:844</text:p>
          </table:table-cell>
          <table:table-cell table:style-name="ce14" office:value-type="float" office:value="1242173.88" calcext:value-type="float">
            <text:p>1242173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301017:845</text:p>
          </table:table-cell>
          <table:table-cell table:style-name="ce14" office:value-type="float" office:value="1658532.16" calcext:value-type="float">
            <text:p>1658532,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301017:846</text:p>
          </table:table-cell>
          <table:table-cell table:style-name="ce14" office:value-type="float" office:value="2183005.58" calcext:value-type="float">
            <text:p>2183005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301017:847</text:p>
          </table:table-cell>
          <table:table-cell table:style-name="ce14" office:value-type="float" office:value="1315784.18" calcext:value-type="float">
            <text:p>131578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301017:848</text:p>
          </table:table-cell>
          <table:table-cell table:style-name="ce14" office:value-type="float" office:value="910927.51" calcext:value-type="float">
            <text:p>910927,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301017:849</text:p>
          </table:table-cell>
          <table:table-cell table:style-name="ce14" office:value-type="float" office:value="1322685.15" calcext:value-type="float">
            <text:p>1322685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17:850</text:p>
          </table:table-cell>
          <table:table-cell table:style-name="ce14" office:value-type="float" office:value="1387094.17" calcext:value-type="float">
            <text:p>1387094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17:851</text:p>
          </table:table-cell>
          <table:table-cell table:style-name="ce14" office:value-type="float" office:value="1308883.22" calcext:value-type="float">
            <text:p>1308883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17:852</text:p>
          </table:table-cell>
          <table:table-cell table:style-name="ce14" office:value-type="float" office:value="1246774.52" calcext:value-type="float">
            <text:p>1246774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301017:853</text:p>
          </table:table-cell>
          <table:table-cell table:style-name="ce14" office:value-type="float" office:value="1253675.49" calcext:value-type="float">
            <text:p>1253675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301017:854</text:p>
          </table:table-cell>
          <table:table-cell table:style-name="ce14" office:value-type="float" office:value="1062748.76" calcext:value-type="float">
            <text:p>1062748,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301017:855</text:p>
          </table:table-cell>
          <table:table-cell table:style-name="ce14" office:value-type="float" office:value="1032844.58" calcext:value-type="float">
            <text:p>1032844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301017:856</text:p>
          </table:table-cell>
          <table:table-cell table:style-name="ce14" office:value-type="float" office:value="1216870.34" calcext:value-type="float">
            <text:p>1216870,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301017:857</text:p>
          </table:table-cell>
          <table:table-cell table:style-name="ce14" office:value-type="float" office:value="1301982.25" calcext:value-type="float">
            <text:p>1301982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301017:858</text:p>
          </table:table-cell>
          <table:table-cell table:style-name="ce14" office:value-type="float" office:value="1081151.34" calcext:value-type="float">
            <text:p>1081151,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301017:860</text:p>
          </table:table-cell>
          <table:table-cell table:style-name="ce14" office:value-type="float" office:value="1313483.86" calcext:value-type="float">
            <text:p>1313483,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301017:861</text:p>
          </table:table-cell>
          <table:table-cell table:style-name="ce14" office:value-type="float" office:value="1329586.12" calcext:value-type="float">
            <text:p>1329586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301017:862</text:p>
          </table:table-cell>
          <table:table-cell table:style-name="ce14" office:value-type="float" office:value="1104154.56" calcext:value-type="float">
            <text:p>1104154,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301017:863</text:p>
          </table:table-cell>
          <table:table-cell table:style-name="ce14" office:value-type="float" office:value="929330.09" calcext:value-type="float">
            <text:p>929330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301017:864</text:p>
          </table:table-cell>
          <table:table-cell table:style-name="ce14" office:value-type="float" office:value="1410097.39" calcext:value-type="float">
            <text:p>1410097,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301017:865</text:p>
          </table:table-cell>
          <table:table-cell table:style-name="ce14" office:value-type="float" office:value="1292780.96" calcext:value-type="float">
            <text:p>1292780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301017:866</text:p>
          </table:table-cell>
          <table:table-cell table:style-name="ce14" office:value-type="float" office:value="1246774.52" calcext:value-type="float">
            <text:p>1246774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301017:867</text:p>
          </table:table-cell>
          <table:table-cell table:style-name="ce14" office:value-type="float" office:value="1421599" calcext:value-type="float">
            <text:p>14215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301017:868</text:p>
          </table:table-cell>
          <table:table-cell table:style-name="ce14" office:value-type="float" office:value="1329586.12" calcext:value-type="float">
            <text:p>1329586,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301017:869</text:p>
          </table:table-cell>
          <table:table-cell table:style-name="ce14" office:value-type="float" office:value="1255975.81" calcext:value-type="float">
            <text:p>1255975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301017:870</text:p>
          </table:table-cell>
          <table:table-cell table:style-name="ce14" office:value-type="float" office:value="1713739.89" calcext:value-type="float">
            <text:p>1713739,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301017:871</text:p>
          </table:table-cell>
          <table:table-cell table:style-name="ce14" office:value-type="float" office:value="1391694.81" calcext:value-type="float">
            <text:p>1391694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301017:872</text:p>
          </table:table-cell>
          <table:table-cell table:style-name="ce14" office:value-type="float" office:value="1189266.47" calcext:value-type="float">
            <text:p>1189266,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301017:873</text:p>
          </table:table-cell>
          <table:table-cell table:style-name="ce14" office:value-type="float" office:value="1628627.98" calcext:value-type="float">
            <text:p>1628627,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301017:874</text:p>
          </table:table-cell>
          <table:table-cell table:style-name="ce14" office:value-type="float" office:value="1253675.49" calcext:value-type="float">
            <text:p>1253675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301017:875</text:p>
          </table:table-cell>
          <table:table-cell table:style-name="ce14" office:value-type="float" office:value="1322685.15" calcext:value-type="float">
            <text:p>1322685,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301017:876</text:p>
          </table:table-cell>
          <table:table-cell table:style-name="ce14" office:value-type="float" office:value="1228371.95" calcext:value-type="float">
            <text:p>1228371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301017:877</text:p>
          </table:table-cell>
          <table:table-cell table:style-name="ce14" office:value-type="float" office:value="1697637.64" calcext:value-type="float">
            <text:p>1697637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301017:878</text:p>
          </table:table-cell>
          <table:table-cell table:style-name="ce14" office:value-type="float" office:value="1232972.59" calcext:value-type="float">
            <text:p>1232972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301017:879</text:p>
          </table:table-cell>
          <table:table-cell table:style-name="ce14" office:value-type="float" office:value="1285880" calcext:value-type="float">
            <text:p>12858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301017:880</text:p>
          </table:table-cell>
          <table:table-cell table:style-name="ce14" office:value-type="float" office:value="1242173.88" calcext:value-type="float">
            <text:p>1242173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301017:881</text:p>
          </table:table-cell>
          <table:table-cell table:style-name="ce14" office:value-type="float" office:value="956933.95" calcext:value-type="float">
            <text:p>956933,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301017:882</text:p>
          </table:table-cell>
          <table:table-cell table:style-name="ce14" office:value-type="float" office:value="1306582.9" calcext:value-type="float">
            <text:p>1306582,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301017:883</text:p>
          </table:table-cell>
          <table:table-cell table:style-name="ce14" office:value-type="float" office:value="1067349.41" calcext:value-type="float">
            <text:p>1067349,4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301017:884</text:p>
          </table:table-cell>
          <table:table-cell table:style-name="ce14" office:value-type="float" office:value="1297381.61" calcext:value-type="float">
            <text:p>1297381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301017:885</text:p>
          </table:table-cell>
          <table:table-cell table:style-name="ce14" office:value-type="float" office:value="1251375.17" calcext:value-type="float">
            <text:p>1251375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301017:886</text:p>
          </table:table-cell>
          <table:table-cell table:style-name="ce14" office:value-type="float" office:value="1297381.61" calcext:value-type="float">
            <text:p>1297381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301017:887</text:p>
          </table:table-cell>
          <table:table-cell table:style-name="ce14" office:value-type="float" office:value="1297381.61" calcext:value-type="float">
            <text:p>1297381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301017:888</text:p>
          </table:table-cell>
          <table:table-cell table:style-name="ce14" office:value-type="float" office:value="1262876.78" calcext:value-type="float">
            <text:p>1262876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301017:889</text:p>
          </table:table-cell>
          <table:table-cell table:style-name="ce14" office:value-type="float" office:value="2088692.38" calcext:value-type="float">
            <text:p>2088692,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301017:890</text:p>
          </table:table-cell>
          <table:table-cell table:style-name="ce14" office:value-type="float" office:value="1255975.81" calcext:value-type="float">
            <text:p>1255975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301017:891</text:p>
          </table:table-cell>
          <table:table-cell table:style-name="ce14" office:value-type="float" office:value="1235272.91" calcext:value-type="float">
            <text:p>1235272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301017:892</text:p>
          </table:table-cell>
          <table:table-cell table:style-name="ce14" office:value-type="float" office:value="1030544.26" calcext:value-type="float">
            <text:p>1030544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301017:893</text:p>
          </table:table-cell>
          <table:table-cell table:style-name="ce14" office:value-type="float" office:value="1262876.78" calcext:value-type="float">
            <text:p>1262876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301017:894</text:p>
          </table:table-cell>
          <table:table-cell table:style-name="ce14" office:value-type="float" office:value="1207669.05" calcext:value-type="float">
            <text:p>1207669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301017:895</text:p>
          </table:table-cell>
          <table:table-cell table:style-name="ce14" office:value-type="float" office:value="1253675.49" calcext:value-type="float">
            <text:p>1253675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301017:896</text:p>
          </table:table-cell>
          <table:table-cell table:style-name="ce14" office:value-type="float" office:value="1175464.54" calcext:value-type="float">
            <text:p>1175464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301017:897</text:p>
          </table:table-cell>
          <table:table-cell table:style-name="ce14" office:value-type="float" office:value="1295081.29" calcext:value-type="float">
            <text:p>1295081,2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301017:899</text:p>
          </table:table-cell>
          <table:table-cell table:style-name="ce14" office:value-type="float" office:value="1297381.61" calcext:value-type="float">
            <text:p>1297381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301017:900</text:p>
          </table:table-cell>
          <table:table-cell table:style-name="ce14" office:value-type="float" office:value="1290480.64" calcext:value-type="float">
            <text:p>1290480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301017:901</text:p>
          </table:table-cell>
          <table:table-cell table:style-name="ce14" office:value-type="float" office:value="1315784.18" calcext:value-type="float">
            <text:p>131578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301017:902</text:p>
          </table:table-cell>
          <table:table-cell table:style-name="ce14" office:value-type="float" office:value="1292780.96" calcext:value-type="float">
            <text:p>1292780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301017:903</text:p>
          </table:table-cell>
          <table:table-cell table:style-name="ce14" office:value-type="float" office:value="1237573.24" calcext:value-type="float">
            <text:p>1237573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301017:904</text:p>
          </table:table-cell>
          <table:table-cell table:style-name="ce14" office:value-type="float" office:value="1012141.68" calcext:value-type="float">
            <text:p>1012141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301017:905</text:p>
          </table:table-cell>
          <table:table-cell table:style-name="ce14" office:value-type="float" office:value="1081151.34" calcext:value-type="float">
            <text:p>1081151,3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301017:906</text:p>
          </table:table-cell>
          <table:table-cell table:style-name="ce14" office:value-type="float" office:value="2113995.92" calcext:value-type="float">
            <text:p>2113995,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301017:907</text:p>
          </table:table-cell>
          <table:table-cell table:style-name="ce14" office:value-type="float" office:value="1009841.36" calcext:value-type="float">
            <text:p>1009841,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301017:908</text:p>
          </table:table-cell>
          <table:table-cell table:style-name="ce14" office:value-type="float" office:value="1007541.04" calcext:value-type="float">
            <text:p>1007541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301017:909</text:p>
          </table:table-cell>
          <table:table-cell table:style-name="ce14" office:value-type="float" office:value="1258276.13" calcext:value-type="float">
            <text:p>1258276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301017:910</text:p>
          </table:table-cell>
          <table:table-cell table:style-name="ce14" office:value-type="float" office:value="1672334.09" calcext:value-type="float">
            <text:p>1672334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301017:911</text:p>
          </table:table-cell>
          <table:table-cell table:style-name="ce14" office:value-type="float" office:value="1297381.61" calcext:value-type="float">
            <text:p>1297381,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301017:912</text:p>
          </table:table-cell>
          <table:table-cell table:style-name="ce14" office:value-type="float" office:value="1262876.78" calcext:value-type="float">
            <text:p>1262876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301017:915</text:p>
          </table:table-cell>
          <table:table-cell table:style-name="ce14" office:value-type="float" office:value="929330.09" calcext:value-type="float">
            <text:p>929330,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301017:916</text:p>
          </table:table-cell>
          <table:table-cell table:style-name="ce14" office:value-type="float" office:value="1320384.83" calcext:value-type="float">
            <text:p>1320384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301017:917</text:p>
          </table:table-cell>
          <table:table-cell table:style-name="ce14" office:value-type="float" office:value="913227.83" calcext:value-type="float">
            <text:p>913227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301017:918</text:p>
          </table:table-cell>
          <table:table-cell table:style-name="ce14" office:value-type="float" office:value="1315784.18" calcext:value-type="float">
            <text:p>131578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301017:919</text:p>
          </table:table-cell>
          <table:table-cell table:style-name="ce14" office:value-type="float" office:value="1290480.64" calcext:value-type="float">
            <text:p>1290480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1017:920</text:p>
          </table:table-cell>
          <table:table-cell table:style-name="ce14" office:value-type="float" office:value="1315784.18" calcext:value-type="float">
            <text:p>1315784,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301017:921</text:p>
          </table:table-cell>
          <table:table-cell table:style-name="ce14" office:value-type="float" office:value="1663132.81" calcext:value-type="float">
            <text:p>1663132,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301017:922</text:p>
          </table:table-cell>
          <table:table-cell table:style-name="ce14" office:value-type="float" office:value="1283579.68" calcext:value-type="float">
            <text:p>1283579,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301017:923</text:p>
          </table:table-cell>
          <table:table-cell table:style-name="ce14" office:value-type="float" office:value="1242173.88" calcext:value-type="float">
            <text:p>1242173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301017:924</text:p>
          </table:table-cell>
          <table:table-cell table:style-name="ce14" office:value-type="float" office:value="1301982.25" calcext:value-type="float">
            <text:p>1301982,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301017:925</text:p>
          </table:table-cell>
          <table:table-cell table:style-name="ce14" office:value-type="float" office:value="1258276.13" calcext:value-type="float">
            <text:p>1258276,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301017:926</text:p>
          </table:table-cell>
          <table:table-cell table:style-name="ce14" office:value-type="float" office:value="1246774.52" calcext:value-type="float">
            <text:p>1246774,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301070:3240</text:p>
          </table:table-cell>
          <table:table-cell table:style-name="ce14" office:value-type="float" office:value="2130098.17" calcext:value-type="float">
            <text:p>2130098,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0:0302015:1155</text:p>
          </table:table-cell>
          <table:table-cell table:style-name="ce14" office:value-type="float" office:value="5154085.59" calcext:value-type="float">
            <text:p>5154085,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0:0302015:1156</text:p>
          </table:table-cell>
          <table:table-cell table:style-name="ce14" office:value-type="float" office:value="2942087.64" calcext:value-type="float">
            <text:p>2942087,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0:0302072:4644</text:p>
          </table:table-cell>
          <table:table-cell table:style-name="ce14" office:value-type="float" office:value="1239859.42" calcext:value-type="float">
            <text:p>1239859,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0:0409001:4493</text:p>
          </table:table-cell>
          <table:table-cell table:style-name="ce14" office:value-type="float" office:value="186503.35" calcext:value-type="float">
            <text:p>186503,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0:0412008:3789</text:p>
          </table:table-cell>
          <table:table-cell table:style-name="ce14" office:value-type="float" office:value="579019.88" calcext:value-type="float">
            <text:p>579019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0:0412008:3790</text:p>
          </table:table-cell>
          <table:table-cell table:style-name="ce14" office:value-type="float" office:value="1037999.05" calcext:value-type="float">
            <text:p>1037999,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0:0412008:3792</text:p>
          </table:table-cell>
          <table:table-cell table:style-name="ce14" office:value-type="float" office:value="1013284.78" calcext:value-type="float">
            <text:p>1013284,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0:0412008:3793</text:p>
          </table:table-cell>
          <table:table-cell table:style-name="ce14" office:value-type="float" office:value="624917.79" calcext:value-type="float">
            <text:p>624917,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0:0412008:3794</text:p>
          </table:table-cell>
          <table:table-cell table:style-name="ce14" office:value-type="float" office:value="1140386.71" calcext:value-type="float">
            <text:p>1140386,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412008:3796</text:p>
          </table:table-cell>
          <table:table-cell table:style-name="ce14" office:value-type="float" office:value="1083896.96" calcext:value-type="float">
            <text:p>1083896,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412008:3797</text:p>
          </table:table-cell>
          <table:table-cell table:style-name="ce14" office:value-type="float" office:value="716713.63" calcext:value-type="float">
            <text:p>716713,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412008:3798</text:p>
          </table:table-cell>
          <table:table-cell table:style-name="ce14" office:value-type="float" office:value="699060.58" calcext:value-type="float">
            <text:p>699060,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412008:3799</text:p>
          </table:table-cell>
          <table:table-cell table:style-name="ce14" office:value-type="float" office:value="720244.24" calcext:value-type="float">
            <text:p>720244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412008:3801</text:p>
          </table:table-cell>
          <table:table-cell table:style-name="ce14" office:value-type="float" office:value="762611.54" calcext:value-type="float">
            <text:p>762611,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412008:3804</text:p>
          </table:table-cell>
          <table:table-cell table:style-name="ce14" office:value-type="float" office:value="663754.49" calcext:value-type="float">
            <text:p>663754,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412008:3806</text:p>
          </table:table-cell>
          <table:table-cell table:style-name="ce14" office:value-type="float" office:value="734366.67" calcext:value-type="float">
            <text:p>734366,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412008:3807</text:p>
          </table:table-cell>
          <table:table-cell table:style-name="ce14" office:value-type="float" office:value="646101.45" calcext:value-type="float">
            <text:p>646101,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412008:3808</text:p>
          </table:table-cell>
          <table:table-cell table:style-name="ce14" office:value-type="float" office:value="1101550.01" calcext:value-type="float">
            <text:p>1101550,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412008:3809</text:p>
          </table:table-cell>
          <table:table-cell table:style-name="ce14" office:value-type="float" office:value="1105080.62" calcext:value-type="float">
            <text:p>1105080,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502007:1343</text:p>
          </table:table-cell>
          <table:table-cell table:style-name="ce14" office:value-type="float" office:value="2634157.22" calcext:value-type="float">
            <text:p>2634157,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502009:338</text:p>
          </table:table-cell>
          <table:table-cell table:style-name="ce14" office:value-type="float" office:value="133038" calcext:value-type="float">
            <text:p>1330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505007:346</text:p>
          </table:table-cell>
          <table:table-cell table:style-name="ce14" office:value-type="float" office:value="850958.91" calcext:value-type="float">
            <text:p>850958,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602052:3884</text:p>
          </table:table-cell>
          <table:table-cell table:style-name="ce14" office:value-type="float" office:value="1520486.83" calcext:value-type="float">
            <text:p>1520486,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604057:2788</text:p>
          </table:table-cell>
          <table:table-cell table:style-name="ce14" office:value-type="float" office:value="3049136.27" calcext:value-type="float">
            <text:p>3049136,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1:0101001:549</text:p>
          </table:table-cell>
          <table:table-cell table:style-name="ce14" office:value-type="float" office:value="54325.26" calcext:value-type="float">
            <text:p>54325,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1:0101001:761</text:p>
          </table:table-cell>
          <table:table-cell table:style-name="ce14" office:value-type="float" office:value="58163.46" calcext:value-type="float">
            <text:p>58163,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1:0302001:521</text:p>
          </table:table-cell>
          <table:table-cell table:style-name="ce14" office:value-type="float" office:value="2332260.88" calcext:value-type="float">
            <text:p>2332260,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2:0102005:14991</text:p>
          </table:table-cell>
          <table:table-cell table:style-name="ce14" office:value-type="float" office:value="347406.24" calcext:value-type="float">
            <text:p>347406,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2:0102007:3231</text:p>
          </table:table-cell>
          <table:table-cell table:style-name="ce14" office:value-type="float" office:value="139918.72" calcext:value-type="float">
            <text:p>139918,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2:0103013:19997</text:p>
          </table:table-cell>
          <table:table-cell table:style-name="ce14" office:value-type="float" office:value="717708.04" calcext:value-type="float">
            <text:p>717708,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5:0107029:579</text:p>
          </table:table-cell>
          <table:table-cell table:style-name="ce14" office:value-type="float" office:value="67434.84" calcext:value-type="float">
            <text:p>67434,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6:0102002:3327</text:p>
          </table:table-cell>
          <table:table-cell table:style-name="ce14" office:value-type="float" office:value="15706058.97" calcext:value-type="float">
            <text:p>15706058,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7:0102002:7628</text:p>
          </table:table-cell>
          <table:table-cell table:style-name="ce14" office:value-type="float" office:value="883936.2" calcext:value-type="float">
            <text:p>883936,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4001:6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1001:5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7001:12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18008:2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6:0101001:37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9:0328001:62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9:1716001:12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1716001:123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3407001:2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0:0000000:8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102002:4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102002:4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0:0102002:8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304005:10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304005:143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403001:34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403001:34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403001:34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403001:3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403001:36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02006:6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2:0102015:24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2015:31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12001:6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3:0113001:13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3:0113001:6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04009:12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4:0117001:2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9:0212002:11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9:0212002:7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9:0212002:7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0:0000000:12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2009:26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2009:27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000000:16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09022:1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112026: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501008: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603003:2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2:0101001:26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000000:23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01:53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02:38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02:38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02:38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21:12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23:12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201002:39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401055:104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401055:104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401055:104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401055:104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401055:104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401055:104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401055:104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401055:104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401055:104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401055:104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401055:104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401055:10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401055:104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401055:104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401055:104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401055:104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401055:104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401055:104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401055:104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401055:104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401055:104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401055:104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401055:104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401055:104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401055:104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401055:104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401055:104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401055:104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401055:104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401055:104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401055:104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401055:104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401055:104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401055:104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401055:1050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401055:1050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401055:1050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401055:105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401055:1050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401055:105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401055:1050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401055:1050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401055:105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401055:105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401055:105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401055:105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401055:105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401055:105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401055:105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401055:105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401055:105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401055:105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401055:105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401055:105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401055:105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401055:105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401055:105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401055:117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401055:123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401055:130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401055:1339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401055:230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401055:27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401055:27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401055:27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401055:27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401055:27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401055:27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401055:27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401055:278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401055:27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401055:27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401055:27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401055:27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401055:27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401055:278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401055:27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401055:279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401055:27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401055:27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401055:27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501008:21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501008:53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501015:106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501015:11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501015:11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501015:11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501015:11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501015:18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501015:7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501015:78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501015:9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501015:9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501015:9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5:0104007:5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5:0108004:7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5:0109003:1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5:0109003:7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5:0201001:334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6:0202001:26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7:0103003:164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7:0103007:139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7:0103007:9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7:0105006:47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8:0901003:6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9:0000000:2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9:0000000:2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9:0101001:590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9:0102004:8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9:0102004:8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9:0103005:12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101001:103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101001:104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101001:1117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101001:1143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101001:1285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101001:1285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101001:1285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101001:128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101001:128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101001:136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101001:136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101001:1367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101001:1367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101001:136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101001:1480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101001:148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101001:148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101001:1481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101001:148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101001:148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101001:148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101001:148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101001:148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101001:30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101001:47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101001:53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101001:61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101001:612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101001:612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101001:613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101001:78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101001:78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101001:78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101001:78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101001:829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101001:912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207034:1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207034:21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207034:21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207034:21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207034:21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207034:22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207034:2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207034:2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207034:2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207034:2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207034:2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207034:2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207034:27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207034:2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207034:32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207034:33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207034:3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207034:3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210055:16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301006:14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301006:1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301006:14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301006:1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301006:1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301006:2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301006:2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301006:24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301006:25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301006:25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301006:27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301006:2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301006:27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301006:28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1006:28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301006:32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301006:32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301006:33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301006:33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301006:33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301006:35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301006:36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0:0301006:36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0:0301006:36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0:0301006:36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0:0301006:36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0:0301006:36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0:0301006:36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0:0301006:36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0:0301006:36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0:0301006:37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301006:5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301006:5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301014:8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301017:19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301017:19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301017:19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301017:19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301017:1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301017:22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0:0301017:225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0:0301017:228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0:0301017:29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0:0301017:89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0:0301034:1086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0:0302071:77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0:0416012: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0:0505009:125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0:0505022:4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0:0539001:178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0:0603058:45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0:0604057:128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2:0101011:37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2:0101019:791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2:0102005:1389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2:0102005:800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2:0102009:1012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3:0102008:8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3:0103016:989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5:0107025:1723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5:0107029:554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6:0102001:27747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6:0102002:281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6:0103001:1331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6:0201002:3140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6:0202001:104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8:0101001:6315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8:0101001:6451</text:p>
          </table:table-cell>
          <table:table-cell table:style-name="ce16" office:value-type="date" office:date-value="2024-07-26" calcext:value-type="date">
            <text:p>26.07.2024</text:p>
          </table:table-cell>
          <table:table-cell table:style-name="ce16" office:value-type="date" office:date-value="2024-07-24" calcext:value-type="date">
            <text:p>24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BE78F20766EBE22C38037B1BC06BED5166670D5F1BC59E16CBD56EEF896B36DDF9281AD4297844944BF269418D322971B025B8D0EF2F09E632A3F18195E47B91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00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7T09:01:15.570000000</dc:date>
    <meta:editing-cycles>28</meta:editing-cycles>
    <meta:editing-duration>PT1H12M13S</meta:editing-duration>
    <meta:document-statistic meta:table-count="2" meta:cell-count="2520" meta:object-count="0"/>
  </office:meta>
</office:document-meta>
</file>