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03</text:p>
          </table:table-cell>
          <table:table-cell table:style-name="ce5" table:number-columns-repeated="2"/>
          <table:table-cell table:style-name="ce6" office:value-type="date" office:date-value="2024-08-07" calcext:value-type="date">
            <text:p>07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2" calcext:value-type="float">
            <text:p>62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24:0101065:908</text:p>
          </table:table-cell>
          <table:table-cell table:style-name="ce14" office:value-type="float" office:value="2145606.53" calcext:value-type="float">
            <text:p>2145606,5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24:0101065:938</text:p>
          </table:table-cell>
          <table:table-cell table:style-name="ce14" office:value-type="float" office:value="2476291.41" calcext:value-type="float">
            <text:p>2476291,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24:0101065:950</text:p>
          </table:table-cell>
          <table:table-cell table:style-name="ce14" office:value-type="float" office:value="2145606.53" calcext:value-type="float">
            <text:p>2145606,5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5:0110001:34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5:0110001:34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5:0110001:36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9:1301001:46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12:0102002:18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12:0102002:18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22:0302009:2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24:0101038:8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24:0101065:586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24:0101065:9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24:0401055:23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24:0401055:25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24:0401055:303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24:0501009:49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24:0501015:10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24:0501015:10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24:0501015:10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24:0501015:10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24:0501015:10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24:0501015:11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24:0501015:11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24:0501015:117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24:0501015:14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24:0501015:14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24:0501015:14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24:0501015:147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24:0501015:15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24:0501015:18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24:0501015:18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4:0501015:213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4:0501015:214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4:0501015:21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4:0501015:21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4:0501015:21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4:0501015:21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4:0501015:21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4:0501015:217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4:0501015:23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4:0501015:23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4:0501015:23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4:0501015:23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4:0501015:23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4:0501015:7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7:0103004:10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8:0702004:313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8:0801033:7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8:1002007:5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8:2102006:1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30:0212057:22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30:0212057:2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30:0302015:4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30:0302072:1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30:0501001:230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30:0502058:39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30:0602052:1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32:0101011:22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32:0101015:483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32:0103013:3089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37:0101002:109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37:0101002:114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37:0101002:13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37:0101002:9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DB8979539C24E9F06D7300430E948FD3E1652D6713880115AFA01B25968DD4D2299E5BCDE926B9C5F57975105EA8CC93DBC878A1C74D84E428060D05CB559068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9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7T09:04:46.064000000</dc:date>
    <meta:editing-cycles>28</meta:editing-cycles>
    <meta:editing-duration>PT1H12M11S</meta:editing-duration>
    <meta:document-statistic meta:table-count="2" meta:cell-count="301" meta:object-count="0"/>
  </office:meta>
</office:document-meta>
</file>