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column table:style-name="co7" table:number-columns-repeated="16320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9" office:value-type="string" calcext:value-type="string">
            <text:p>АОКС-42/2024/000607</text:p>
          </table:table-cell>
          <table:table-cell table:style-name="ce73" table:number-columns-repeated="2"/>
          <table:table-cell table:style-name="ce78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56"/>
        </table:table-row>
        <table:table-row table:style-name="ro6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53" calcext:value-type="float">
            <text:p>53</text:p>
          </table:table-cell>
          <table:table-cell table:style-name="ce81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1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1"/>
          <table:table-cell table:number-columns-repeated="58"/>
        </table:table-row>
        <table:table-row table:style-name="ro15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42:05:0110001:357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42:05:0110001:358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42:09:1209001:79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42:12:0102002:183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42:12:0102002:273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2" office:value-type="string" calcext:value-type="string">
            <text:p>42:13:0114001:3823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2" office:value-type="string" calcext:value-type="string">
            <text:p>42:14:0108001:19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2" office:value-type="string" calcext:value-type="string">
            <text:p>42:14:0110010:21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2" office:value-type="string" calcext:value-type="string">
            <text:p>42:14:0113001:1279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2" office:value-type="string" calcext:value-type="string">
            <text:p>42:21:0501005:153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2" office:value-type="string" calcext:value-type="string">
            <text:p>42:21:0501006:5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2" office:value-type="string" calcext:value-type="string">
            <text:p>42:22:0102013:108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2" office:value-type="string" calcext:value-type="string">
            <text:p>42:23:0401004:425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2" office:value-type="string" calcext:value-type="string">
            <text:p>42:24:0101065:586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2" office:value-type="string" calcext:value-type="string">
            <text:p>42:24:0201002:105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2" office:value-type="string" calcext:value-type="string">
            <text:p>42:24:0401055:230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2" office:value-type="string" calcext:value-type="string">
            <text:p>42:24:0401055:240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2" office:value-type="string" calcext:value-type="string">
            <text:p>42:27:0102001:15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2" office:value-type="string" calcext:value-type="string">
            <text:p>42:28:0702004:88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2" office:value-type="string" calcext:value-type="string">
            <text:p>42:28:1002009:99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2" office:value-type="string" calcext:value-type="string">
            <text:p>42:30:0212057:1932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2" office:value-type="string" calcext:value-type="string">
            <text:p>42:30:0212057:194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2" office:value-type="string" calcext:value-type="string">
            <text:p>42:30:0212057:19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2" office:value-type="string" calcext:value-type="string">
            <text:p>42:30:0212057:20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2" office:value-type="string" calcext:value-type="string">
            <text:p>42:30:0212057:21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2" office:value-type="string" calcext:value-type="string">
            <text:p>42:30:0212057:21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2" office:value-type="string" calcext:value-type="string">
            <text:p>42:30:0212057:28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2" office:value-type="string" calcext:value-type="string">
            <text:p>42:30:0212057:324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2" office:value-type="string" calcext:value-type="string">
            <text:p>42:30:0212057:82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2" office:value-type="string" calcext:value-type="string">
            <text:p>42:30:0212057:9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2" office:value-type="string" calcext:value-type="string">
            <text:p>42:30:0212057:94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2" office:value-type="string" calcext:value-type="string">
            <text:p>42:30:0301006:133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2" office:value-type="string" calcext:value-type="string">
            <text:p>42:30:0301033:10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2" office:value-type="string" calcext:value-type="string">
            <text:p>42:30:0301033:2298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2" office:value-type="string" calcext:value-type="string">
            <text:p>42:30:0301033:230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2" office:value-type="string" calcext:value-type="string">
            <text:p>42:30:0301035:107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2" office:value-type="string" calcext:value-type="string">
            <text:p>42:30:0301035:15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2" office:value-type="string" calcext:value-type="string">
            <text:p>42:30:0303004:33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2" office:value-type="string" calcext:value-type="string">
            <text:p>42:31:0104035:16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2" office:value-type="string" calcext:value-type="string">
            <text:p>42:31:0104038:22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2" office:value-type="string" calcext:value-type="string">
            <text:p>42:31:0110006:22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2" office:value-type="string" calcext:value-type="string">
            <text:p>42:31:0110010:77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2" office:value-type="string" calcext:value-type="string">
            <text:p>42:31:0110017:37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2" office:value-type="string" calcext:value-type="string">
            <text:p>42:31:0110022:30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2" office:value-type="string" calcext:value-type="string">
            <text:p>42:31:0110022:3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2" office:value-type="string" calcext:value-type="string">
            <text:p>42:31:0111008:1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2" office:value-type="string" calcext:value-type="string">
            <text:p>42:31:0111008:14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2" office:value-type="string" calcext:value-type="string">
            <text:p>42:31:0111012:45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2" office:value-type="string" calcext:value-type="string">
            <text:p>42:31:0404020:122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2" office:value-type="string" calcext:value-type="string">
            <text:p>42:32:0103003:10923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2" office:value-type="string" calcext:value-type="string">
            <text:p>42:33:0102017:814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2" office:value-type="string" calcext:value-type="string">
            <text:p>42:33:0103007:141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2" office:value-type="string" calcext:value-type="string">
            <text:p>42:36:0102001:30019</text:p>
          </table:table-cell>
          <table:table-cell table:style-name="ce75" office:value-type="date" office:date-value="2024-07-26" calcext:value-type="date">
            <text:p>26.07.2024</text:p>
          </table:table-cell>
          <table:table-cell table:style-name="ce75" office:value-type="date" office:date-value="2024-07-25" calcext:value-type="date">
            <text:p>25.07.2024</text:p>
          </table:table-cell>
          <table:table-cell table:style-name="ce66"/>
          <table:table-cell table:number-columns-repeated="59"/>
        </table:table-row>
        <table:table-row table:style-name="ro8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ce82"/>
        <table:table-column table:style-name="co7" table:number-columns-repeated="16320" table:default-cell-style-name="ce82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8-06T03:32:39Z</dc:date>
    <meta:editing-cycles>27</meta:editing-cycles>
    <meta:editing-duration>PT4322S</meta:editing-duration>
    <meta:document-statistic meta:table-count="2" meta:cell-count="249" meta:object-count="0"/>
  </office:meta>
</office:document-meta>
</file>