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3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09</text:p>
          </table:table-cell>
          <table:table-cell table:style-name="ce5" table:number-columns-repeated="2"/>
          <table:table-cell table:style-name="ce6" office:value-type="date" office:date-value="2024-08-07" calcext:value-type="date">
            <text:p>07.08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6" calcext:value-type="float">
            <text:p>106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0" calcext:value-type="float">
            <text:p>11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461</text:p>
          </table:table-cell>
          <table:table-cell table:style-name="ce14" office:value-type="float" office:value="86669227.89" calcext:value-type="float">
            <text:p>86669227,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462</text:p>
          </table:table-cell>
          <table:table-cell table:style-name="ce14" office:value-type="float" office:value="12684208.72" calcext:value-type="float">
            <text:p>12684208,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7:856</text:p>
          </table:table-cell>
          <table:table-cell table:style-name="ce14" office:value-type="float" office:value="252895.86" calcext:value-type="float">
            <text:p>252895,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000000:2170</text:p>
          </table:table-cell>
          <table:table-cell table:style-name="ce14" office:value-type="float" office:value="897641.47" calcext:value-type="float">
            <text:p>897641,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4011:1156</text:p>
          </table:table-cell>
          <table:table-cell table:style-name="ce14" office:value-type="float" office:value="1114629.12" calcext:value-type="float">
            <text:p>1114629,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4014:994</text:p>
          </table:table-cell>
          <table:table-cell table:style-name="ce14" office:value-type="float" office:value="325076.65" calcext:value-type="float">
            <text:p>325076,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2:3701</text:p>
          </table:table-cell>
          <table:table-cell table:style-name="ce14" office:value-type="float" office:value="5543756.68" calcext:value-type="float">
            <text:p>5543756,6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19:295</text:p>
          </table:table-cell>
          <table:table-cell table:style-name="ce14" office:value-type="float" office:value="1234557.65" calcext:value-type="float">
            <text:p>1234557,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12001:2759</text:p>
          </table:table-cell>
          <table:table-cell table:style-name="ce14" office:value-type="float" office:value="880843.1" calcext:value-type="float">
            <text:p>880843,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15001:453</text:p>
          </table:table-cell>
          <table:table-cell table:style-name="ce14" office:value-type="float" office:value="764.47" calcext:value-type="float">
            <text:p>764,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20001:3617</text:p>
          </table:table-cell>
          <table:table-cell table:style-name="ce14" office:value-type="float" office:value="3124365.34" calcext:value-type="float">
            <text:p>3124365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20001:3618</text:p>
          </table:table-cell>
          <table:table-cell table:style-name="ce14" office:value-type="float" office:value="2953049.9" calcext:value-type="float">
            <text:p>2953049,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40001:3460</text:p>
          </table:table-cell>
          <table:table-cell table:style-name="ce14" office:value-type="float" office:value="1224719.61" calcext:value-type="float">
            <text:p>1224719,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40001:5050</text:p>
          </table:table-cell>
          <table:table-cell table:style-name="ce14" office:value-type="float" office:value="2273944.09" calcext:value-type="float">
            <text:p>2273944,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1001:4879</text:p>
          </table:table-cell>
          <table:table-cell table:style-name="ce14" office:value-type="float" office:value="366099.33" calcext:value-type="float">
            <text:p>366099,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201003:2793</text:p>
          </table:table-cell>
          <table:table-cell table:style-name="ce14" office:value-type="float" office:value="3083677.92" calcext:value-type="float">
            <text:p>3083677,9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205001:1564</text:p>
          </table:table-cell>
          <table:table-cell table:style-name="ce14" office:value-type="float" office:value="2389207.41" calcext:value-type="float">
            <text:p>2389207,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404002:720</text:p>
          </table:table-cell>
          <table:table-cell table:style-name="ce14" office:value-type="float" office:value="88192.48" calcext:value-type="float">
            <text:p>88192,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1:0108006:1722</text:p>
          </table:table-cell>
          <table:table-cell table:style-name="ce14" office:value-type="float" office:value="804645.22" calcext:value-type="float">
            <text:p>804645,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2:0110002:580</text:p>
          </table:table-cell>
          <table:table-cell table:style-name="ce14" office:value-type="float" office:value="632978.78" calcext:value-type="float">
            <text:p>632978,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3:0109003:771</text:p>
          </table:table-cell>
          <table:table-cell table:style-name="ce14" office:value-type="float" office:value="775761.03" calcext:value-type="float">
            <text:p>775761,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4:0103001:1204</text:p>
          </table:table-cell>
          <table:table-cell table:style-name="ce14" office:value-type="float" office:value="1896700.43" calcext:value-type="float">
            <text:p>1896700,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5:0000000:716</text:p>
          </table:table-cell>
          <table:table-cell table:style-name="ce14" office:value-type="float" office:value="9129142.8" calcext:value-type="float">
            <text:p>9129142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6:0101001:395</text:p>
          </table:table-cell>
          <table:table-cell table:style-name="ce14" office:value-type="float" office:value="1360304.55" calcext:value-type="float">
            <text:p>1360304,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7:0102011:388</text:p>
          </table:table-cell>
          <table:table-cell table:style-name="ce14" office:value-type="float" office:value="634578.62" calcext:value-type="float">
            <text:p>634578,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9:0302018:2761</text:p>
          </table:table-cell>
          <table:table-cell table:style-name="ce14" office:value-type="float" office:value="301566.05" calcext:value-type="float">
            <text:p>301566,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1:0103004:160</text:p>
          </table:table-cell>
          <table:table-cell table:style-name="ce14" office:value-type="float" office:value="62421591.22" calcext:value-type="float">
            <text:p>62421591,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1:0103004:191</text:p>
          </table:table-cell>
          <table:table-cell table:style-name="ce14" office:value-type="float" office:value="1871264.36" calcext:value-type="float">
            <text:p>1871264,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1:0112002:29</text:p>
          </table:table-cell>
          <table:table-cell table:style-name="ce14" office:value-type="float" office:value="5886407.09" calcext:value-type="float">
            <text:p>5886407,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1:0207002:432</text:p>
          </table:table-cell>
          <table:table-cell table:style-name="ce14" office:value-type="float" office:value="474102.01" calcext:value-type="float">
            <text:p>474102,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1:0503001:1277</text:p>
          </table:table-cell>
          <table:table-cell table:style-name="ce14" office:value-type="float" office:value="72783.49" calcext:value-type="float">
            <text:p>72783,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1:0602022:109</text:p>
          </table:table-cell>
          <table:table-cell table:style-name="ce14" office:value-type="float" office:value="780240.16" calcext:value-type="float">
            <text:p>780240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1:0602022:71</text:p>
          </table:table-cell>
          <table:table-cell table:style-name="ce14" office:value-type="float" office:value="675743.71" calcext:value-type="float">
            <text:p>675743,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2:0102007:1605</text:p>
          </table:table-cell>
          <table:table-cell table:style-name="ce14" office:value-type="float" office:value="413882.86" calcext:value-type="float">
            <text:p>413882,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3:0403004:181</text:p>
          </table:table-cell>
          <table:table-cell table:style-name="ce14" office:value-type="float" office:value="713764.08" calcext:value-type="float">
            <text:p>713764,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4:0000000:4181</text:p>
          </table:table-cell>
          <table:table-cell table:style-name="ce14" office:value-type="float" office:value="3273492.74" calcext:value-type="float">
            <text:p>3273492,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4:0101001:12376</text:p>
          </table:table-cell>
          <table:table-cell table:style-name="ce14" office:value-type="float" office:value="124722.93" calcext:value-type="float">
            <text:p>124722,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101002:10790</text:p>
          </table:table-cell>
          <table:table-cell table:style-name="ce14" office:value-type="float" office:value="2329423.63" calcext:value-type="float">
            <text:p>2329423,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101002:10922</text:p>
          </table:table-cell>
          <table:table-cell table:style-name="ce14" office:value-type="float" office:value="1266796.11" calcext:value-type="float">
            <text:p>1266796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101037:2819</text:p>
          </table:table-cell>
          <table:table-cell table:style-name="ce14" office:value-type="float" office:value="19132921.43" calcext:value-type="float">
            <text:p>19132921,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101037:3056</text:p>
          </table:table-cell>
          <table:table-cell table:style-name="ce14" office:value-type="float" office:value="12653799.48" calcext:value-type="float">
            <text:p>12653799,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101037:3057</text:p>
          </table:table-cell>
          <table:table-cell table:style-name="ce14" office:value-type="float" office:value="25419472.46" calcext:value-type="float">
            <text:p>25419472,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101037:3058</text:p>
          </table:table-cell>
          <table:table-cell table:style-name="ce14" office:value-type="float" office:value="12523784.34" calcext:value-type="float">
            <text:p>12523784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101037:3059</text:p>
          </table:table-cell>
          <table:table-cell table:style-name="ce14" office:value-type="float" office:value="25963721.9" calcext:value-type="float">
            <text:p>25963721,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101037:4147</text:p>
          </table:table-cell>
          <table:table-cell table:style-name="ce14" office:value-type="float" office:value="53753.28" calcext:value-type="float">
            <text:p>53753,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101042:3974</text:p>
          </table:table-cell>
          <table:table-cell table:style-name="ce14" office:value-type="float" office:value="4114916.77" calcext:value-type="float">
            <text:p>4114916,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101050:1474</text:p>
          </table:table-cell>
          <table:table-cell table:style-name="ce14" office:value-type="float" office:value="3166568.16" calcext:value-type="float">
            <text:p>3166568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57:2901</text:p>
          </table:table-cell>
          <table:table-cell table:style-name="ce14" office:value-type="float" office:value="333698.74" calcext:value-type="float">
            <text:p>333698,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101065:9268</text:p>
          </table:table-cell>
          <table:table-cell table:style-name="ce14" office:value-type="float" office:value="27772272.24" calcext:value-type="float">
            <text:p>27772272,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201002:4172</text:p>
          </table:table-cell>
          <table:table-cell table:style-name="ce14" office:value-type="float" office:value="242538.52" calcext:value-type="float">
            <text:p>242538,5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201012:7751</text:p>
          </table:table-cell>
          <table:table-cell table:style-name="ce14" office:value-type="float" office:value="1552120.91" calcext:value-type="float">
            <text:p>1552120,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301014:1096</text:p>
          </table:table-cell>
          <table:table-cell table:style-name="ce14" office:value-type="float" office:value="80501393.71" calcext:value-type="float">
            <text:p>80501393,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301019:318</text:p>
          </table:table-cell>
          <table:table-cell table:style-name="ce14" office:value-type="float" office:value="142344547.63" calcext:value-type="float">
            <text:p>142344547,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401055:2305</text:p>
          </table:table-cell>
          <table:table-cell table:style-name="ce14" office:value-type="float" office:value="55731713.77" calcext:value-type="float">
            <text:p>55731713,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401055:2680</text:p>
          </table:table-cell>
          <table:table-cell table:style-name="ce14" office:value-type="float" office:value="150275573.72" calcext:value-type="float">
            <text:p>150275573,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401055:4451</text:p>
          </table:table-cell>
          <table:table-cell table:style-name="ce14" office:value-type="float" office:value="2104438.61" calcext:value-type="float">
            <text:p>2104438,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401072:133</text:p>
          </table:table-cell>
          <table:table-cell table:style-name="ce14" office:value-type="float" office:value="1336537.15" calcext:value-type="float">
            <text:p>1336537,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5:0102011:1814</text:p>
          </table:table-cell>
          <table:table-cell table:style-name="ce14" office:value-type="float" office:value="1014499.13" calcext:value-type="float">
            <text:p>1014499,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5:0102011:1815</text:p>
          </table:table-cell>
          <table:table-cell table:style-name="ce14" office:value-type="float" office:value="418215.42" calcext:value-type="float">
            <text:p>418215,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5:0102011:1816</text:p>
          </table:table-cell>
          <table:table-cell table:style-name="ce14" office:value-type="float" office:value="189503.86" calcext:value-type="float">
            <text:p>189503,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5:0102011:1817</text:p>
          </table:table-cell>
          <table:table-cell table:style-name="ce14" office:value-type="float" office:value="202573.1" calcext:value-type="float">
            <text:p>202573,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5:0102011:1818</text:p>
          </table:table-cell>
          <table:table-cell table:style-name="ce14" office:value-type="float" office:value="403512.54" calcext:value-type="float">
            <text:p>403512,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5:0102011:1819</text:p>
          </table:table-cell>
          <table:table-cell table:style-name="ce14" office:value-type="float" office:value="249949.06" calcext:value-type="float">
            <text:p>249949,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5:0102011:1820</text:p>
          </table:table-cell>
          <table:table-cell table:style-name="ce14" office:value-type="float" office:value="214008.67" calcext:value-type="float">
            <text:p>214008,6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5:0102011:1821</text:p>
          </table:table-cell>
          <table:table-cell table:style-name="ce14" office:value-type="float" office:value="1545436.68" calcext:value-type="float">
            <text:p>1545436,6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5:0102011:1822</text:p>
          </table:table-cell>
          <table:table-cell table:style-name="ce14" office:value-type="float" office:value="45742.31" calcext:value-type="float">
            <text:p>45742,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5:0102011:1823</text:p>
          </table:table-cell>
          <table:table-cell table:style-name="ce14" office:value-type="float" office:value="385542.34" calcext:value-type="float">
            <text:p>385542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5:0102011:1824</text:p>
          </table:table-cell>
          <table:table-cell table:style-name="ce14" office:value-type="float" office:value="302225.99" calcext:value-type="float">
            <text:p>302225,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5:0102011:1825</text:p>
          </table:table-cell>
          <table:table-cell table:style-name="ce14" office:value-type="float" office:value="290790.41" calcext:value-type="float">
            <text:p>290790,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5:0102011:1826</text:p>
          </table:table-cell>
          <table:table-cell table:style-name="ce14" office:value-type="float" office:value="365938.5" calcext:value-type="float">
            <text:p>365938,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5:0102011:1827</text:p>
          </table:table-cell>
          <table:table-cell table:style-name="ce14" office:value-type="float" office:value="369205.8" calcext:value-type="float">
            <text:p>369205,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5:0102011:1828</text:p>
          </table:table-cell>
          <table:table-cell table:style-name="ce14" office:value-type="float" office:value="300592.34" calcext:value-type="float">
            <text:p>300592,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5:0102011:1829</text:p>
          </table:table-cell>
          <table:table-cell table:style-name="ce14" office:value-type="float" office:value="282622.14" calcext:value-type="float">
            <text:p>282622,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6:0301001:30519</text:p>
          </table:table-cell>
          <table:table-cell table:style-name="ce14" office:value-type="float" office:value="144670.79" calcext:value-type="float">
            <text:p>144670,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6:0401001:16008</text:p>
          </table:table-cell>
          <table:table-cell table:style-name="ce14" office:value-type="float" office:value="8475927.46" calcext:value-type="float">
            <text:p>8475927,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8:1002014:501</text:p>
          </table:table-cell>
          <table:table-cell table:style-name="ce14" office:value-type="float" office:value="1615257.04" calcext:value-type="float">
            <text:p>1615257,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9:0101018:1530</text:p>
          </table:table-cell>
          <table:table-cell table:style-name="ce14" office:value-type="float" office:value="414435.9" calcext:value-type="float">
            <text:p>414435,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9:0102004:1262</text:p>
          </table:table-cell>
          <table:table-cell table:style-name="ce14" office:value-type="float" office:value="366167.47" calcext:value-type="float">
            <text:p>366167,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9:0103001:2093</text:p>
          </table:table-cell>
          <table:table-cell table:style-name="ce14" office:value-type="float" office:value="1093444.59" calcext:value-type="float">
            <text:p>1093444,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9:0103013:4059</text:p>
          </table:table-cell>
          <table:table-cell table:style-name="ce14" office:value-type="float" office:value="104644.21" calcext:value-type="float">
            <text:p>104644,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9:0501001:650</text:p>
          </table:table-cell>
          <table:table-cell table:style-name="ce14" office:value-type="float" office:value="1950050.91" calcext:value-type="float">
            <text:p>1950050,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101001:1253</text:p>
          </table:table-cell>
          <table:table-cell table:style-name="ce14" office:value-type="float" office:value="916939.72" calcext:value-type="float">
            <text:p>916939,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0:0102055:218</text:p>
          </table:table-cell>
          <table:table-cell table:style-name="ce14" office:value-type="float" office:value="1039581.18" calcext:value-type="float">
            <text:p>1039581,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0:0102055:432</text:p>
          </table:table-cell>
          <table:table-cell table:style-name="ce14" office:value-type="float" office:value="3659110.27" calcext:value-type="float">
            <text:p>3659110,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0:0103018:83</text:p>
          </table:table-cell>
          <table:table-cell table:style-name="ce14" office:value-type="float" office:value="529128.19" calcext:value-type="float">
            <text:p>529128,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0:0202001:69</text:p>
          </table:table-cell>
          <table:table-cell table:style-name="ce14" office:value-type="float" office:value="117335339.57" calcext:value-type="float">
            <text:p>117335339,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0:0203001:741</text:p>
          </table:table-cell>
          <table:table-cell table:style-name="ce14" office:value-type="float" office:value="77902.32" calcext:value-type="float">
            <text:p>77902,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206011:77</text:p>
          </table:table-cell>
          <table:table-cell table:style-name="ce14" office:value-type="float" office:value="1580121.36" calcext:value-type="float">
            <text:p>1580121,3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301024:44</text:p>
          </table:table-cell>
          <table:table-cell table:style-name="ce14" office:value-type="float" office:value="193535913.62" calcext:value-type="float">
            <text:p>193535913,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301041:36</text:p>
          </table:table-cell>
          <table:table-cell table:style-name="ce14" office:value-type="float" office:value="77966388" calcext:value-type="float">
            <text:p>779663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302053:2977</text:p>
          </table:table-cell>
          <table:table-cell table:style-name="ce14" office:value-type="float" office:value="2980506.73" calcext:value-type="float">
            <text:p>2980506,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302067:140</text:p>
          </table:table-cell>
          <table:table-cell table:style-name="ce14" office:value-type="float" office:value="79808615.97" calcext:value-type="float">
            <text:p>79808615,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412008:3806</text:p>
          </table:table-cell>
          <table:table-cell table:style-name="ce14" office:value-type="float" office:value="734366.67" calcext:value-type="float">
            <text:p>734366,6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416004:97</text:p>
          </table:table-cell>
          <table:table-cell table:style-name="ce14" office:value-type="float" office:value="3636598.08" calcext:value-type="float">
            <text:p>3636598,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1:0101041:91</text:p>
          </table:table-cell>
          <table:table-cell table:style-name="ce14" office:value-type="float" office:value="569556.16" calcext:value-type="float">
            <text:p>569556,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1:0404016:106</text:p>
          </table:table-cell>
          <table:table-cell table:style-name="ce14" office:value-type="float" office:value="569814.75" calcext:value-type="float">
            <text:p>569814,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2:0000000:2856</text:p>
          </table:table-cell>
          <table:table-cell table:style-name="ce14" office:value-type="float" office:value="283739.18" calcext:value-type="float">
            <text:p>283739,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2:0101019:2147</text:p>
          </table:table-cell>
          <table:table-cell table:style-name="ce14" office:value-type="float" office:value="3138660.14" calcext:value-type="float">
            <text:p>3138660,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2:0101019:8761</text:p>
          </table:table-cell>
          <table:table-cell table:style-name="ce14" office:value-type="float" office:value="176094.13" calcext:value-type="float">
            <text:p>176094,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2:0102005:14992</text:p>
          </table:table-cell>
          <table:table-cell table:style-name="ce14" office:value-type="float" office:value="1634576.11" calcext:value-type="float">
            <text:p>1634576,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4:0102011:264</text:p>
          </table:table-cell>
          <table:table-cell table:style-name="ce14" office:value-type="float" office:value="236332.49" calcext:value-type="float">
            <text:p>236332,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4:0102011:265</text:p>
          </table:table-cell>
          <table:table-cell table:style-name="ce14" office:value-type="float" office:value="461781.24" calcext:value-type="float">
            <text:p>461781,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4:0102011:266</text:p>
          </table:table-cell>
          <table:table-cell table:style-name="ce14" office:value-type="float" office:value="272093.33" calcext:value-type="float">
            <text:p>272093,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4:0102069:132</text:p>
          </table:table-cell>
          <table:table-cell table:style-name="ce14" office:value-type="float" office:value="99583.49" calcext:value-type="float">
            <text:p>99583,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5:0103001:318</text:p>
          </table:table-cell>
          <table:table-cell table:style-name="ce14" office:value-type="float" office:value="595393.55" calcext:value-type="float">
            <text:p>595393,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6:0102002:3425</text:p>
          </table:table-cell>
          <table:table-cell table:style-name="ce14" office:value-type="float" office:value="106862.4" calcext:value-type="float">
            <text:p>106862,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number-columns-repeated="16379"/>
        </table:table-row>
        <table:table-row table:style-name="ro9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4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3:0208018:7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353001:305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5:0105001:6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6:0000000:18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6:0105001:3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9:0318001:5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9:0601001:35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1704001:8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2821001:6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10:0000000:15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0:0110003:30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0:0303002:249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0:0303002:25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0:0403001:229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403001:23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403001:23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403001:23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403001:23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403001:234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403001:23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403001:27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403001:276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403001:27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403001:27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403001:278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403001:29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3001:29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403001:432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1:0101004:127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15:40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2015:40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4:0112001:6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7:0102004:2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7:0102007:17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7:0102007:18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7:0102007:19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7:0102007:19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7:0102013:2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7:0103014:35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0:0103085:5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1:0109022:2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207002: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209001:1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209001: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209001: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209001: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501042:1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803005: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2:0302007: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000000:22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01:4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02:155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12:5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23:8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101026:18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201005:3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301009:23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401014:246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401054:9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401057:5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5:0102011:37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5:0104016:5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5:0105013:4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5:0201001:8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6:0301001:520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8:0101001:25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8:1002012:2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8:1002016:3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101001:54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102006:10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0:0102006:22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0:0202002:48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0:0210005:3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0:0301014:12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0:0301017:15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0:0301023:10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0:0508002:9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0:0602053:32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1:0104047: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1:0104056: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1:0105037: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1:0105039:2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1:0105039: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1:0105039: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1:0105051:2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1:0107051:21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1:0107055:20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1:0111012: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1:0111015: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1:0304001: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1:0304002:1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1:0404014: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2:0101009:26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2:0101011:109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2:0101019:32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2:0103013:318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3:0000000:3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4:0113030: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4:0113032: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5:0102011:1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6:0102002:27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6:0103001:104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8:0101001:198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8:0101001:214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8:0101001:67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8:0101001:95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8:0101001:96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8:0101001:964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D64057E51A2BFD556FC9E50D685C2A4C10570EF594DE8D29BA149984B67698777F884DD2B4EBAD797840A7613AA4D4972C48E562729C6351EA85890C177308AA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3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59" table:default-cell-style-name="ce53"/>
        <table:table-column table:style-name="co7" table:number-columns-repeated="16320" table:default-cell-style-name="ce53"/>
        <table:table-row table:style-name="ro12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7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7T09:14:58.927000000</dc:date>
    <meta:editing-cycles>28</meta:editing-cycles>
    <meta:editing-duration>PT1H12M15S</meta:editing-duration>
    <meta:document-statistic meta:table-count="2" meta:cell-count="1008" meta:object-count="0"/>
  </office:meta>
</office:document-meta>
</file>