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column table:style-name="co7" table:number-columns-repeated="1632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10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27:0103007:1249</text:p>
          </table:table-cell>
          <table:table-cell table:style-name="ce14" office:value-type="float" office:value="272004.32" calcext:value-type="float">
            <text:p>272004,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7" calcext:value-type="date">
            <text:p>27.07.2024</text:p>
          </table:table-cell>
          <table:table-cell table:number-columns-repeated="59"/>
        </table:table-row>
        <table:table-row table:style-name="ro18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B88856AF2A1875328FA706533120AC428943EEDED43ECDB191EF0228975D43CD4460C805B47BE808AD9698CBDF8826EEE96AB800021B4F0E037E980D8C2C48F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23:41.309000000</dc:date>
    <meta:editing-cycles>28</meta:editing-cycles>
    <meta:editing-duration>PT1H12M11S</meta:editing-duration>
    <meta:document-statistic meta:table-count="2" meta:cell-count="43" meta:object-count="0"/>
  </office:meta>
</office:document-meta>
</file>